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_1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list-style-name="LFO6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break-before="page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 fo:margin-bottom="0.1388in" fo:line-height="115%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margin-bottom="0.1388in" fo:line-height="115%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list-style-name="LFO7_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list-style-name="LFO7_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list-style-name="LFO7_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list-style-name="LFO7_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list-style-name="LFO7_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list-style-name="LFO11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list-style-name="LFO1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list-style-name="LFO1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list-style-name="LFO1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margin-bottom="0.1388in" fo:line-height="115%" fo:margin-left="0.7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1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3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3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margin-bottom="0.1388in" fo:line-height="115%" fo:margin-left="0.7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true" fo:language="uk" fo:country="UA" style:language-asian="ar" style:country-asian="SA"/>
    </style:style>
    <style:style style:name="P2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true" fo:language="uk" fo:country="UA" style:language-asian="ar" style:country-asian="SA"/>
    </style:style>
    <style:style style:name="P218" style:parent-style-name="Обычный" style:list-style-name="LFO13" style:family="paragraph">
      <style:paragraph-properties fo:widows="2" fo:orphans="2" fo:text-align="justify" style:vertical-align="auto" fo:margin-bottom="0.1388in" fo:line-height="115%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</text:span><text:span text:style-name="T12"><text:s text:c="96"/></text:span><text:span text:style-name="T13">№ 161</text:span></text:p>
      <text:p text:style-name="P14"/>
      <text:p text:style-name="P15">с. Ганнівка</text:p>
      <text:p text:style-name="P16"/>
      <text:p text:style-name="P17"/>
      <text:p text:style-name="P18"><text:bookmark-start text:name="_GoBack"/>Про результати перевірки</text:p>
      <text:p text:style-name="P19">особових справ учнів</text:p>
      <text:p text:style-name="P20"><text:bookmark-end text:name="_GoBack"/></text:p>
      <text:p text:style-name="P21"><text:span text:style-name="T22">Згідно з планом роботи школи у червні здійснювалася перевірка ведення особових справ учнів класними керівниками. У Ганнівській загальноосвітній школі І-ІІІ ступенів перевірка проводилась заступником директора з навчально-виховної роботи ГРИША</text:span><text:span text:style-name="T23">Є</text:span><text:span text:style-name="T24">ВОЮ О.В., у Володимирівській загальноосвітній школі І-ІІ ступенів, філії Ганнівської з</text:span><text:span text:style-name="T25">а</text:span><text:span text:style-name="T26">гальноосвітньої школи І-ІІІ ступенів перевірка проводилась заступником завідувача з н</text:span><text:span text:style-name="T27">а</text:span><text:span text:style-name="T28">вчально-виховної роботи ПОГОРЄЛОЮ Т.М. результати перевірки узагальнено в довідці. Адміністрація Іскрівської загальноосвітньої школи І-ІІІ ступенів, філії Ганнівської загал</text:span><text:span text:style-name="T29">ь</text:span><text:span text:style-name="T30">ноосвітньої школи І-ІІІ ступенів матеріалів перевірки особових справ учнів не надали.</text:span></text:p>
      <text:p text:style-name="P31">Виходячи з вищезазначеного</text:p>
      <text:p text:style-name="P32"/>
      <text:p text:style-name="P33">НАКАЗУЮ:</text:p>
      <text:p text:style-name="P34"/>
      <text:list text:style-name="LFO6">
        <text:list-item text:start-value="1">
          <text:p text:style-name="P35">Взяти до відома довідки «Про результати перевірки особових справ учнів» (додаток).</text:p>
        </text:list-item>
      </text:list>
      <text:list text:style-name="LFO6" text:continue-numbering="true">
        <text:list-item>
          <text:p text:style-name="P36">Стан ведення особових справ учнів 1-9 класів вважати задовільним.</text:p>
        </text:list-item>
      </text:list>
      <text:list text:style-name="LFO6" text:continue-numbering="true">
        <text:list-item>
          <text:p text:style-name="P37"><text:span text:style-name="T38">Питання стану ведення особових справ учнів розглянути на нараді при дир</text:span><text:span text:style-name="T39">е</text:span><text:span text:style-name="T40">кторові (при завідувачу) у червні 2018 року.</text:span></text:p>
        </text:list-item>
      </text:list>
      <text:list text:style-name="LFO6" text:continue-numbering="true">
        <text:list-item>
          <text:p text:style-name="P41">Всім класним керівникам усунути недоліки до 01.09.2018 року.</text:p>
        </text:list-item>
      </text:list>
      <text:list text:style-name="LFO6" text:continue-numbering="true">
        <text:list-item>
          <text:p text:style-name="P42"><text:span text:style-name="T43"><text:s/>Завідувачу Іскрівської загальноосвітньої школи І-ІІІ ступенів, філії Ганні</text:span><text:span text:style-name="T44">в</text:span><text:span text:style-name="T45">ської загальноосвітньої школи І-ІІІ ступенів ЯНИШИНУ В.М.:</text:span></text:p>
        </text:list-item>
      </text:list>
      <text:p text:style-name="P46">1) вказати на низьку виконавську дисципліну;</text:p>
      <text:p text:style-name="P47">2) провести перевірку ведення особових справ учнів класними керівниками до 29 червня 2018 року;</text:p>
      <text:p text:style-name="P48">3) матеріали перевірки узагальнити в довідці та заслухати результати на нараді при завідувачу у червні 2018 року.</text:p>
      <text:list text:style-name="LFO6" text:continue-numbering="true">
        <text:list-item>
          <text:p text:style-name="P49"><text:span text:style-name="T50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51">Є</text:span><text:span text:style-name="T52">ВУ О.В., завідувача Володимирівської загальноосвітньої школи І-ІІ ступенів, філії Ганні</text:span><text:span text:style-name="T53">в</text:span><text:span text:style-name="T54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55"/>
      <text:p text:style-name="P56">Директор школи <text:s text:c="89"/>О.Канівець</text:p>
      <text:p text:style-name="P57"/>
      <text:p text:style-name="P58">З наказом ознайомлені: <text:s text:c="70"/>Н.Осадченко</text:p>
      <text:p text:style-name="P59">О.Гришаєва</text:p>
      <text:p text:style-name="P60">В.Янишин</text:p>
      <text:p text:style-name="P61">М.Міщенко</text:p>
      <text:p text:style-name="P62">Н.Бондарєва</text:p>
      <text:p text:style-name="P63">Т.Погорєла</text:p>
      <text:p text:style-name="P64"/>
      <text:p text:style-name="P65"/>
      <text:p text:style-name="P66">Додаток 1<text:s/></text:p>
      <text:p text:style-name="P67"><text:span text:style-name="T68">до наказу директора школи</text:span></text:p>
      <text:p text:style-name="P69"><text:span text:style-name="T70">від<text:s/></text:span><text:span text:style-name="T71">22</text:span><text:span text:style-name="T72">.06.2018 року №<text:s/></text:span><text:span text:style-name="T73">161</text:span></text:p>
      <text:p text:style-name="P74"/>
      <text:p text:style-name="P75">Довідка</text:p>
      <text:p text:style-name="P76"><text:s/>про стан ведення особових справ учнів по Ганнівській загальноосвітній школі І-ІІІ ступенів</text:p>
      <text:p text:style-name="P77"><text:span text:style-name="T78">Згідно з річним планом роботи школи на 2017/2018 навчальний рік, на виконання Інструкції з ведення шкільної документації у ІІ семестрі адміністрацією школи була здій</text:span><text:span text:style-name="T79">с</text:span><text:span text:style-name="T80">нена перевірка стану ведення особових справ учнів 1-9 класів Ганнівської загальноосві</text:span><text:span text:style-name="T81">т</text:span><text:span text:style-name="T82">ньої школи І-ІІІ ступенів.</text:span></text:p>
      <text:p text:style-name="P83"><text:span text:style-name="T84">Перевіркою виявлено, що на всіх учнів школи заведені або продовжують вестися особові справи встановленого зразка. Класні керівники і класоводи ведуть особові справи згідно з рекомендаціями щодо їх ведення. В особових справах учнів 1-9 класів зберігают</text:span><text:span text:style-name="T85">ь</text:span><text:span text:style-name="T86">ся такі документи: заява батьків, копія свідоцтва про народження, медичні зошити з дов</text:span><text:span text:style-name="T87">і</text:span><text:span text:style-name="T88">дками про проходження медичного огляду перед початком навчального року, копія іде</text:span><text:span text:style-name="T89">н</text:span><text:span text:style-name="T90">тифікаційного коду та медична довідка про встановлення медичної групи для занять на уроках фізичної культури.<text:s/></text:span></text:p>
      <text:p text:style-name="P91">Не виявлено недоліки в таких особових справах:</text:p>
      <text:list text:style-name="LFO7_1" text:continue-numbering="true">
        <text:list-item>
          <text:p text:style-name="P92">1 класу , класний керівник – Ляхович Л.В.;</text:p>
        </text:list-item>
        <text:list-item>
          <text:p text:style-name="P93">3 класу, класний керівник – Соколова-Лантушенко Н.С.;</text:p>
        </text:list-item>
        <text:list-item>
          <text:p text:style-name="P94">7 класу, класний керівник – Щурик О.О.</text:p>
        </text:list-item>
        <text:list-item>
          <text:p text:style-name="P95">9 класу, класний керівник – Галіба О.А.</text:p>
        </text:list-item>
        <text:list-item>
          <text:p text:style-name="P96">5 класу, класний керівник – Пилипенко О.В.</text:p>
        </text:list-item>
      </text:list>
      <text:p text:style-name="P97">Однак, під час перевірки особових справ учнів були виявлені недоліки:</text:p>
      <text:p text:style-name="P98"><text:span text:style-name="T99">2 клас</text:span></text:p>
      <text:p text:style-name="P100"><text:s/>класний керівник – Крамаренко В.В.</text:p>
      <text:list text:style-name="LFO8">
        <text:list-item text:start-value="1">
          <text:p text:style-name="P101">Не виставлені оцінки за навчальний рік, штамп, підписи.</text:p>
        </text:list-item>
      </text:list>
      <text:list text:style-name="LFO8" text:continue-numbering="true">
        <text:list-item>
          <text:p text:style-name="P102">Не виправлені на особових справах номера.</text:p>
        </text:list-item>
      </text:list>
      <text:p text:style-name="P103"><text:span text:style-name="T104">4 клас</text:span></text:p>
      <text:p text:style-name="P105"><text:s/>класний керівник – Мартинюк М.А.<text:s/></text:p>
      <text:list text:style-name="LFO9">
        <text:list-item text:start-value="1">
          <text:p text:style-name="P106">Не виправлені на особових справах номера.</text:p>
        </text:list-item>
      </text:list>
      <text:p text:style-name="P107">6 клас</text:p>
      <text:p text:style-name="P108">Класний керівник – Гришаєва Л.В.</text:p>
      <text:list text:style-name="LFO10">
        <text:list-item text:start-value="1">
          <text:p text:style-name="P109">Не виставлені оцінки за навчальний рік.</text:p>
        </text:list-item>
      </text:list>
      <text:list text:style-name="LFO10" text:continue-numbering="true">
        <text:list-item>
          <text:p text:style-name="P110">Не виправлені на особових справах номера.</text:p>
        </text:list-item>
      </text:list>
      <text:p text:style-name="P111">8 клас</text:p>
      <text:p text:style-name="P112">Класний керівник – Борисова Г.М.</text:p>
      <text:list text:style-name="LFO11">
        <text:list-item text:start-value="1">
          <text:p text:style-name="P113">Немає ідентифікаційного кода у Зоріна В., Шкарбуна Р.</text:p>
        </text:list-item>
      </text:list>
      <text:p text:style-name="P114"/>
      <text:p text:style-name="P115">Враховуючи вищезазначене</text:p>
      <text:p text:style-name="P116"/>
      <text:p text:style-name="P117">ПРОПОНУЮ:</text:p>
      <text:p text:style-name="P118"/>
      <text:list text:style-name="LFO12">
        <text:list-item text:start-value="1">
          <text:p text:style-name="P119">Стан ведення особових справ вважати задовільним.</text:p>
        </text:list-item>
      </text:list>
      <text:list text:style-name="LFO12" text:continue-numbering="true">
        <text:list-item>
          <text:p text:style-name="P120"><text:span text:style-name="T121">Питання стану ведення особових справ учнів розглянути на нараді при дире</text:span><text:span text:style-name="T122">к</text:span><text:span text:style-name="T123">торові (завідувачу</text:span><text:span text:style-name="T124">)<text:s/></text:span><text:span text:style-name="T125">у червні 2018 року.</text:span></text:p>
        </text:list-item>
      </text:list>
      <text:list text:style-name="LFO12" text:continue-numbering="true">
        <text:list-item>
          <text:p text:style-name="P126"><text:span text:style-name="T127">Всім класним керівникам усунути недоліки</text:span><text:span text:style-name="T128"><text:s/></text:span><text:span text:style-name="T129">до 01.09.2018 року.</text:span></text:p>
        </text:list-item>
      </text:list>
      <text:p text:style-name="P130">Червень 2018 року <text:s text:c="76"/>О.Канівець</text:p>
      <text:p text:style-name="P131"><text:span text:style-name="T132">Додаток 2</text:span></text:p>
      <text:p text:style-name="P133">до наказу директора школи</text:p>
      <text:p text:style-name="P134">від 22.06.2018 року № 161</text:p>
      <text:p text:style-name="P135"/>
      <text:p text:style-name="P136">Довідка</text:p>
      <text:p text:style-name="P137">про стан ведення особових справ учнів по Володимирівській загальноосвітній школі І-ІІ ступенів, філії Ганнівської загальноосвітньої школи І-ІІІ ступенів</text:p>
      <text:p text:style-name="P138"/>
      <text:p text:style-name="P139"><text:span text:style-name="T140">Згідно плану внутрішкільного контролю заступником завідувача з навчально-виховної роботи Погорєлою Т.М. здійснена перевірка стану ведення особових справ кла</text:span><text:span text:style-name="T141">с</text:span><text:span text:style-name="T142">ними керівниками 1-9-х класів. Мета перевірки – з’ясувати стан ведення особових справ класними керівниками.</text:span></text:p>
      <text:p text:style-name="P143"><text:span text:style-name="T144">Перевіркою виявлено, що на всіх учнів школи заведені або продовжують вестися особові справи встановленого зразка. Класні керівники ведуть особові справи згідно з р</text:span><text:span text:style-name="T145">е</text:span><text:span text:style-name="T146">комендаціями щодо їх ведення. В особових справах учнів 1-9 класів зберігаються такі д</text:span><text:span text:style-name="T147">о</text:span><text:span text:style-name="T148">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</text:span><text:span text:style-name="T149">о</text:span><text:span text:style-name="T150">го коду.<text:s/></text:span></text:p>
      <text:p text:style-name="P151"><text:span text:style-name="T152">Усі особові справи учнів 1-9-х класів на час перевірки були наявні в кабінеті зав</text:span><text:span text:style-name="T153">і</text:span><text:span text:style-name="T154">дувача філії (місце збереження під час навчального процесу), оформлені в окремі папки для кожного класу з обов’язковим списком учнів та номерами.</text:span></text:p>
      <text:p text:style-name="P155">На учнів 1 класу особові справи були заведені вчителем початкових класів Гирик В.І. Оформлені всі вони відповідно до вимог. Записи ведуться охайно.</text:p>
      <text:p text:style-name="P156"><text:span text:style-name="T157">Перевірка особових справ учнів 2 класу показала, що класний керівник Суворою С.В. <text:s/>розмістила в папці список учнів з номером особової справи. В особових справах на</text:span><text:span text:style-name="T158">я</text:span><text:span text:style-name="T159">вні документи, які підтверджують відсутність учнів на уроках. <text:s/></text:span></text:p>
      <text:p text:style-name="P160">У належному стані знаходяться особові справи учнів 3 класу (класний керівник Кращенко О.В.). Всі особові справи містять згоди батьків на обробку персональних даних учнів. <text:s/></text:p>
      <text:p text:style-name="P161"><text:span text:style-name="T162">Перевірка особових справ учнів 4 класу показала, що класний керівник Коломієць О.М. <text:s/>розмістила у папці список учнів з номером особової справи. В особових справах н</text:span><text:span text:style-name="T163">а</text:span><text:span text:style-name="T164">явні всі документи, написані характеристики. <text:s/></text:span></text:p>
      <text:p text:style-name="P165"><text:span text:style-name="T166">У належному стані знаходяться особові справи учнів 5 класу (класний керівник Л</text:span><text:span text:style-name="T167">я</text:span><text:span text:style-name="T168">хович І.Б.). Всі особові справи містять згоди батьків на обробку персональних даних у</text:span><text:span text:style-name="T169">ч</text:span><text:span text:style-name="T170">нів, а також в наявності є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. <text:s text:c="3"/></text:span></text:p>
      <text:p text:style-name="P171">Перевірка особових справ учнів 6 класу показала, що класний керівник Чеча М.О. <text:s/>розмістила в папці список учнів з номером особової справи. В особових справах наявні документи, які підтверджують відсутність учнів на уроках. Проведена належна робота з батьками учнів щодо надання копій особових карток платників податків з присвоєнням ідентифікаційного номера та одержані згоди від батьків на обробку персональних даних учнів.<text:s/></text:p>
      <text:p text:style-name="P172"><text:span text:style-name="T173">У належному стані знаходяться особові справи учнів 7 класу (класний керівник Іванова О.В.) Всі особові справи містять згоди батьків на обробку персональних даних учнів, а також в наявності є: заява батьків, копія свідоцтва про народження, медичні з</text:span><text:span text:style-name="T174">о</text:span><text:span text:style-name="T175">шити з довідками про проходження медичного огляду перед початком навчального року, копія ідентифікаційного коду.<text:s/></text:span></text:p>
      <text:p text:style-name="P176"><text:span text:style-name="T177">Перевірка особових справ учнів 8 класу показала, що класний керівник Рябошапка Ю.В. розмістила в папці список учнів з номером особової справи. В особових справах н</text:span><text:span text:style-name="T178">а</text:span><text:span text:style-name="T179">явні документи, які підтверджують відсутність учнів на уроках. Проведена належна роб</text:span><text:span text:style-name="T180">о</text:span><text:span text:style-name="T181">та з батьками учнів щодо надання копій особових карток платників податків з присвоє</text:span><text:span text:style-name="T182">н</text:span><text:span text:style-name="T183">ням ідентифікаційного номера та одержані згоди від батьків на обробку персональних д</text:span><text:span text:style-name="T184">а</text:span><text:span text:style-name="T185">них учнів.<text:s/></text:span></text:p>
      <text:p text:style-name="P186"><text:span text:style-name="T187">Класним керівником 9 класу Дудник Н.В. проведено роботу щодо надання батьк</text:span><text:span text:style-name="T188">а</text:span><text:span text:style-name="T189">ми карток платників податків, які необхідно мати для замовлення документів про освіту. Також в особових справах знаходяться згоди на обробку інформації для оформлення д</text:span><text:span text:style-name="T190">о</text:span><text:span text:style-name="T191">кументів та особисті анкети учнів.</text:span></text:p>
      <text:p text:style-name="P192"><text:span text:style-name="T193">В особових справах учнів 5-9 класів класні керівники записують громадські дор</text:span><text:span text:style-name="T194">у</text:span><text:span text:style-name="T195">чення, заохочення. Оцінки за минулий навчальний рік виставлені і завірені підписом д</text:span><text:span text:style-name="T196">и</text:span><text:span text:style-name="T197">ректора школи та печаткою школи. В особових справах учнів 1,4,9 класів містяться хара</text:span><text:span text:style-name="T198">к</text:span><text:span text:style-name="T199">теристики.</text:span></text:p>
      <text:p text:style-name="P200"><text:span text:style-name="T201">Всі особові справи мають номери згідно із записами в алфавітній книзі. Класні к</text:span><text:span text:style-name="T202">е</text:span><text:span text:style-name="T203">рівники, заступник завідувача з НВР контролюють рух дітей. Номери особових справ з</text:span><text:span text:style-name="T204">а</text:span><text:span text:style-name="T205">писані в класних журналах.</text:span></text:p>
      <text:p text:style-name="P206"><text:span text:style-name="T207">Разом з тим класним керівникам 1-9 класів звернути увагу на медичні зошити у</text:span><text:span text:style-name="T208">ч</text:span><text:span text:style-name="T209">нів, їх наявність, підписи батьків про ознайомлення із записами та рекомендаціями лік</text:span><text:span text:style-name="T210">а</text:span><text:span text:style-name="T211">рів. <text:s/></text:span></text:p>
      <text:p text:style-name="P212">Отже, стан ведення особових справ учнів 1-9 класів вважати задовільним.</text:p>
      <text:p text:style-name="P213"/>
      <text:p text:style-name="P214">РЕКОМЕНДАЦІЇ:</text:p>
      <text:p text:style-name="P215"/>
      <text:p text:style-name="P216">1.Класним керівникам слідкувати за наявністю всіх документів у особових справах.</text:p>
      <text:p text:style-name="P217"><text:tab/>Систематично</text:p>
      <text:list text:style-name="LFO13">
        <text:list-item text:start-value="2">
          <text:p text:style-name="P218">Адміністрації школи систематично здійснювати перевірку особових справ учнів протягом навчального року.</text:p>
        </text:list-item>
      </text:list>
      <text:p text:style-name="P219">1 раз в семестр</text:p>
      <text:p text:style-name="P220"/>
      <text:p text:style-name="P221">Заступник завідувача з навчально-виховної роботи <text:s text:c="5"/>Т. Погорєла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0.62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_1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8-07T11:53:00Z</dc:date>
    <meta:print-date>2018-04-27T11:10:00Z</meta:print-date>
    <meta:template xlink:href="Normal" xlink:type="simple"/>
    <meta:editing-cycles>138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96" meta:character-count="9340" meta:row-count="66" meta:non-whitespace-character-count="7962"/>
  </office:meta>
</office:document-meta>
</file>