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list-style style:name="LFO7_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" style:parent-style-name="Обычный" style:family="paragraph">
      <style:paragraph-properties fo:widows="2" fo:orphans="2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justify" style:vertical-align="auto" fo:margin-right="-0.0166in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 fo:margin-right="-0.0166in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margin-right="-0.0166in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letter-spacing="0.0048i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letter-spacing="-0.0013in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fo:letter-spacing="0.002i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fo:letter-spacing="0.002i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letter-spacing="0.002i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fo:color="#FF0000" style:letter-kerning="false" fo:language="uk" fo:country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8" style:parent-style-name="Обычный" style:list-style-name="LFO8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4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5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1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26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fo:letter-spacing="0.0013in" style:letter-kerning="false" fo:background-color="#FFFFFF" fo:language="uk" fo:country="UA" fo:hyphenate="true"/>
    </style:style>
    <style:style style:name="P127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128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3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135" style:parent-style-name="Обычный" style:family="paragraph">
      <style:paragraph-properties fo:widows="2" fo:orphans="2" fo:text-align="end" style:vertical-align="auto" fo:margin-right="0.0131in">
        <style:tab-stops>
          <style:tab-stop style:type="left" style:position="6.0048in"/>
        </style:tab-stops>
      </style:paragraph-properties>
      <style:text-properties style:font-name-asian="Times New Roman" style:font-name-complex="Times New Roman" fo:letter-spacing="0.0013in" style:letter-kerning="false" fo:background-color="#FFFFFF" fo:language="uk" fo:country="UA" fo:hyphenate="true"/>
    </style:style>
    <style:style style:name="P136" style:parent-style-name="Обычный" style:family="paragraph">
      <style:paragraph-properties fo:widows="2" fo:orphans="2" style:vertical-align="auto" fo:margin-right="0.1131in" fo:background-color="#FFFFFF"/>
      <style:text-properties style:font-name-asian="Times New Roman" style:font-name-complex="Times New Roman" fo:letter-spacing="0.0013in" style:letter-kerning="false" fo:background-color="#FFFFFF" fo:language="uk" fo:country="UA" fo:hyphenate="true"/>
    </style:style>
    <style:style style:name="P137" style:parent-style-name="Обычный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138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2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4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0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16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9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3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9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7" style:parent-style-name="Обычный" style:family="paragraph">
      <style:paragraph-properties fo:widows="2" fo:orphans="2" style:vertical-align="auto" fo:margin-right="0.1131in"/>
      <style:text-properties style:font-name-asian="Times New Roman" style:font-name-complex="Times New Roman" fo:letter-spacing="0.0013in" style:letter-kerning="false" fo:background-color="#FFFFFF" fo:language="uk" fo:country="UA" fo:hyphenate="true"/>
    </style:style>
    <style:style style:name="P218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fo:font-weight="bold" style:font-weight-asian="bold" fo:letter-spacing="0.0013in" style:letter-kerning="false" fo:background-color="#FFFFFF" fo:language="uk" fo:country="UA" fo:hyphenate="true"/>
    </style:style>
    <style:style style:name="P219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fo:font-weight="bold" style:font-weight-asian="bold" fo:letter-spacing="0.0013in" style:letter-kerning="false" fo:background-color="#FFFFFF" fo:language="uk" fo:country="UA" fo:hyphenate="true"/>
    </style:style>
    <style:style style:name="P220" style:parent-style-name="Обычный" style:family="paragraph">
      <style:paragraph-properties fo:widows="2" fo:orphans="2" style:vertical-align="auto" fo:margin-right="0.1131in"/>
      <style:text-properties style:font-name-asian="Times New Roman" style:font-name-complex="Times New Roman" fo:letter-spacing="0.0013in" style:letter-kerning="false" fo:background-color="#FFFFFF" fo:language="uk" fo:country="UA" fo:hyphenate="true"/>
    </style:style>
    <style:style style:name="TableColumn222" style:family="table-column">
      <style:table-column-properties style:column-width="1.0902in"/>
    </style:style>
    <style:style style:name="TableColumn223" style:family="table-column">
      <style:table-column-properties style:column-width="1.3763in"/>
    </style:style>
    <style:style style:name="TableColumn224" style:family="table-column">
      <style:table-column-properties style:column-width="1.675in"/>
    </style:style>
    <style:style style:name="TableColumn225" style:family="table-column">
      <style:table-column-properties style:column-width="2.3319in"/>
    </style:style>
    <style:style style:name="Table221" style:family="table">
      <style:table-properties style:width="6.4736in" fo:margin-left="0.068in" table:align="left"/>
    </style:style>
    <style:style style:name="TableRow226" style:family="table-row">
      <style:table-row-properties style:min-row-height="0.0006in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fo:letter-spacing="0.0013in" style:letter-kerning="false" fo:language="uk" fo:country="UA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fo:font-weight="bold" style:font-weight-asian="bold" fo:letter-spacing="0.0013in" style:letter-kerning="false" fo:language="uk" fo:country="UA"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fo:letter-spacing="0.0013in" style:letter-kerning="false" fo:language="uk" fo:country="UA"/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fo:letter-spacing="0.0013in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fo:letter-spacing="0.0013in" style:letter-kerning="false" fo:language="uk" fo:country="UA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fo:letter-spacing="0.0013in" style:letter-kerning="false" fo:language="uk" fo:country="UA"/>
    </style:style>
    <style:style style:name="TableRow241" style:family="table-row">
      <style:table-row-properties style:min-row-height="0.0006in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fo:text-align="justify" style:vertical-align="auto" fo:margin-right="0.1131in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Row254" style:family="table-row">
      <style:table-row-properties style:min-row-height="0.1222in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2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63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justify" style:vertical-align="auto" fo:margin-right="0.1131in"/>
      <style:text-properties fo:hyphenate="true"/>
    </style:style>
    <style:style style:name="T266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Row267" style:family="table-row">
      <style:table-row-properties style:min-row-height="0.0006in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justify" style:vertical-align="auto" fo:margin-right="0.1131in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Row280" style:family="table-row">
      <style:table-row-properties style:min-row-height="0.0006in"/>
    </style:style>
    <style:style style:name="TableCell2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83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2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89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justify" style:vertical-align="auto" fo:margin-right="0.1131in"/>
      <style:text-properties fo:hyphenate="true"/>
    </style:style>
    <style:style style:name="T292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Row293" style:family="table-row">
      <style:table-row-properties style:min-row-height="0.0006in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 style:vertical-align="auto" fo:margin-right="0.1131in">
        <style:tab-stops>
          <style:tab-stop style:type="left" style:position="0.3541in"/>
          <style:tab-stop style:type="center" style:position="0.484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justify" style:vertical-align="auto" fo:margin-right="0.1131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Row305" style:family="table-row">
      <style:table-row-properties style:min-row-height="0.0006in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3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3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3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justify" style:vertical-align="auto" fo:margin-right="0.1131in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Row318" style:family="table-row">
      <style:table-row-properties style:min-row-height="0.0006in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321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3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justify" style:vertical-align="auto" fo:margin-right="0.1131in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Row331" style:family="table-row">
      <style:table-row-properties style:min-row-height="0.0006in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 fo:margin-right="0.1131in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justify" style:vertical-align="auto" fo:margin-right="0.1131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letter-spacing="0.0013in" style:letter-kerning="false" fo:language="uk" fo:country="UA"/>
    </style:style>
    <style:style style:name="P344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fo:letter-spacing="0.0013in" style:letter-kerning="false" fo:background-color="#FFFFFF" fo:language="uk" fo:country="UA" fo:hyphenate="true"/>
    </style:style>
    <style:style style:name="P345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fo:letter-spacing="0.0013in" style:letter-kerning="false" fo:background-color="#FFFFFF" fo:language="uk" fo:country="UA" fo:hyphenate="true"/>
    </style:style>
    <style:style style:name="P34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47" style:parent-style-name="Обычный" style:family="paragraph">
      <style:paragraph-properties fo:widows="2" fo:orphans="2" fo:text-align="center" style:vertical-align="auto" fo:margin-right="0.1131in"/>
      <style:text-properties style:font-name-asian="Times New Roman" style:font-name-complex="Times New Roman" fo:letter-spacing="0.0013in" style:letter-kerning="false" fo:background-color="#FFFFFF" fo:language="uk" fo:country="UA" fo:hyphenate="true"/>
    </style:style>
    <style:style style:name="P348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fo:letter-spacing="0.0013in" style:letter-kerning="false" fo:background-color="#FFFFFF" fo:language="uk" fo:country="UA" fo:hyphenate="true"/>
    </style:style>
    <style:style style:name="P34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style:letter-kerning="false" fo:background-color="#FFFFFF" fo:language="uk" fo:country="UA" fo:hyphenate="true"/>
    </style:style>
    <style:style style:name="P35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35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uk" fo:country="UA" fo:hyphenate="true"/>
    </style:style>
    <style:style style:name="P3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5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3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3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8pt" style:font-size-asian="8pt" style:font-size-complex="8pt" fo:language="uk" fo:country="UA" fo:hyphenate="true"/>
    </style:style>
    <style:style style:name="P3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73" style:parent-style-name="Обычный" style:list-style-name="LFO10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4" style:parent-style-name="Обычный" style:list-style-name="LFO10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5" style:parent-style-name="Обычный" style:list-style-name="LFO10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6" style:parent-style-name="Обычный" style:list-style-name="LFO10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7" style:parent-style-name="Обычный" style:list-style-name="LFO10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8" style:parent-style-name="Обычный" style:list-style-name="LFO10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9" style:parent-style-name="Обычный" style:list-style-name="LFO10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8pt" style:font-size-asian="8pt" style:font-size-complex="8pt" fo:language="uk" fo:country="UA" fo:hyphenate="true"/>
    </style:style>
    <style:style style:name="TableColumn383" style:family="table-column">
      <style:table-column-properties style:column-width="0.5611in" style:use-optimal-column-width="false"/>
    </style:style>
    <style:style style:name="TableColumn384" style:family="table-column">
      <style:table-column-properties style:column-width="0.5444in" style:use-optimal-column-width="false"/>
    </style:style>
    <style:style style:name="TableColumn385" style:family="table-column">
      <style:table-column-properties style:column-width="0.5444in" style:use-optimal-column-width="false"/>
    </style:style>
    <style:style style:name="TableColumn386" style:family="table-column">
      <style:table-column-properties style:column-width="0.4437in" style:use-optimal-column-width="false"/>
    </style:style>
    <style:style style:name="TableColumn387" style:family="table-column">
      <style:table-column-properties style:column-width="0.5444in" style:use-optimal-column-width="false"/>
    </style:style>
    <style:style style:name="TableColumn388" style:family="table-column">
      <style:table-column-properties style:column-width="0.5451in" style:use-optimal-column-width="false"/>
    </style:style>
    <style:style style:name="TableColumn389" style:family="table-column">
      <style:table-column-properties style:column-width="0.4444in" style:use-optimal-column-width="false"/>
    </style:style>
    <style:style style:name="TableColumn390" style:family="table-column">
      <style:table-column-properties style:column-width="0.4444in" style:use-optimal-column-width="false"/>
    </style:style>
    <style:style style:name="TableColumn391" style:family="table-column">
      <style:table-column-properties style:column-width="0.4444in" style:use-optimal-column-width="false"/>
    </style:style>
    <style:style style:name="TableColumn392" style:family="table-column">
      <style:table-column-properties style:column-width="0.5069in" style:use-optimal-column-width="false"/>
    </style:style>
    <style:style style:name="TableColumn393" style:family="table-column">
      <style:table-column-properties style:column-width="0.4444in" style:use-optimal-column-width="false"/>
    </style:style>
    <style:style style:name="TableColumn394" style:family="table-column">
      <style:table-column-properties style:column-width="0.5576in" style:use-optimal-column-width="false"/>
    </style:style>
    <style:style style:name="TableColumn395" style:family="table-column">
      <style:table-column-properties style:column-width="0.5576in" style:use-optimal-column-width="false"/>
    </style:style>
    <style:style style:name="TableColumn396" style:family="table-column">
      <style:table-column-properties style:column-width="0.5006in" style:use-optimal-column-width="false"/>
    </style:style>
    <style:style style:name="TableColumn397" style:family="table-column">
      <style:table-column-properties style:column-width="0.5909in" style:use-optimal-column-width="false"/>
    </style:style>
    <style:style style:name="TableColumn398" style:family="table-column">
      <style:table-column-properties style:column-width="0.5895in" style:use-optimal-column-width="false"/>
    </style:style>
    <style:style style:name="TableColumn399" style:family="table-column">
      <style:table-column-properties style:column-width="0.5451in" style:use-optimal-column-width="false"/>
    </style:style>
    <style:style style:name="TableColumn400" style:family="table-column">
      <style:table-column-properties style:column-width="0.4444in" style:use-optimal-column-width="false"/>
    </style:style>
    <style:style style:name="TableColumn401" style:family="table-column">
      <style:table-column-properties style:column-width="0.5451in" style:use-optimal-column-width="false"/>
    </style:style>
    <style:style style:name="TableColumn402" style:family="table-column">
      <style:table-column-properties style:column-width="0.4444in" style:use-optimal-column-width="false"/>
    </style:style>
    <style:style style:name="TableColumn403" style:family="table-column">
      <style:table-column-properties style:column-width="0.5451in" style:use-optimal-column-width="false"/>
    </style:style>
    <style:style style:name="TableColumn404" style:family="table-column">
      <style:table-column-properties style:column-width="0.4298in" style:use-optimal-column-width="false"/>
    </style:style>
    <style:style style:name="Table382" style:family="table">
      <style:table-properties style:width="11.2187in" fo:margin-left="-0.3187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427" style:family="table-row">
      <style:table-row-properties style:min-row-height="0.7875in"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5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5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Cell4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vertical-align="auto" fo:margin-right="0.0784in"/>
      <style:text-properties style:font-name-asian="Times New Roman" style:font-name-complex="Times New Roman" style:letter-kerning="false" fo:language="uk" fo:country="UA" fo:hyphenate="tru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787" style:family="table-row">
      <style:table-row-properties style:min-row-height="0.318in" style:use-optimal-row-height="false"/>
    </style:style>
    <style:style style:name="TableCell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8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8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0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9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27" style:parent-style-name="Обычный" style:family="paragraph">
      <style:paragraph-properties fo:widows="2" fo:orphans="2" fo:break-before="page" fo:text-align="justify" style:vertical-align="auto"/>
      <style:text-properties fo:hyphenate="true"/>
    </style:style>
    <style:style style:name="T92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olumn933" style:family="table-column">
      <style:table-column-properties style:column-width="0.2277in" style:use-optimal-column-width="false"/>
    </style:style>
    <style:style style:name="TableColumn934" style:family="table-column">
      <style:table-column-properties style:column-width="0.4722in" style:use-optimal-column-width="false"/>
    </style:style>
    <style:style style:name="TableColumn935" style:family="table-column">
      <style:table-column-properties style:column-width="0.5444in" style:use-optimal-column-width="false"/>
    </style:style>
    <style:style style:name="TableColumn936" style:family="table-column">
      <style:table-column-properties style:column-width="0.5895in" style:use-optimal-column-width="false"/>
    </style:style>
    <style:style style:name="TableColumn937" style:family="table-column">
      <style:table-column-properties style:column-width="0.3937in" style:use-optimal-column-width="false"/>
    </style:style>
    <style:style style:name="TableColumn938" style:family="table-column">
      <style:table-column-properties style:column-width="0.4923in" style:use-optimal-column-width="false"/>
    </style:style>
    <style:style style:name="TableColumn939" style:family="table-column">
      <style:table-column-properties style:column-width="0.3937in" style:use-optimal-column-width="false"/>
    </style:style>
    <style:style style:name="TableColumn940" style:family="table-column">
      <style:table-column-properties style:column-width="0.3937in" style:use-optimal-column-width="false"/>
    </style:style>
    <style:style style:name="TableColumn941" style:family="table-column">
      <style:table-column-properties style:column-width="0.5902in" style:use-optimal-column-width="false"/>
    </style:style>
    <style:style style:name="TableColumn942" style:family="table-column">
      <style:table-column-properties style:column-width="0.4923in" style:use-optimal-column-width="false"/>
    </style:style>
    <style:style style:name="TableColumn943" style:family="table-column">
      <style:table-column-properties style:column-width="0.3937in" style:use-optimal-column-width="false"/>
    </style:style>
    <style:style style:name="TableColumn944" style:family="table-column">
      <style:table-column-properties style:column-width="0.5909in" style:use-optimal-column-width="false"/>
    </style:style>
    <style:style style:name="TableColumn945" style:family="table-column">
      <style:table-column-properties style:column-width="0.5902in" style:use-optimal-column-width="false"/>
    </style:style>
    <style:style style:name="TableColumn946" style:family="table-column">
      <style:table-column-properties style:column-width="0.4923in" style:use-optimal-column-width="false"/>
    </style:style>
    <style:style style:name="TableColumn947" style:family="table-column">
      <style:table-column-properties style:column-width="0.5902in" style:use-optimal-column-width="false"/>
    </style:style>
    <style:style style:name="TableColumn948" style:family="table-column">
      <style:table-column-properties style:column-width="0.3937in" style:use-optimal-column-width="false"/>
    </style:style>
    <style:style style:name="TableColumn949" style:family="table-column">
      <style:table-column-properties style:column-width="0.4923in" style:use-optimal-column-width="false"/>
    </style:style>
    <style:style style:name="TableColumn950" style:family="table-column">
      <style:table-column-properties style:column-width="0.4923in" style:use-optimal-column-width="false"/>
    </style:style>
    <style:style style:name="TableColumn951" style:family="table-column">
      <style:table-column-properties style:column-width="0.4923in" style:use-optimal-column-width="false"/>
    </style:style>
    <style:style style:name="TableColumn952" style:family="table-column">
      <style:table-column-properties style:column-width="0.4916in" style:use-optimal-column-width="false"/>
    </style:style>
    <style:style style:name="TableColumn953" style:family="table-column">
      <style:table-column-properties style:column-width="0.5909in" style:use-optimal-column-width="false"/>
    </style:style>
    <style:style style:name="TableColumn954" style:family="table-column">
      <style:table-column-properties style:column-width="0.5902in" style:use-optimal-column-width="false"/>
    </style:style>
    <style:style style:name="Table932" style:family="table">
      <style:table-properties style:width="10.7916in" fo:margin-left="-1.1812in" table:align="left"/>
    </style:style>
    <style:style style:name="TableRow955" style:family="table-row">
      <style:table-row-properties style:min-row-height="0.1868in"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60" style:family="table-row">
      <style:table-row-properties style:min-row-height="0.1868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977" style:family="table-row">
      <style:table-row-properties style:min-row-height="0.7875in" style:use-optimal-row-height="false" fo:keep-together="alway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8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9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1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1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1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022" style:family="table-row">
      <style:table-row-properties style:min-row-height="0.1979in"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067" style:family="table-row">
      <style:table-row-properties style:min-row-height="0.1979in" style:use-optimal-row-height="false"/>
    </style:style>
    <style:style style:name="TableCell106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7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7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7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7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7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8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9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9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9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9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09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0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0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0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0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0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1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12" style:family="table-row">
      <style:table-row-properties style:min-row-height="0.1868in"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57" style:family="table-row">
      <style:table-row-properties style:min-row-height="0.1868in" style:use-optimal-row-height="false"/>
    </style:style>
    <style:style style:name="TableCell115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6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6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6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6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6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7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8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8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8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8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8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9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0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02" style:family="table-row">
      <style:table-row-properties style:min-row-height="0.1868in"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47" style:family="table-row">
      <style:table-row-properties style:min-row-height="0.1868in" style:use-optimal-row-height="false"/>
    </style:style>
    <style:style style:name="TableCell124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5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6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7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7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7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7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7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8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8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8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8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8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9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292" style:family="table-row">
      <style:table-row-properties style:min-row-height="0.1868in"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337" style:family="table-row">
      <style:table-row-properties style:min-row-height="0.1868in" style:use-optimal-row-height="false"/>
    </style:style>
    <style:style style:name="TableCell133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4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4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4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4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4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5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5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5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5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5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6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6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6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6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6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7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7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7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7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7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8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382" style:family="table-row">
      <style:table-row-properties style:min-row-height="0.1868in"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427" style:family="table-row">
      <style:table-row-properties style:min-row-height="0.1868in" style:use-optimal-row-height="false"/>
    </style:style>
    <style:style style:name="TableCell142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3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3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3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3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3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4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4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4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4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4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5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5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5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5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5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6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6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6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6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6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7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472" style:family="table-row">
      <style:table-row-properties style:min-row-height="0.1868in"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517" style:family="table-row">
      <style:table-row-properties style:min-row-height="0.1868in" style:use-optimal-row-height="false"/>
    </style:style>
    <style:style style:name="TableCell151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2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2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2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2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2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3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3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3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3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3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4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5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5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5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5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5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6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562" style:family="table-row">
      <style:table-row-properties style:min-row-height="0.1868in"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07" style:family="table-row">
      <style:table-row-properties style:min-row-height="0.1868in" style:use-optimal-row-height="false"/>
    </style:style>
    <style:style style:name="TableCell160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1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1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1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1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1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2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2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2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2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2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3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4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5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52" style:family="table-row">
      <style:table-row-properties style:min-row-height="0.1868in"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697" style:family="table-row">
      <style:table-row-properties style:min-row-height="0.1868in" style:use-optimal-row-height="false"/>
    </style:style>
    <style:style style:name="TableCell169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0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0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0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0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0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1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2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3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3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3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3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3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4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42" style:family="table-row">
      <style:table-row-properties style:min-row-height="0.1868in" style:use-optimal-row-height="false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787" style:family="table-row">
      <style:table-row-properties style:min-row-height="0.2812in" style:use-optimal-row-height="false"/>
    </style:style>
    <style:style style:name="TableCell178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9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9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9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9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79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0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0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0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0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0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1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1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1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1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1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2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4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6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28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830" style:family="table-cell">
      <style:table-cell-properties fo:border="0.0069in solid #000000" fo:background-color="#ED7D31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32" style:parent-style-name="Обычный" style:family="paragraph">
      <style:paragraph-properties fo:widows="2" fo:orphans="2" style:vertical-align="auto" fo:margin-right="0.275in"/>
      <style:text-properties style:font-name-asian="Times New Roman" style:font-name-complex="Times New Roman" style:letter-kerning="false" fo:language="uk" fo:country="UA" fo:hyphenate="true"/>
    </style:style>
    <style:style style:name="P18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5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8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8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8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8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8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ПО ГАННІВСЬКІЙ ЗАГАЛЬНООСВІТНІЙ ШКОЛІ І-ІІІ СТУПЕНІВ</text:p>
      <text:p text:style-name="P7">ПЕТРІВСЬКОЇ РАЙОННОЇ РАДИ КІРОВОГРАДСЬКОЇ ОБЛАСТІ</text:p>
      <text:p text:style-name="P8"/>
      <text:p text:style-name="P9"/>
      <text:p text:style-name="P10"><text:span text:style-name="T11">від 22 червня 2018 року<text:s/></text:span><text:span text:style-name="T12"><text:s text:c="99"/></text:span><text:span text:style-name="T13">№ 160</text:span></text:p>
      <text:p text:style-name="P14"/>
      <text:p text:style-name="P15">с. Ганнівка</text:p>
      <text:p text:style-name="P16"/>
      <text:p text:style-name="P17"/>
      <text:p text:style-name="P18"><text:bookmark-start text:name="_GoBack"/>Про підсумки проведення</text:p>
      <text:p text:style-name="P19">моніторингу рівня вихованості</text:p>
      <text:p text:style-name="P20">учнів 2-9 класу</text:p>
      <text:p text:style-name="P21"><text:bookmark-end text:name="_GoBack"/></text:p>
      <text:p text:style-name="P22"><text:span text:style-name="T23">На виконання річного плану роботи Ганнівської загальноосвітньої школи І-ІІІ ступенів на 2017/2018 навчальний рік та з метою визначення рівня вихованості учнів на кінець ІІ с</text:span><text:span text:style-name="T24">е</text:span><text:span text:style-name="T25">местру та шляхів проведення відповідної коррекційної роботи у наступному навчальному році проведено моніторинг рівня вихованості учнів 2 – 9 класів за визначеною діагности</text:span><text:span text:style-name="T26">ч</text:span><text:span text:style-name="T27">ною програмою дослідження процесу формування вихованості, результати перевірки уз</text:span><text:span text:style-name="T28">а</text:span><text:span text:style-name="T29">гальнено в довідці (додаток 1, 2). Адміністрація Іскрівської загальноосвітньої школи І-ІІІ ступенів, філії Ганнівської загальноосвітньої школи І-ІІІ ступенів матеріалів перевірки не надали.</text:span></text:p>
      <text:p text:style-name="P30"><text:span text:style-name="T31">Класні керівники, вчителі, актив класу щомісяця оцінювали рівень вихованості учнів за визначеними показниками:<text:s/></text:span><text:span text:style-name="T32">суспільно-</text:span><text:span text:style-name="T33">політична<text:s/></text:span><text:span text:style-name="T34">активність, патріотизм, громадянська відповідальність, ощадливе ставлення до шкільного майна, допитливість, працьовитість, гуманність, цілеспрямованість,<text:s/></text:span><text:span text:style-name="T35">вимогливість</text:span><text:span text:style-name="T36"><text:s/>до себе, до сім’ї, праг</text:span><text:span text:style-name="T37">нення до само</text:span><text:span text:style-name="T38">вдоск</text:span><text:span text:style-name="T39">о</text:span><text:span text:style-name="T40">налення та визначеними критеріями: ставлення учнів до себе, навчання, праці, людей, суспільства, природи, мистецтва.<text:s/></text:span><text:span text:style-name="T41">Таким чином, наприкінці ІІ семестру 2017/2018 навч</text:span><text:span text:style-name="T42">а</text:span><text:span text:style-name="T43">льного року визначено загальний бал рівня вихованості за класами (додаток 1).</text:span></text:p>
      <text:p text:style-name="P44"><text:span text:style-name="T45">Аналіз результатів моніторингу вихованості за класами показав, що високий рівень вих</text:span><text:span text:style-name="T46">о</text:span><text:span text:style-name="T47">ваності ( 4,6-5 балів ) мають 86 учнів, що становить 74 % від загальної кількості дітей. <text:s/>Середній рівень вихованості мають 24 учні (3,8 – 4,5 бали ), що становить 23 %. Нестійкий досвід позитивної поведінки, тобто низький рівень вихованості, мають (3,7 балів та ме</text:span><text:span text:style-name="T48">н</text:span><text:span text:style-name="T49">ше) 11 учнів, що становить 3%.<text:s/></text:span></text:p>
      <text:p text:style-name="P50"><text:span text:style-name="T51">Аналіз моніторингових досліджень класних керівників</text:span><text:span text:style-name="T52"><text:s/></text:span><text:span text:style-name="T53">засвідчив, що недостатньо пров</text:span><text:span text:style-name="T54">е</text:span><text:span text:style-name="T55">дено роботу з виховання в учнів позитивного ставлення до навчання (4, 8 класи – 3,7 б</text:span><text:span text:style-name="T56">а</text:span><text:span text:style-name="T57">лів). Потребує удосконалення робота класних керівників із виховання в учнів ціннісного ставлення до праці (середній бал – 4,1), до людей (середній бал – 4,4), до мистецтва (сер</text:span><text:span text:style-name="T58">е</text:span><text:span text:style-name="T59">дній бал серед 2-4 класів – 4,8, а серед учнів 5-9 класів – 4,0).</text:span></text:p>
      <text:p text:style-name="P60"><text:span text:style-name="T61">Моніторинг рівня вихованості школярів показав, що найкращі показники вихованості в учнів 3, 6, 7, 9 класів, це свідчить про ефективну роботу щодо формування в учнів загал</text:span><text:span text:style-name="T62">ь</text:span><text:span text:style-name="T63">но визначених цінностей та якостей особистості й високий професійний рівень педагогів. Низькі показники вихованості відмічена в учнів 8 класу, що вказує на недостатній рівень сімейного виховання в більшості родин та недосконалий вплив педагогічної діяльності вихователів на формування і розвиток в учнів свідомого ставлення до виконання правил поведінки школяра та дотримання норм загальнолюдської моралі.</text:span></text:p>
      <text:p text:style-name="P64">Виходячи з вище зазначеного,</text:p>
      <text:p text:style-name="P65"/>
      <text:p text:style-name="P66">НАКАЗУЮ:</text:p>
      <text:p text:style-name="P67"/>
      <text:p text:style-name="P68"><text:span text:style-name="T69">1. Завідувачу Іскрівської загальноосвітньої школи І-ІІІ ступенів, філії Ганнівської загал</text:span><text:span text:style-name="T70">ь</text:span><text:span text:style-name="T71">ноосвітньої школи І-ІІІ ступенів ЯНИШИНУ В.М.:</text:span></text:p>
      <text:p text:style-name="P72">1) вказати на низьку виконавську дисципліну;</text:p>
      <text:p text:style-name="P73"><text:span text:style-name="T74">2) провести моніторинг рівня вихованості учнів 2 – 11 класів за визначеною діагности</text:span><text:span text:style-name="T75">ч</text:span><text:span text:style-name="T76">ною програмою дослідження процесу формування вихованості на кінець ІІ семестру та шляхів проведення відповідної коррекційної роботи у наступному навчальному році до серпня 2018 року;</text:span></text:p>
      <text:p text:style-name="P77"><text:span text:style-name="T78">3) матеріали перевірки узагальнити в довідці та заслухати результати на нараді при зав</text:span><text:span text:style-name="T79">і</text:span><text:span text:style-name="T80">дувачу у серпні 2018 року.</text:span></text:p>
      <text:p text:style-name="P81">1. Класним керівникам:</text:p>
      <text:p text:style-name="P82"><text:span text:style-name="T83">1) здійснювати диференційований та індивідуальний підхід до учнів із різним рівнем в</text:span><text:span text:style-name="T84">и</text:span><text:span text:style-name="T85">хованості;</text:span></text:p>
      <text:p text:style-name="P86"><text:span text:style-name="T87">2) спланувати на 2018/2019 навчальний рік заходи, спрямовані на виховання в учнів кул</text:span><text:span text:style-name="T88">ь</text:span><text:span text:style-name="T89">тури поведінки та позитивного ставлення до навчання та праці.</text:span></text:p>
      <text:p text:style-name="P90">2. Керівнику шкільного методичного об’єднання класних керівників:</text:p>
      <text:p text:style-name="P91">1) у червні 2018 року проаналізувати результати моніторингу вихованості учнів за рік на засіданні методичного об’єднання.</text:p>
      <text:p text:style-name="P92">2) внести до планів роботи методоб’єднань класних керівників питання виховання в учнів культури поведінки, позитивного ставлення до навчання, праці та мистецтва в навчальній та позакласній роботі;</text:p>
      <text:p text:style-name="P93"><text:span text:style-name="T94">3) вчителям-предметникам під час проведення уроків застосовувати інтерактивні форми співпраці з учнями, елементи диференційованого та індивідуального навчання з метою формування позитивного ставлення школярів до навчання.</text:span></text:p>
      <text:p text:style-name="P95"><text:span text:style-name="T96">3.Заступнику директора з навчально-виховної роботи ОСАДЧЕНКО Н.М., та заступнику завідувача Володимирівської загальноосвітньої школи І-ІІ ступенів, філії Ганнівської з</text:span><text:span text:style-name="T97">а</text:span><text:span text:style-name="T98">гальноосвітньої школи І-ІІІ ступенів ПОГОРЄЛІЙ Т.М:</text:span></text:p>
      <text:p text:style-name="P99">1) продовжити проведення моніторингових досліджень рівня вихованості учнів;</text:p>
      <text:p text:style-name="P100"><text:span text:style-name="T101">2) у січні організувати проведення круглого столу з метою підвищення рівня вихованості учнів та компетентності батьків з питань родинного виховання дітей;</text:span></text:p>
      <text:p text:style-name="P102"><text:span text:style-name="T103">3) провести низку додаткових корекційно-виховних заходів щодо формування в учнів з</text:span><text:span text:style-name="T104">а</text:span><text:span text:style-name="T105">гально визначених цінностей та якостей особистості з використанням сучасних педагогі</text:span><text:span text:style-name="T106">ч</text:span><text:span text:style-name="T107">них технологій <text:s/></text:span></text:p>
      <text:list text:style-name="LFO7_1">
        <text:list-item text:start-value="4">
          <text:p text:style-name="P108"><text:span text:style-name="T109">Контроль за виконанням даного наказу покласти на заступника директора з навчально-виховної роботи Ганнівської загальноосвітньої школи І-ІІІ ступенів ГРИША</text:span><text:span text:style-name="T110">Є</text:span><text:span text:style-name="T111">ВУ О.В., завідувача Володимирівської загальноосвітньої школи І-ІІ ступенів, філії Ганні</text:span><text:span text:style-name="T112">в</text:span><text:span text:style-name="T113">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<text:s/></text:span></text:p>
        </text:list-item>
      </text:list>
      <text:p text:style-name="P114"/>
      <text:p text:style-name="P115"/>
      <text:p text:style-name="P116">Директор школи <text:s text:c="89"/>О.Канівець</text:p>
      <text:p text:style-name="P117"/>
      <text:p text:style-name="P118">З наказом ознайомлені: <text:s text:c="62"/>Н.Осадченко</text:p>
      <text:p text:style-name="P119">О.Гришаєва</text:p>
      <text:p text:style-name="P120">В.Янишин</text:p>
      <text:p text:style-name="P121">М.Міщенко</text:p>
      <text:p text:style-name="P122">Н.Бондарєва</text:p>
      <text:p text:style-name="P123">Т.Погорєла</text:p>
      <text:p text:style-name="P124"/>
      <text:p text:style-name="P125"/>
      <text:p text:style-name="P126"/>
      <text:p text:style-name="P127">Додаток 1</text:p>
      <text:p text:style-name="P128"><text:span text:style-name="T129">до наказу директора школи</text:span></text:p>
      <text:p text:style-name="P130"><text:span text:style-name="T131">від</text:span><text:span text:style-name="T132"><text:s/>22</text:span><text:span text:style-name="T133">.06.2018 року №<text:s/></text:span><text:span text:style-name="T134">160</text:span></text:p>
      <text:p text:style-name="P135"/>
      <text:p text:style-name="P136"/>
      <text:p text:style-name="P137">Довідка<text:s/></text:p>
      <text:p text:style-name="P138"><text:span text:style-name="T139">про рівень вихованості учнів<text:s/></text:span><text:span text:style-name="T140">Ганнівської загальноосвітньої школи І-ІІІ ступенів</text:span><text:span text:style-name="T141"><text:s/>за ІІ семестр 2017/2018н.р.</text:span></text:p>
      <text:p text:style-name="P142"><text:span text:style-name="T143">Наприкінці ІІ семестру 2017/2018н.р. проведено моніторинг рівня вихованості учнів</text:span><text:span text:style-name="T144">2</text:span><text:span text:style-name="T145"><text:s/>- 9класів за напрямками діяльності.</text:span><text:bookmark-start text:name="more"/><text:bookmark-end text:name="more"/></text:p>
      <text:p text:style-name="P146"><text:span text:style-name="T147">І. За результативністю діагностики</text:span></text:p>
      <text:p text:style-name="P148"><text:span text:style-name="T149">Проведена діагностика за критеріями виявлення рівня вихованості враховувала 6 критер</text:span><text:span text:style-name="T150">і</text:span><text:span text:style-name="T151">їв: допитливість,працелюбність, ставлення до природи, ставлення до школи, красиве у н</text:span><text:span text:style-name="T152">а</text:span><text:span text:style-name="T153">вколишньому світі дитини, ставлення до себе, до сім</text:span><text:span text:style-name="T154">’</text:span><text:span text:style-name="T155">ї.<text:s/></text:span></text:p>
      <text:p text:style-name="P156"><text:span text:style-name="T157">Загальний показник рівня вихованості – середній. І становить 4,2 бали за шкалою умовн</text:span><text:span text:style-name="T158">о</text:span><text:span text:style-name="T159">го оцінювання досліджуваного явища.</text:span></text:p>
      <text:p text:style-name="P160"><text:span text:style-name="T161">Показник «</text:span><text:span text:style-name="T162">Ставлення до себе, до<text:s/></text:span><text:span text:style-name="T163">сім</text:span><text:span text:style-name="T164">’</text:span><text:span text:style-name="T165">ї</text:span><text:span text:style-name="T166">» - 4,1.</text:span></text:p>
      <text:p text:style-name="P167"><text:span text:style-name="T168">За наслідками моніторингу ІІ семестру вирішено :</text:span></text:p>
      <text:p text:style-name="P169"><text:span text:style-name="T170">1. Продовжити формувати стійку мотивацію до допитливості, попереджати страх припу</text:span><text:span text:style-name="T171">с</text:span><text:span text:style-name="T172">титися помилки.</text:span></text:p>
      <text:p text:style-name="P173"><text:span text:style-name="T174">2. Привчати дітей до чіткого виконання обов’язків як у школі, так і дома. Вчити виконув</text:span><text:span text:style-name="T175">а</text:span><text:span text:style-name="T176">ти роботу до логічного завершення.</text:span></text:p>
      <text:p text:style-name="P177"><text:span text:style-name="T178">3. Продовжити формувати уявлення про природу як частину людського оточення, вчити шанувати її, берегти.</text:span></text:p>
      <text:p text:style-name="P179"><text:span text:style-name="T180">4. Показувати, що навчальна праця є основою для здобування цікавої пізнавальної інфо</text:span><text:span text:style-name="T181">р</text:span><text:span text:style-name="T182">мації.</text:span></text:p>
      <text:p text:style-name="P183"><text:span text:style-name="T184">5. Формувати уявлення про те, що навколишня дійсність є такою, якою її робить сама л</text:span><text:span text:style-name="T185">ю</text:span><text:span text:style-name="T186">дина.</text:span></text:p>
      <text:p text:style-name="P187"><text:span text:style-name="T188">6. Відпрацьовувати у практичній діяльності вміння правильно себе оцінювати, порівнюв</text:span><text:span text:style-name="T189">а</text:span><text:span text:style-name="T190">ти зразки та уособлювати в собі кращі.</text:span></text:p>
      <text:p text:style-name="P191"><text:span text:style-name="T192">7. Врахувати результативність виховної роботи в системі класу згідно заходів сітки вих</text:span><text:span text:style-name="T193">о</text:span><text:span text:style-name="T194">вної роботи у класі.</text:span></text:p>
      <text:p text:style-name="P195"><text:span text:style-name="T196">8. Продовжувати практикувати колективні форми організації діяльності колективу з м</text:span><text:span text:style-name="T197">е</text:span><text:span text:style-name="T198">тою подальшого згуртування класу, створення дружніх відносин як запоруки гарного мі</text:span><text:span text:style-name="T199">к</text:span><text:span text:style-name="T200">роклімату у колективі, вчити домовлятися, шукати істину.</text:span></text:p>
      <text:p text:style-name="P201"><text:span text:style-name="T202">9. Продовжувати роботу по формуванню правильної самооцінки, вчити попереджати вл</text:span><text:span text:style-name="T203">а</text:span><text:span text:style-name="T204">сні помилки та вчити коректно виправляти помилки інших.</text:span></text:p>
      <text:p text:style-name="P205"><text:span text:style-name="T206">10. Врахувати прогнозовані результати підсумкового моніторингу умовного рівня вихов</text:span><text:span text:style-name="T207">а</text:span><text:span text:style-name="T208">ності з метою виявлення моніторингу ефективності впливу обраних форм корекційної р</text:span><text:span text:style-name="T209">о</text:span><text:span text:style-name="T210">боти, відстеження особистісного росту кожного учня та колективу в цілому.</text:span></text:p>
      <text:p text:style-name="P211"><text:span text:style-name="T212">11. Проаналізувати ефективність діяльності виховної системи класів з метою корекції форм діяльності у виховному процесі, аби спрямувати її на подальше здруження колект</text:span><text:span text:style-name="T213">и</text:span><text:span text:style-name="T214">ву.</text:span></text:p>
      <text:p text:style-name="P215"><text:span text:style-name="T216">12. Продовжити спрямовувати виховну роботу на формування якостей громадянина.</text:span></text:p>
      <text:p text:style-name="P217"/>
      <text:p text:style-name="P218">Результати моніторингу рівня вихованості учнів</text:p>
      <text:p text:style-name="P219">за ІІ семестр 2017/2018 навчального року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Клас</text:span></text:p>
          </table:table-cell>
          <table:table-cell table:style-name="TableCell230">
            <text:p text:style-name="P231"><text:span text:style-name="T232">Середній бал</text:span></text:p>
          </table:table-cell>
          <table:table-cell table:style-name="TableCell233">
            <text:p text:style-name="P234"><text:span text:style-name="T235">Рівень вихован</text:span><text:span text:style-name="T236">о</text:span><text:span text:style-name="T237">сті</text:span></text:p>
          </table:table-cell>
          <table:table-cell table:style-name="TableCell238">
            <text:p text:style-name="P239"><text:span text:style-name="T240">Класний керівник</text:span></text:p>
          </table:table-cell>
        </table:table-row>
        <table:table-row table:style-name="TableRow241"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4,4</text:span></text:p>
          </table:table-cell>
          <table:table-cell table:style-name="TableCell248">
            <text:p text:style-name="P249"><text:span text:style-name="T250">Середній рівень</text:span></text:p>
          </table:table-cell>
          <table:table-cell table:style-name="TableCell251">
            <text:p text:style-name="P252"><text:span text:style-name="T253">Крамаренко В.В.</text:span></text:p>
          </table:table-cell>
        </table:table-row>
        <table:table-row table:style-name="TableRow254">
          <table:table-cell table:style-name="TableCell255">
            <text:p text:style-name="P256"><text:span text:style-name="T257">3</text:span></text:p>
          </table:table-cell>
          <table:table-cell table:style-name="TableCell258">
            <text:p text:style-name="P259"><text:span text:style-name="T260">4,5</text:span></text:p>
          </table:table-cell>
          <table:table-cell table:style-name="TableCell261">
            <text:p text:style-name="P262"><text:span text:style-name="T263">Високий <text:s/>рівень</text:span></text:p>
          </table:table-cell>
          <table:table-cell table:style-name="TableCell264">
            <text:p text:style-name="P265"><text:span text:style-name="T266">Соколова-Лантушенко Н.С.</text:span></text:p>
          </table:table-cell>
        </table:table-row>
        <table:table-row table:style-name="TableRow267">
          <table:table-cell table:style-name="TableCell268">
            <text:p text:style-name="P269"><text:span text:style-name="T270">4</text:span></text:p>
          </table:table-cell>
          <table:table-cell table:style-name="TableCell271">
            <text:p text:style-name="P272"><text:span text:style-name="T273">3,8</text:span></text:p>
          </table:table-cell>
          <table:table-cell table:style-name="TableCell274">
            <text:p text:style-name="P275"><text:span text:style-name="T276">Низький рівень</text:span></text:p>
          </table:table-cell>
          <table:table-cell table:style-name="TableCell277">
            <text:p text:style-name="P278"><text:span text:style-name="T279">Мартинюк М.А.</text:span></text:p>
          </table:table-cell>
        </table:table-row>
        <table:table-row table:style-name="TableRow280">
          <table:table-cell table:style-name="TableCell281">
            <text:p text:style-name="P282"><text:span text:style-name="T283">5</text:span></text:p>
          </table:table-cell>
          <table:table-cell table:style-name="TableCell284">
            <text:p text:style-name="P285"><text:span text:style-name="T286">4,4</text:span></text:p>
          </table:table-cell>
          <table:table-cell table:style-name="TableCell287">
            <text:p text:style-name="P288"><text:span text:style-name="T289">Середній рівень</text:span></text:p>
          </table:table-cell>
          <table:table-cell table:style-name="TableCell290">
            <text:p text:style-name="P291"><text:span text:style-name="T292">Пилипенко О.В.</text:span></text:p>
          </table:table-cell>
        </table:table-row>
        <table:table-row table:style-name="TableRow293">
          <table:table-cell table:style-name="TableCell294">
            <text:p text:style-name="P295"><text:span text:style-name="T296">6</text:span></text:p>
          </table:table-cell>
          <table:table-cell table:style-name="TableCell297">
            <text:p text:style-name="P298">4,8</text:p>
          </table:table-cell>
          <table:table-cell table:style-name="TableCell299">
            <text:p text:style-name="P300"><text:span text:style-name="T301">Високий рівень<text:s/></text:span></text:p>
          </table:table-cell>
          <table:table-cell table:style-name="TableCell302">
            <text:p text:style-name="P303"><text:span text:style-name="T304">Гришаєва Л.В.</text:span></text:p>
          </table:table-cell>
        </table:table-row>
        <table:table-row table:style-name="TableRow305">
          <table:table-cell table:style-name="TableCell306">
            <text:p text:style-name="P307"><text:span text:style-name="T308">7</text:span></text:p>
          </table:table-cell>
          <table:table-cell table:style-name="TableCell309">
            <text:p text:style-name="P310"><text:span text:style-name="T311">4,7</text:span></text:p>
          </table:table-cell>
          <table:table-cell table:style-name="TableCell312">
            <text:p text:style-name="P313"><text:span text:style-name="T314">Високий рівень</text:span></text:p>
          </table:table-cell>
          <table:table-cell table:style-name="TableCell315">
            <text:p text:style-name="P316"><text:span text:style-name="T317">Щурик О.О.</text:span></text:p>
          </table:table-cell>
        </table:table-row>
        <table:table-row table:style-name="TableRow318">
          <table:table-cell table:style-name="TableCell319">
            <text:p text:style-name="P320"><text:span text:style-name="T321">8</text:span></text:p>
          </table:table-cell>
          <table:table-cell table:style-name="TableCell322">
            <text:p text:style-name="P323"><text:span text:style-name="T324">3,6</text:span></text:p>
          </table:table-cell>
          <table:table-cell table:style-name="TableCell325">
            <text:p text:style-name="P326"><text:span text:style-name="T327">Низький рівень</text:span></text:p>
          </table:table-cell>
          <table:table-cell table:style-name="TableCell328">
            <text:p text:style-name="P329"><text:span text:style-name="T330">Борисова Г.М.</text:span></text:p>
          </table:table-cell>
        </table:table-row>
        <table:table-row table:style-name="TableRow331">
          <table:table-cell table:style-name="TableCell332">
            <text:p text:style-name="P333"><text:span text:style-name="T334">9</text:span></text:p>
          </table:table-cell>
          <table:table-cell table:style-name="TableCell335">
            <text:p text:style-name="P336"><text:span text:style-name="T337">4,5</text:span></text:p>
          </table:table-cell>
          <table:table-cell table:style-name="TableCell338">
            <text:p text:style-name="P339"><text:span text:style-name="T340">Високий рівень</text:span></text:p>
          </table:table-cell>
          <table:table-cell table:style-name="TableCell341">
            <text:p text:style-name="P342"><text:span text:style-name="T343">Галіба О.А.</text:span></text:p>
          </table:table-cell>
        </table:table-row>
      </table:table>
      <text:p text:style-name="P344"/>
      <text:p text:style-name="P345"/>
      <text:p text:style-name="P346">ЗДНВР Осадченко Н.М.<text:tab/><text:tab/><text:tab/><text:tab/><text:tab/><text:tab/>Червень 2018 року</text:p>
      <text:p text:style-name="P347"/>
      <text:p text:style-name="P348"/>
      <text:p text:style-name="P349">Додаток 2</text:p>
      <text:p text:style-name="P350"><text:span text:style-name="T351">до наказу директора школи</text:span></text:p>
      <text:p text:style-name="P352"><text:span text:style-name="T353">від</text:span><text:span text:style-name="T354"><text:s/>22</text:span><text:span text:style-name="T355">.06.2018 року №<text:s/></text:span><text:span text:style-name="T356">160</text:span></text:p>
      <text:p text:style-name="P357"/>
      <text:p text:style-name="P358">Довідка по рівню вихованості та згуртованості</text:p>
      <text:p text:style-name="P359"><text:span text:style-name="T360">учнів Володимирівської загальноосвітньої школи І-ІІ ступенів, філії Ганнівської з</text:span><text:span text:style-name="T361">а</text:span><text:span text:style-name="T362">гальноосвітньої школи І-ІІІ ступенів за ІІ семестр 2017/1018 навчального року</text:span></text:p>
      <text:p text:style-name="P363"/>
      <text:p text:style-name="P364"><text:span text:style-name="T365">Відповідно до плану роботи школи на 2017/2018 н.р. та з метою підвищення рівня вихов</text:span><text:span text:style-name="T366">а</text:span><text:span text:style-name="T367">ності учнів і надання методичної допомоги класним керівникам у роботі з учнівським к</text:span><text:span text:style-name="T368">о</text:span><text:span text:style-name="T369">лективом. Була проведена робота по визначенню рівня вихованості <text:s/>учнів 1-9 класів у ІІ семестрі в період з 01.05.18 по 25.05.18. На основі отриманих результатів розроблено р</text:span><text:span text:style-name="T370">е</text:span><text:span text:style-name="T371">комендації та виділено основні напрямки роботи відносно кожного класу.<text:s/></text:span></text:p>
      <text:p text:style-name="P372">Для діагностики була використана методика Третякова, яка діагностує вихованість за 7 критеріями</text:p>
      <text:list text:style-name="LFO9">
        <text:list-item text:start-value="1">
          <text:p text:style-name="P373">Ерудиція</text:p>
        </text:list-item>
      </text:list>
      <text:list text:style-name="LFO9" text:continue-numbering="true">
        <text:list-item>
          <text:p text:style-name="P374">Старанність</text:p>
        </text:list-item>
      </text:list>
      <text:list text:style-name="LFO9" text:continue-numbering="true">
        <text:list-item>
          <text:p text:style-name="P375">Працьовитість</text:p>
        </text:list-item>
      </text:list>
      <text:list text:style-name="LFO9" text:continue-numbering="true">
        <text:list-item>
          <text:p text:style-name="P376">Я і природа</text:p>
        </text:list-item>
      </text:list>
      <text:list text:style-name="LFO9" text:continue-numbering="true">
        <text:list-item>
          <text:p text:style-name="P377">Я і суспільство</text:p>
        </text:list-item>
      </text:list>
      <text:list text:style-name="LFO9" text:continue-numbering="true">
        <text:list-item>
          <text:p text:style-name="P378">Естетичний смак</text:p>
        </text:list-item>
      </text:list>
      <text:list text:style-name="LFO9" text:continue-numbering="true">
        <text:list-item>
          <text:p text:style-name="P379">Ставлення до себе</text:p>
        </text:list-item>
      </text:list>
      <text:p text:style-name="P380">Результати діагностики подано в таблиці.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Клас</text:p>
          </table:table-cell>
          <table:table-cell table:style-name="TableCell408" table:number-columns-spanned="21">
            <text:p text:style-name="P409">Критері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3">
            <text:p text:style-name="P414">1</text:p>
          </table:table-cell>
          <table:covered-table-cell/>
          <table:covered-table-cell/>
          <table:table-cell table:style-name="TableCell415" table:number-columns-spanned="3">
            <text:p text:style-name="P416">2</text:p>
          </table:table-cell>
          <table:covered-table-cell/>
          <table:covered-table-cell/>
          <table:table-cell table:style-name="TableCell417" table:number-columns-spanned="3">
            <text:p text:style-name="P418">3</text:p>
          </table:table-cell>
          <table:covered-table-cell/>
          <table:covered-table-cell/>
          <table:table-cell table:style-name="TableCell419" table:number-columns-spanned="3">
            <text:p text:style-name="P420">4</text:p>
          </table:table-cell>
          <table:covered-table-cell/>
          <table:covered-table-cell/>
          <table:table-cell table:style-name="TableCell421" table:number-columns-spanned="3">
            <text:p text:style-name="P422">5</text:p>
          </table:table-cell>
          <table:covered-table-cell/>
          <table:covered-table-cell/>
          <table:table-cell table:style-name="TableCell423" table:number-columns-spanned="3">
            <text:p text:style-name="P424">6</text:p>
          </table:table-cell>
          <table:covered-table-cell/>
          <table:covered-table-cell/>
          <table:table-cell table:style-name="TableCell425" table:number-columns-spanned="3">
            <text:p text:style-name="P426">7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Низький рівень</text:p>
          </table:table-cell>
          <table:table-cell table:style-name="TableCell432">
            <text:p text:style-name="P433">Середній рівень</text:p>
          </table:table-cell>
          <table:table-cell table:style-name="TableCell434">
            <text:p text:style-name="P435">Високий рівень<text:s/></text:p>
          </table:table-cell>
          <table:table-cell table:style-name="TableCell436">
            <text:p text:style-name="P437">Низький рівень</text:p>
          </table:table-cell>
          <table:table-cell table:style-name="TableCell438">
            <text:p text:style-name="P439">Середній рівень</text:p>
          </table:table-cell>
          <table:table-cell table:style-name="TableCell440">
            <text:p text:style-name="P441">Високий рівень</text:p>
          </table:table-cell>
          <table:table-cell table:style-name="TableCell442">
            <text:p text:style-name="P443">Низький рівень</text:p>
          </table:table-cell>
          <table:table-cell table:style-name="TableCell444">
            <text:p text:style-name="P445">Середній рівень</text:p>
          </table:table-cell>
          <table:table-cell table:style-name="TableCell446">
            <text:p text:style-name="P447">Високий рівень</text:p>
          </table:table-cell>
          <table:table-cell table:style-name="TableCell448">
            <text:p text:style-name="P449">Низький рівень</text:p>
          </table:table-cell>
          <table:table-cell table:style-name="TableCell450">
            <text:p text:style-name="P451">Середній рівень</text:p>
          </table:table-cell>
          <table:table-cell table:style-name="TableCell452">
            <text:p text:style-name="P453">Високий рівень</text:p>
          </table:table-cell>
          <table:table-cell table:style-name="TableCell454">
            <text:p text:style-name="P455">Низький рівень</text:p>
          </table:table-cell>
          <table:table-cell table:style-name="TableCell456">
            <text:p text:style-name="P457">Середній рівень</text:p>
          </table:table-cell>
          <table:table-cell table:style-name="TableCell458">
            <text:p text:style-name="P459">Високий рівень</text:p>
          </table:table-cell>
          <table:table-cell table:style-name="TableCell460">
            <text:p text:style-name="P461">Низький рівень</text:p>
          </table:table-cell>
          <table:table-cell table:style-name="TableCell462">
            <text:p text:style-name="P463">Середній рівень</text:p>
          </table:table-cell>
          <table:table-cell table:style-name="TableCell464">
            <text:p text:style-name="P465">Високий рівень</text:p>
          </table:table-cell>
          <table:table-cell table:style-name="TableCell466">
            <text:p text:style-name="P467">Низький рівень</text:p>
          </table:table-cell>
          <table:table-cell table:style-name="TableCell468">
            <text:p text:style-name="P469">Середній рівень</text:p>
          </table:table-cell>
          <table:table-cell table:style-name="TableCell470">
            <text:p text:style-name="P471">Високий рівень</text:p>
          </table:table-cell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33%</text:p>
          </table:table-cell>
          <table:table-cell table:style-name="TableCell479">
            <text:p text:style-name="P480">67%</text:p>
          </table:table-cell>
          <table:table-cell table:style-name="TableCell481">
            <text:p text:style-name="P482">16%</text:p>
          </table:table-cell>
          <table:table-cell table:style-name="TableCell483">
            <text:p text:style-name="P484">16%</text:p>
          </table:table-cell>
          <table:table-cell table:style-name="TableCell485">
            <text:p text:style-name="P486">68%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16%</text:p>
          </table:table-cell>
          <table:table-cell table:style-name="TableCell491">
            <text:p text:style-name="P492">84%</text:p>
          </table:table-cell>
          <table:table-cell table:style-name="TableCell493">
            <text:p text:style-name="P494">-</text:p>
          </table:table-cell>
          <table:table-cell table:style-name="TableCell495">
            <text:p text:style-name="P496">16%</text:p>
          </table:table-cell>
          <table:table-cell table:style-name="TableCell497">
            <text:p text:style-name="P498">84%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16%</text:p>
          </table:table-cell>
          <table:table-cell table:style-name="TableCell503">
            <text:p text:style-name="P504">84%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33%</text:p>
          </table:table-cell>
          <table:table-cell table:style-name="TableCell509">
            <text:p text:style-name="P510">67%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16%</text:p>
          </table:table-cell>
          <table:table-cell table:style-name="TableCell515">
            <text:p text:style-name="P516">84%</text:p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33%</text:p>
          </table:table-cell>
          <table:table-cell table:style-name="TableCell524">
            <text:p text:style-name="P525">67%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33%</text:p>
          </table:table-cell>
          <table:table-cell table:style-name="TableCell530">
            <text:p text:style-name="P531">67%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16%</text:p>
          </table:table-cell>
          <table:table-cell table:style-name="TableCell536">
            <text:p text:style-name="P537">84%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16%</text:p>
          </table:table-cell>
          <table:table-cell table:style-name="TableCell542">
            <text:p text:style-name="P543">84%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100%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100%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16%</text:p>
          </table:table-cell>
          <table:table-cell table:style-name="TableCell560">
            <text:p text:style-name="P561">84%</text:p>
          </table:table-cell>
        </table:table-row>
        <table:table-row table:style-name="TableRow562">
          <table:table-cell table:style-name="TableCell563">
            <text:p text:style-name="P564">3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24%</text:p>
          </table:table-cell>
          <table:table-cell table:style-name="TableCell569">
            <text:p text:style-name="P570">76%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24%</text:p>
          </table:table-cell>
          <table:table-cell table:style-name="TableCell575">
            <text:p text:style-name="P576">76%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12%</text:p>
          </table:table-cell>
          <table:table-cell table:style-name="TableCell581">
            <text:p text:style-name="P582">88%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12%</text:p>
          </table:table-cell>
          <table:table-cell table:style-name="TableCell587">
            <text:p text:style-name="P588">88%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12%</text:p>
          </table:table-cell>
          <table:table-cell table:style-name="TableCell593">
            <text:p text:style-name="P594">88%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100%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100%</text:p>
          </table:table-cell>
        </table:table-row>
        <table:table-row table:style-name="TableRow607">
          <table:table-cell table:style-name="TableCell608">
            <text:p text:style-name="P609">4</text:p>
          </table:table-cell>
          <table:table-cell table:style-name="TableCell610">
            <text:p text:style-name="P611">12.5%</text:p>
          </table:table-cell>
          <table:table-cell table:style-name="TableCell612">
            <text:p text:style-name="P613">62.5%</text:p>
          </table:table-cell>
          <table:table-cell table:style-name="TableCell614">
            <text:p text:style-name="P615">25%</text:p>
          </table:table-cell>
          <table:table-cell table:style-name="TableCell616">
            <text:p text:style-name="P617">12.5%</text:p>
          </table:table-cell>
          <table:table-cell table:style-name="TableCell618">
            <text:p text:style-name="P619">37.5%</text:p>
          </table:table-cell>
          <table:table-cell table:style-name="TableCell620">
            <text:p text:style-name="P621">50%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75%</text:p>
          </table:table-cell>
          <table:table-cell table:style-name="TableCell626">
            <text:p text:style-name="P627">25%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62.5%</text:p>
          </table:table-cell>
          <table:table-cell table:style-name="TableCell632">
            <text:p text:style-name="P633">37.5%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62.5%</text:p>
          </table:table-cell>
          <table:table-cell table:style-name="TableCell638">
            <text:p text:style-name="P639">37.5%</text:p>
          </table:table-cell>
          <table:table-cell table:style-name="TableCell640">
            <text:p text:style-name="P641">12.5%</text:p>
          </table:table-cell>
          <table:table-cell table:style-name="TableCell642">
            <text:p text:style-name="P643">50%</text:p>
          </table:table-cell>
          <table:table-cell table:style-name="TableCell644">
            <text:p text:style-name="P645">37,5%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62,5%</text:p>
          </table:table-cell>
          <table:table-cell table:style-name="TableCell650">
            <text:p text:style-name="P651">37,5%</text:p>
          </table:table-cell>
        </table:table-row>
        <table:table-row table:style-name="TableRow652">
          <table:table-cell table:style-name="TableCell653">
            <text:p text:style-name="P654">5</text:p>
          </table:table-cell>
          <table:table-cell table:style-name="TableCell655">
            <text:p text:style-name="P656">12,5%</text:p>
          </table:table-cell>
          <table:table-cell table:style-name="TableCell657">
            <text:p text:style-name="P658">72%</text:p>
          </table:table-cell>
          <table:table-cell table:style-name="TableCell659">
            <text:p text:style-name="P660">15,5%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62,5%</text:p>
          </table:table-cell>
          <table:table-cell table:style-name="TableCell665">
            <text:p text:style-name="P666">37,5%</text:p>
          </table:table-cell>
          <table:table-cell table:style-name="TableCell667">
            <text:p text:style-name="P668">12,5%</text:p>
          </table:table-cell>
          <table:table-cell table:style-name="TableCell669">
            <text:p text:style-name="P670">62,5%</text:p>
          </table:table-cell>
          <table:table-cell table:style-name="TableCell671">
            <text:p text:style-name="P672">25%</text:p>
          </table:table-cell>
          <table:table-cell table:style-name="TableCell673">
            <text:p text:style-name="P674">12,5%</text:p>
          </table:table-cell>
          <table:table-cell table:style-name="TableCell675">
            <text:p text:style-name="P676">50%</text:p>
          </table:table-cell>
          <table:table-cell table:style-name="TableCell677">
            <text:p text:style-name="P678">37,5%</text:p>
          </table:table-cell>
          <table:table-cell table:style-name="TableCell679">
            <text:p text:style-name="P680">12,5%</text:p>
          </table:table-cell>
          <table:table-cell table:style-name="TableCell681">
            <text:p text:style-name="P682">43,7%</text:p>
          </table:table-cell>
          <table:table-cell table:style-name="TableCell683">
            <text:p text:style-name="P684">43,7%</text:p>
          </table:table-cell>
          <table:table-cell table:style-name="TableCell685">
            <text:p text:style-name="P686">12,5%</text:p>
          </table:table-cell>
          <table:table-cell table:style-name="TableCell687">
            <text:p text:style-name="P688">50%</text:p>
          </table:table-cell>
          <table:table-cell table:style-name="TableCell689">
            <text:p text:style-name="P690">37,5%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62,5%</text:p>
          </table:table-cell>
          <table:table-cell table:style-name="TableCell695">
            <text:p text:style-name="P696">37,5%</text:p>
          </table:table-cell>
        </table:table-row>
        <table:table-row table:style-name="TableRow697">
          <table:table-cell table:style-name="TableCell698">
            <text:p text:style-name="P699">6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14%</text:p>
          </table:table-cell>
          <table:table-cell table:style-name="TableCell704">
            <text:p text:style-name="P705">86%</text:p>
          </table:table-cell>
          <table:table-cell table:style-name="TableCell706">
            <text:p text:style-name="P707">14%</text:p>
          </table:table-cell>
          <table:table-cell table:style-name="TableCell708">
            <text:p text:style-name="P709">72%</text:p>
          </table:table-cell>
          <table:table-cell table:style-name="TableCell710">
            <text:p text:style-name="P711">14%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42%</text:p>
          </table:table-cell>
          <table:table-cell table:style-name="TableCell716">
            <text:p text:style-name="P717">58%</text:p>
          </table:table-cell>
          <table:table-cell table:style-name="TableCell718">
            <text:p text:style-name="P719">14%</text:p>
          </table:table-cell>
          <table:table-cell table:style-name="TableCell720">
            <text:p text:style-name="P721">58%</text:p>
          </table:table-cell>
          <table:table-cell table:style-name="TableCell722">
            <text:p text:style-name="P723">28%</text:p>
          </table:table-cell>
          <table:table-cell table:style-name="TableCell724">
            <text:p text:style-name="P725">14%</text:p>
          </table:table-cell>
          <table:table-cell table:style-name="TableCell726">
            <text:p text:style-name="P727">72%</text:p>
          </table:table-cell>
          <table:table-cell table:style-name="TableCell728">
            <text:p text:style-name="P729">14%</text:p>
          </table:table-cell>
          <table:table-cell table:style-name="TableCell730">
            <text:p text:style-name="P731">14%</text:p>
          </table:table-cell>
          <table:table-cell table:style-name="TableCell732">
            <text:p text:style-name="P733">14%</text:p>
          </table:table-cell>
          <table:table-cell table:style-name="TableCell734">
            <text:p text:style-name="P735">72%</text:p>
          </table:table-cell>
          <table:table-cell table:style-name="TableCell736">
            <text:p text:style-name="P737">14%</text:p>
          </table:table-cell>
          <table:table-cell table:style-name="TableCell738">
            <text:p text:style-name="P739">72%</text:p>
          </table:table-cell>
          <table:table-cell table:style-name="TableCell740">
            <text:p text:style-name="P741">14%</text:p>
          </table:table-cell>
        </table:table-row>
        <table:table-row table:style-name="TableRow742">
          <table:table-cell table:style-name="TableCell743">
            <text:p text:style-name="P744">7</text:p>
          </table:table-cell>
          <table:table-cell table:style-name="TableCell745">
            <text:p text:style-name="P746">20%</text:p>
          </table:table-cell>
          <table:table-cell table:style-name="TableCell747">
            <text:p text:style-name="P748">50%</text:p>
          </table:table-cell>
          <table:table-cell table:style-name="TableCell749">
            <text:p text:style-name="P750">30%</text:p>
          </table:table-cell>
          <table:table-cell table:style-name="TableCell751">
            <text:p text:style-name="P752">10%</text:p>
          </table:table-cell>
          <table:table-cell table:style-name="TableCell753">
            <text:p text:style-name="P754">60%</text:p>
          </table:table-cell>
          <table:table-cell table:style-name="TableCell755">
            <text:p text:style-name="P756">30%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80%</text:p>
          </table:table-cell>
          <table:table-cell table:style-name="TableCell761">
            <text:p text:style-name="P762">30%</text:p>
          </table:table-cell>
          <table:table-cell table:style-name="TableCell763">
            <text:p text:style-name="P764">20%</text:p>
          </table:table-cell>
          <table:table-cell table:style-name="TableCell765">
            <text:p text:style-name="P766">60%</text:p>
          </table:table-cell>
          <table:table-cell table:style-name="TableCell767">
            <text:p text:style-name="P768">20%</text:p>
          </table:table-cell>
          <table:table-cell table:style-name="TableCell769">
            <text:p text:style-name="P770">20%</text:p>
          </table:table-cell>
          <table:table-cell table:style-name="TableCell771">
            <text:p text:style-name="P772">60%</text:p>
          </table:table-cell>
          <table:table-cell table:style-name="TableCell773">
            <text:p text:style-name="P774">20%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70%</text:p>
          </table:table-cell>
          <table:table-cell table:style-name="TableCell779">
            <text:p text:style-name="P780">30%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60%</text:p>
          </table:table-cell>
          <table:table-cell table:style-name="TableCell785">
            <text:p text:style-name="P786">40%</text:p>
          </table:table-cell>
        </table:table-row>
        <table:table-row table:style-name="TableRow787">
          <table:table-cell table:style-name="TableCell788">
            <text:p text:style-name="P789">8</text:p>
          </table:table-cell>
          <table:table-cell table:style-name="TableCell790">
            <text:p text:style-name="P791">34%</text:p>
          </table:table-cell>
          <table:table-cell table:style-name="TableCell792">
            <text:p text:style-name="P793">66%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34%</text:p>
          </table:table-cell>
          <table:table-cell table:style-name="TableCell798">
            <text:p text:style-name="P799">66%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18%</text:p>
          </table:table-cell>
          <table:table-cell table:style-name="TableCell804">
            <text:p text:style-name="P805">66%</text:p>
          </table:table-cell>
          <table:table-cell table:style-name="TableCell806">
            <text:p text:style-name="P807">16%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50%</text:p>
          </table:table-cell>
          <table:table-cell table:style-name="TableCell812">
            <text:p text:style-name="P813">50%</text:p>
          </table:table-cell>
          <table:table-cell table:style-name="TableCell814">
            <text:p text:style-name="P815">50%</text:p>
          </table:table-cell>
          <table:table-cell table:style-name="TableCell816">
            <text:p text:style-name="P817">50%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66%</text:p>
          </table:table-cell>
          <table:table-cell table:style-name="TableCell822">
            <text:p text:style-name="P823">34%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16%</text:p>
          </table:table-cell>
          <table:table-cell table:style-name="TableCell828">
            <text:p text:style-name="P829">68%</text:p>
          </table:table-cell>
          <table:table-cell table:style-name="TableCell830">
            <text:p text:style-name="P831">32%</text:p>
          </table:table-cell>
        </table:table-row>
        <table:table-row table:style-name="TableRow832">
          <table:table-cell table:style-name="TableCell833">
            <text:p text:style-name="P834">9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100%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100%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12.5%</text:p>
          </table:table-cell>
          <table:table-cell table:style-name="TableCell851">
            <text:p text:style-name="P852">87.5%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12.5%</text:p>
          </table:table-cell>
          <table:table-cell table:style-name="TableCell857">
            <text:p text:style-name="P858">87.5%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100%</text:p>
          </table:table-cell>
          <table:table-cell table:style-name="TableCell863">
            <text:p text:style-name="P864">-</text:p>
          </table:table-cell>
          <table:table-cell table:style-name="TableCell865">
            <text:p text:style-name="P866">37.5%</text:p>
          </table:table-cell>
          <table:table-cell table:style-name="TableCell867">
            <text:p text:style-name="P868">62.5%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12.5%</text:p>
          </table:table-cell>
          <table:table-cell table:style-name="TableCell873">
            <text:p text:style-name="P874">12.5%</text:p>
          </table:table-cell>
          <table:table-cell table:style-name="TableCell875">
            <text:p text:style-name="P876">75%</text:p>
          </table:table-cell>
        </table:table-row>
      </table:table>
      <text:p text:style-name="P877"/>
      <text:p text:style-name="P878">В кінці навчального року буде проведено контрольний моніторинг, з результатами якого порівнюватимуться дані отримані в першому семестрі.<text:s/></text:p>
      <text:p text:style-name="P879">При більш докладному розгляді рівня вихованості можна зробити такі висновки:</text:p>
      <text:p text:style-name="P880"><text:span text:style-name="T881">1-3 Класи – більшість учнів мають високий рівень вихованості. Учні початкових класів ерудовані, старанні, працьовиті, люблять природу. Провідним видом діяльності молодш</text:span><text:span text:style-name="T882">о</text:span><text:span text:style-name="T883">го школяра є навчання. Лише 16% в 1 класі показали низький рівень в критерії «Стара</text:span><text:span text:style-name="T884">н</text:span><text:span text:style-name="T885">ність», що може бути причинено загальною виснаженістю дітей наприкінці навчального року. Всі інші учасники навчально-виховного процесу зберегли свій темп та працьов</text:span><text:span text:style-name="T886">и</text:span><text:span text:style-name="T887">тість.</text:span></text:p>
      <text:p text:style-name="P888"><text:span text:style-name="T889">4 клас –Високий рівень на критерії <text:s/>«старанність» половина класу уважна та старанна до результатів своєї шкільної діяльності, але в цьому критерії з’явилися дітки, які знизили всій рівень, в порівнянні з І семестром, причиною цього може бути загальна виснаженість класу від навчального процесу. В критеріях:, «працьовитість», «я і природа», <text:s/>«ставлення до самого себе» <text:s/>відсутній низький рівень, <text:s/>що свідчить <text:s/>про позитивне ставлення до праці всього класу, та про успішне трудове та екологічне виховання, але знову ж таки, діти п</text:span><text:span text:style-name="T890">о</text:span><text:span text:style-name="T891">казали значно нижчій рівень ніж під час минулого обстеження. Весь семестр 4 клас ст</text:span><text:span text:style-name="T892">а</text:span><text:span text:style-name="T893">ранно трудився та готувався до переходу в середню ланку загальноосвітньої школи, і під кінець навчального року діти стомлені від навчальної діяльності. Саме цей факт міг впл</text:span><text:span text:style-name="T894">и</text:span><text:span text:style-name="T895">нути на результати обстеження.</text:span></text:p>
      <text:p text:style-name="P896"><text:span text:style-name="T897">5 клас – <text:s/>Мають хороші результати у наступних блоках : «Я і природа», та « Я і суспільс</text:span><text:span text:style-name="T898">т</text:span><text:span text:style-name="T899">во» Що підтверджує успішне екологічне виховання. Адаптаційний період, перехід до пі</text:span><text:span text:style-name="T900">д</text:span><text:span text:style-name="T901">літкового віку, виснаженість, втомлюваність на прикінці навчального року та ентузіазм перед канікулами вплинули на результати тестуання. Деякі дітки підвищили свій рівень працьовитості на кінець навчального року (26%), а дкякі навпаки розслабились під час свят та напередодні канікул (10%), Інші ж зберегли свій темп. Незначний низький рівень (10%) <text:s/>з!явився в таких критеріях <text:s/>«Естетичний смак», <text:s/>«Я і суспільство», «Я і природа», «Старанність», «Ерудиція». <text:s/>На даному віковому етапі, початку підліткового віку, учні переосмислюють свою самооцінку, оточення, інтереси, обирають навчальні предмети з якими надалі зв»яжуть своє життя. Під час всього навчального року, учні 5 класу прийм</text:span><text:span text:style-name="T902">а</text:span><text:span text:style-name="T903">ли активну участь в шкільній діяльності під керівництвом Іщенко І.В., Шкуратько О.С. вони виступали на семінарах, концертах, літературний вечорах тощо.<text:s/></text:span></text:p>
      <text:p text:style-name="P904"><text:span text:style-name="T905">6 клас – <text:s/>Показав чудові результати у блоці «Ерудиція» <text:s/>та <text:s/>«Естетичний смак» у порі</text:span><text:span text:style-name="T906">в</text:span><text:span text:style-name="T907">нянні з І семестром. Що свідчить про ефективну діяльність педагогів з популяризації н</text:span><text:span text:style-name="T908">а</text:span><text:span text:style-name="T909">вчальної діяльності. 6 клас весь навчальний рік також був активним учасником шкільного життя. Вони приймали участь в семінарах, концертах з радістю їздили на спортивні зм</text:span><text:span text:style-name="T910">а</text:span><text:span text:style-name="T911">гання. Що свідчить активну роботу педагогів над <text:s/>різностороннім розвитку дітей, та поп</text:span><text:span text:style-name="T912">у</text:span><text:span text:style-name="T913">ляризації серед них не тільки навчальної діяльності а ще й творчості та розкриття індив</text:span><text:span text:style-name="T914">і</text:span><text:span text:style-name="T915">дуальних талантів. Але слід відмітити і негативну тенденцію в блоці «Я і природа». Також варто наголосити на загальну втомленість дітей від активної шкільної та навчальної діял</text:span><text:span text:style-name="T916">ь</text:span><text:span text:style-name="T917">ності, про що свідчать часті звернення до практичного психолога з запитом розслаблення та зняття напруженості після уроків .</text:span></text:p>
      <text:p text:style-name="P918">7 клас - Отримані результати свідчать про підліткову кризу, з минулого діагностування знизилися показники в блоках «Старанність», «Я і природа». Збільшилась вихованість в таких критеріях «Працьовитість», «Прекрасне в житті», «Ставлення до самого себе», в цих критеріях зник низький рівень. Інші критерії залишились без кардинальних змін. Середній рівень в блоці «старанність» зменшився на 10%, збільшився середній рівень в блоці «Я і природа», збільшився середній рівень на 10% та зменшився високий рівень у критерії «Ставлення до самого себе».</text:p>
      <text:p text:style-name="P919"><text:span text:style-name="T920">8 клас - В критеріях «Працьовитість», «Я і природа», «Ставлення до себе» спостерігається позитивне тенденція, з’явився та збільшився високий рівень вихованості. Всі інші резул</text:span><text:span text:style-name="T921">ь</text:span><text:span text:style-name="T922">тати в критерії залишились без змін.</text:span></text:p>
      <text:p text:style-name="P923"><text:span text:style-name="T924">9 клас – Збільшив свої результати в таких критеріях «Старанність», «Я і суспільство», «Ерудиція», в цих критеріях 100% дітей отримали середній рівень вихованості. А також в цих критеріях, в порівнянні з І семестром, абсолютно відсутні низький та високий рівні. Збільшився відсоток високого рівня вихованості в критеріях «Працьовитість», «Я і прир</text:span><text:span text:style-name="T925">о</text:span><text:span text:style-name="T926">да».</text:span></text:p>
      <text:p text:style-name="P927"><text:span text:style-name="T928">Зведений аналіз рівня вихованості в І та ІІ семестрі 2017/1018 навчального року</text:span></text:p>
      <text:p text:style-name="P929">Білим кольором виділено І семестр</text:p>
      <text:p text:style-name="P930">Жовтим кольором виділено ІІ семестр</text:p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21">
            <text:p text:style-name="P959">Критері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3">
            <text:p text:style-name="P964">1</text:p>
          </table:table-cell>
          <table:covered-table-cell/>
          <table:covered-table-cell/>
          <table:table-cell table:style-name="TableCell965" table:number-columns-spanned="3">
            <text:p text:style-name="P966">2</text:p>
          </table:table-cell>
          <table:covered-table-cell/>
          <table:covered-table-cell/>
          <table:table-cell table:style-name="TableCell967" table:number-columns-spanned="3">
            <text:p text:style-name="P968">3</text:p>
          </table:table-cell>
          <table:covered-table-cell/>
          <table:covered-table-cell/>
          <table:table-cell table:style-name="TableCell969" table:number-columns-spanned="3">
            <text:p text:style-name="P970">4</text:p>
          </table:table-cell>
          <table:covered-table-cell/>
          <table:covered-table-cell/>
          <table:table-cell table:style-name="TableCell971" table:number-columns-spanned="3">
            <text:p text:style-name="P972">5</text:p>
          </table:table-cell>
          <table:covered-table-cell/>
          <table:covered-table-cell/>
          <table:table-cell table:style-name="TableCell973" table:number-columns-spanned="3">
            <text:p text:style-name="P974">6</text:p>
          </table:table-cell>
          <table:covered-table-cell/>
          <table:covered-table-cell/>
          <table:table-cell table:style-name="TableCell975" table:number-columns-spanned="3">
            <text:p text:style-name="P976">7</text:p>
          </table:table-cell>
          <table:covered-table-cell/>
          <table:covered-table-cell/>
        </table:table-row>
        <table:table-row table:style-name="TableRow977">
          <table:table-cell table:style-name="TableCell978">
            <text:p text:style-name="P979">Клас</text:p>
          </table:table-cell>
          <table:table-cell table:style-name="TableCell980">
            <text:p text:style-name="P981">Низький рівень</text:p>
          </table:table-cell>
          <table:table-cell table:style-name="TableCell982">
            <text:p text:style-name="P983">Середній рівень</text:p>
          </table:table-cell>
          <table:table-cell table:style-name="TableCell984">
            <text:p text:style-name="P985">Високий рівень<text:s/></text:p>
          </table:table-cell>
          <table:table-cell table:style-name="TableCell986">
            <text:p text:style-name="P987">Низький рівень</text:p>
          </table:table-cell>
          <table:table-cell table:style-name="TableCell988">
            <text:p text:style-name="P989">Середній рівень</text:p>
          </table:table-cell>
          <table:table-cell table:style-name="TableCell990">
            <text:p text:style-name="P991">Високий рівень</text:p>
          </table:table-cell>
          <table:table-cell table:style-name="TableCell992">
            <text:p text:style-name="P993">Низький рівень</text:p>
          </table:table-cell>
          <table:table-cell table:style-name="TableCell994">
            <text:p text:style-name="P995">Середній рівень</text:p>
          </table:table-cell>
          <table:table-cell table:style-name="TableCell996">
            <text:p text:style-name="P997">Високий рівень</text:p>
          </table:table-cell>
          <table:table-cell table:style-name="TableCell998">
            <text:p text:style-name="P999">Низький рівень</text:p>
          </table:table-cell>
          <table:table-cell table:style-name="TableCell1000">
            <text:p text:style-name="P1001">Середній рівень</text:p>
          </table:table-cell>
          <table:table-cell table:style-name="TableCell1002">
            <text:p text:style-name="P1003">Високий рівень</text:p>
          </table:table-cell>
          <table:table-cell table:style-name="TableCell1004">
            <text:p text:style-name="P1005">Низький рівень</text:p>
          </table:table-cell>
          <table:table-cell table:style-name="TableCell1006">
            <text:p text:style-name="P1007">Середній рівень</text:p>
          </table:table-cell>
          <table:table-cell table:style-name="TableCell1008">
            <text:p text:style-name="P1009">Високий рівень</text:p>
          </table:table-cell>
          <table:table-cell table:style-name="TableCell1010">
            <text:p text:style-name="P1011">Низький рівень</text:p>
          </table:table-cell>
          <table:table-cell table:style-name="TableCell1012">
            <text:p text:style-name="P1013">Середній рівень</text:p>
          </table:table-cell>
          <table:table-cell table:style-name="TableCell1014">
            <text:p text:style-name="P1015">Високий рівень</text:p>
          </table:table-cell>
          <table:table-cell table:style-name="TableCell1016">
            <text:p text:style-name="P1017">Низький рівень</text:p>
          </table:table-cell>
          <table:table-cell table:style-name="TableCell1018">
            <text:p text:style-name="P1019">Середній рівень</text:p>
          </table:table-cell>
          <table:table-cell table:style-name="TableCell1020">
            <text:p text:style-name="P1021">Високий рівень</text:p>
          </table:table-cell>
        </table:table-row>
        <table:table-row table:style-name="TableRow1022">
          <table:table-cell table:style-name="TableCell1023">
            <text:p text:style-name="P1024">1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30%</text:p>
          </table:table-cell>
          <table:table-cell table:style-name="TableCell1029">
            <text:p text:style-name="P1030">70%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10%</text:p>
          </table:table-cell>
          <table:table-cell table:style-name="TableCell1035">
            <text:p text:style-name="P1036">90%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20%</text:p>
          </table:table-cell>
          <table:table-cell table:style-name="TableCell1041">
            <text:p text:style-name="P1042">80%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100%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20%</text:p>
          </table:table-cell>
          <table:table-cell table:style-name="TableCell1053">
            <text:p text:style-name="P1054">80%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30%</text:p>
          </table:table-cell>
          <table:table-cell table:style-name="TableCell1059">
            <text:p text:style-name="P1060">60%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20%</text:p>
          </table:table-cell>
          <table:table-cell table:style-name="TableCell1065">
            <text:p text:style-name="P1066">80%</text:p>
          </table:table-cell>
        </table:table-row>
        <table:table-row table:style-name="TableRow1067">
          <table:table-cell table:style-name="TableCell1068">
            <text:p text:style-name="P1069">1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33%</text:p>
          </table:table-cell>
          <table:table-cell table:style-name="TableCell1074">
            <text:p text:style-name="P1075">67%</text:p>
          </table:table-cell>
          <table:table-cell table:style-name="TableCell1076">
            <text:p text:style-name="P1077">16%</text:p>
          </table:table-cell>
          <table:table-cell table:style-name="TableCell1078">
            <text:p text:style-name="P1079">16%</text:p>
          </table:table-cell>
          <table:table-cell table:style-name="TableCell1080">
            <text:p text:style-name="P1081">68%</text:p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>16%</text:p>
          </table:table-cell>
          <table:table-cell table:style-name="TableCell1086">
            <text:p text:style-name="P1087">84%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16%</text:p>
          </table:table-cell>
          <table:table-cell table:style-name="TableCell1092">
            <text:p text:style-name="P1093">84%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16%</text:p>
          </table:table-cell>
          <table:table-cell table:style-name="TableCell1098">
            <text:p text:style-name="P1099">84%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33%</text:p>
          </table:table-cell>
          <table:table-cell table:style-name="TableCell1104">
            <text:p text:style-name="P1105">67%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16%</text:p>
          </table:table-cell>
          <table:table-cell table:style-name="TableCell1110">
            <text:p text:style-name="P1111">84%</text:p>
          </table:table-cell>
        </table:table-row>
        <table:table-row table:style-name="TableRow1112">
          <table:table-cell table:style-name="TableCell1113">
            <text:p text:style-name="P1114">2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16%</text:p>
          </table:table-cell>
          <table:table-cell table:style-name="TableCell1119">
            <text:p text:style-name="P1120">84%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25%</text:p>
          </table:table-cell>
          <table:table-cell table:style-name="TableCell1125">
            <text:p text:style-name="P1126">75%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16%</text:p>
          </table:table-cell>
          <table:table-cell table:style-name="TableCell1131">
            <text:p text:style-name="P1132">84%</text:p>
          </table:table-cell>
          <table:table-cell table:style-name="TableCell1133">
            <text:p text:style-name="P1134">-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100%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16%</text:p>
          </table:table-cell>
          <table:table-cell table:style-name="TableCell1143">
            <text:p text:style-name="P1144">84%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16%</text:p>
          </table:table-cell>
          <table:table-cell table:style-name="TableCell1149">
            <text:p text:style-name="P1150">84%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25%</text:p>
          </table:table-cell>
          <table:table-cell table:style-name="TableCell1155">
            <text:p text:style-name="P1156">75%</text:p>
          </table:table-cell>
        </table:table-row>
        <table:table-row table:style-name="TableRow1157">
          <table:table-cell table:style-name="TableCell1158">
            <text:p text:style-name="P1159">2</text:p>
          </table:table-cell>
          <table:table-cell table:style-name="TableCell1160">
            <text:p text:style-name="P1161">-</text:p>
          </table:table-cell>
          <table:table-cell table:style-name="TableCell1162">
            <text:p text:style-name="P1163">33%</text:p>
          </table:table-cell>
          <table:table-cell table:style-name="TableCell1164">
            <text:p text:style-name="P1165">67%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33%</text:p>
          </table:table-cell>
          <table:table-cell table:style-name="TableCell1170">
            <text:p text:style-name="P1171">67%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16%</text:p>
          </table:table-cell>
          <table:table-cell table:style-name="TableCell1176">
            <text:p text:style-name="P1177">84%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16%</text:p>
          </table:table-cell>
          <table:table-cell table:style-name="TableCell1182">
            <text:p text:style-name="P1183">84%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100%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100%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16%</text:p>
          </table:table-cell>
          <table:table-cell table:style-name="TableCell1200">
            <text:p text:style-name="P1201">84%</text:p>
          </table:table-cell>
        </table:table-row>
        <table:table-row table:style-name="TableRow1202">
          <table:table-cell table:style-name="TableCell1203">
            <text:p text:style-name="P1204">3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12%</text:p>
          </table:table-cell>
          <table:table-cell table:style-name="TableCell1209">
            <text:p text:style-name="P1210">88%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24%</text:p>
          </table:table-cell>
          <table:table-cell table:style-name="TableCell1215">
            <text:p text:style-name="P1216">76%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100%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100%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100%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12%</text:p>
          </table:table-cell>
          <table:table-cell table:style-name="TableCell1239">
            <text:p text:style-name="P1240">88%</text:p>
          </table:table-cell>
          <table:table-cell table:style-name="TableCell1241">
            <text:p text:style-name="P1242">12%</text:p>
          </table:table-cell>
          <table:table-cell table:style-name="TableCell1243">
            <text:p text:style-name="P1244">12%</text:p>
          </table:table-cell>
          <table:table-cell table:style-name="TableCell1245">
            <text:p text:style-name="P1246">76%</text:p>
          </table:table-cell>
        </table:table-row>
        <table:table-row table:style-name="TableRow1247">
          <table:table-cell table:style-name="TableCell1248">
            <text:p text:style-name="P1249">3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24%</text:p>
          </table:table-cell>
          <table:table-cell table:style-name="TableCell1254">
            <text:p text:style-name="P1255">76%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24%</text:p>
          </table:table-cell>
          <table:table-cell table:style-name="TableCell1260">
            <text:p text:style-name="P1261">76%</text:p>
          </table:table-cell>
          <table:table-cell table:style-name="TableCell1262">
            <text:p text:style-name="P1263">-</text:p>
          </table:table-cell>
          <table:table-cell table:style-name="TableCell1264">
            <text:p text:style-name="P1265">12%</text:p>
          </table:table-cell>
          <table:table-cell table:style-name="TableCell1266">
            <text:p text:style-name="P1267">88%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12%</text:p>
          </table:table-cell>
          <table:table-cell table:style-name="TableCell1272">
            <text:p text:style-name="P1273">88%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12%</text:p>
          </table:table-cell>
          <table:table-cell table:style-name="TableCell1278">
            <text:p text:style-name="P1279">88%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  <table:table-cell table:style-name="TableCell1284">
            <text:p text:style-name="P1285">100%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100%</text:p>
          </table:table-cell>
        </table:table-row>
        <table:table-row table:style-name="TableRow1292">
          <table:table-cell table:style-name="TableCell1293">
            <text:p text:style-name="P1294">4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37,5%</text:p>
          </table:table-cell>
          <table:table-cell table:style-name="TableCell1299">
            <text:p text:style-name="P1300">62,5%</text:p>
          </table:table-cell>
          <table:table-cell table:style-name="TableCell1301">
            <text:p text:style-name="P1302">-</text:p>
          </table:table-cell>
          <table:table-cell table:style-name="TableCell1303">
            <text:p text:style-name="P1304">12,5%</text:p>
          </table:table-cell>
          <table:table-cell table:style-name="TableCell1305">
            <text:p text:style-name="P1306">87,5%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25%</text:p>
          </table:table-cell>
          <table:table-cell table:style-name="TableCell1311">
            <text:p text:style-name="P1312">75%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25%</text:p>
          </table:table-cell>
          <table:table-cell table:style-name="TableCell1317">
            <text:p text:style-name="P1318">75%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50%</text:p>
          </table:table-cell>
          <table:table-cell table:style-name="TableCell1323">
            <text:p text:style-name="P1324">50%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62,5%</text:p>
          </table:table-cell>
          <table:table-cell table:style-name="TableCell1329">
            <text:p text:style-name="P1330">37,5%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62,5%</text:p>
          </table:table-cell>
          <table:table-cell table:style-name="TableCell1335">
            <text:p text:style-name="P1336">37,5%</text:p>
          </table:table-cell>
        </table:table-row>
        <table:table-row table:style-name="TableRow1337">
          <table:table-cell table:style-name="TableCell1338">
            <text:p text:style-name="P1339">4</text:p>
          </table:table-cell>
          <table:table-cell table:style-name="TableCell1340">
            <text:p text:style-name="P1341">12.5%</text:p>
          </table:table-cell>
          <table:table-cell table:style-name="TableCell1342">
            <text:p text:style-name="P1343">62.5%</text:p>
          </table:table-cell>
          <table:table-cell table:style-name="TableCell1344">
            <text:p text:style-name="P1345">25%</text:p>
          </table:table-cell>
          <table:table-cell table:style-name="TableCell1346">
            <text:p text:style-name="P1347">12.5%</text:p>
          </table:table-cell>
          <table:table-cell table:style-name="TableCell1348">
            <text:p text:style-name="P1349">37.5%</text:p>
          </table:table-cell>
          <table:table-cell table:style-name="TableCell1350">
            <text:p text:style-name="P1351">50%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75%</text:p>
          </table:table-cell>
          <table:table-cell table:style-name="TableCell1356">
            <text:p text:style-name="P1357">25%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62.5%</text:p>
          </table:table-cell>
          <table:table-cell table:style-name="TableCell1362">
            <text:p text:style-name="P1363">37.5%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62.5%</text:p>
          </table:table-cell>
          <table:table-cell table:style-name="TableCell1368">
            <text:p text:style-name="P1369">37.5%</text:p>
          </table:table-cell>
          <table:table-cell table:style-name="TableCell1370">
            <text:p text:style-name="P1371">12.5%</text:p>
          </table:table-cell>
          <table:table-cell table:style-name="TableCell1372">
            <text:p text:style-name="P1373">50%</text:p>
          </table:table-cell>
          <table:table-cell table:style-name="TableCell1374">
            <text:p text:style-name="P1375">37,5%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62,5%</text:p>
          </table:table-cell>
          <table:table-cell table:style-name="TableCell1380">
            <text:p text:style-name="P1381">37,5%</text:p>
          </table:table-cell>
        </table:table-row>
        <table:table-row table:style-name="TableRow1382">
          <table:table-cell table:style-name="TableCell1383">
            <text:p text:style-name="P1384">5</text:p>
          </table:table-cell>
          <table:table-cell table:style-name="TableCell1385">
            <text:p text:style-name="P1386">12,5%</text:p>
          </table:table-cell>
          <table:table-cell table:style-name="TableCell1387">
            <text:p text:style-name="P1388">62,5%</text:p>
          </table:table-cell>
          <table:table-cell table:style-name="TableCell1389">
            <text:p text:style-name="P1390">25%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75%</text:p>
          </table:table-cell>
          <table:table-cell table:style-name="TableCell1395">
            <text:p text:style-name="P1396">25%</text:p>
          </table:table-cell>
          <table:table-cell table:style-name="TableCell1397">
            <text:p text:style-name="P1398">-</text:p>
          </table:table-cell>
          <table:table-cell table:style-name="TableCell1399">
            <text:p text:style-name="P1400">100%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37,5%</text:p>
          </table:table-cell>
          <table:table-cell table:style-name="TableCell1407">
            <text:p text:style-name="P1408">62,5%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75%</text:p>
          </table:table-cell>
          <table:table-cell table:style-name="TableCell1413">
            <text:p text:style-name="P1414">25%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75%</text:p>
          </table:table-cell>
          <table:table-cell table:style-name="TableCell1419">
            <text:p text:style-name="P1420">25%</text:p>
          </table:table-cell>
          <table:table-cell table:style-name="TableCell1421">
            <text:p text:style-name="P1422">-</text:p>
          </table:table-cell>
          <table:table-cell table:style-name="TableCell1423">
            <text:p text:style-name="P1424">50%</text:p>
          </table:table-cell>
          <table:table-cell table:style-name="TableCell1425">
            <text:p text:style-name="P1426">50%</text:p>
          </table:table-cell>
        </table:table-row>
        <table:table-row table:style-name="TableRow1427">
          <table:table-cell table:style-name="TableCell1428">
            <text:p text:style-name="P1429">5</text:p>
          </table:table-cell>
          <table:table-cell table:style-name="TableCell1430">
            <text:p text:style-name="P1431">12,5%</text:p>
          </table:table-cell>
          <table:table-cell table:style-name="TableCell1432">
            <text:p text:style-name="P1433">72%</text:p>
          </table:table-cell>
          <table:table-cell table:style-name="TableCell1434">
            <text:p text:style-name="P1435">15,5%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62,5%</text:p>
          </table:table-cell>
          <table:table-cell table:style-name="TableCell1440">
            <text:p text:style-name="P1441">37,5%</text:p>
          </table:table-cell>
          <table:table-cell table:style-name="TableCell1442">
            <text:p text:style-name="P1443">12,5%</text:p>
          </table:table-cell>
          <table:table-cell table:style-name="TableCell1444">
            <text:p text:style-name="P1445">62,5%</text:p>
          </table:table-cell>
          <table:table-cell table:style-name="TableCell1446">
            <text:p text:style-name="P1447">25%</text:p>
          </table:table-cell>
          <table:table-cell table:style-name="TableCell1448">
            <text:p text:style-name="P1449">12,5%</text:p>
          </table:table-cell>
          <table:table-cell table:style-name="TableCell1450">
            <text:p text:style-name="P1451">50%</text:p>
          </table:table-cell>
          <table:table-cell table:style-name="TableCell1452">
            <text:p text:style-name="P1453">37,5%</text:p>
          </table:table-cell>
          <table:table-cell table:style-name="TableCell1454">
            <text:p text:style-name="P1455">12,5%</text:p>
          </table:table-cell>
          <table:table-cell table:style-name="TableCell1456">
            <text:p text:style-name="P1457">43,7%</text:p>
          </table:table-cell>
          <table:table-cell table:style-name="TableCell1458">
            <text:p text:style-name="P1459">43,7%</text:p>
          </table:table-cell>
          <table:table-cell table:style-name="TableCell1460">
            <text:p text:style-name="P1461">12,5%</text:p>
          </table:table-cell>
          <table:table-cell table:style-name="TableCell1462">
            <text:p text:style-name="P1463">50%</text:p>
          </table:table-cell>
          <table:table-cell table:style-name="TableCell1464">
            <text:p text:style-name="P1465">37,5%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62,5%</text:p>
          </table:table-cell>
          <table:table-cell table:style-name="TableCell1470">
            <text:p text:style-name="P1471">37,5%</text:p>
          </table:table-cell>
        </table:table-row>
        <table:table-row table:style-name="TableRow1472">
          <table:table-cell table:style-name="TableCell1473">
            <text:p text:style-name="P1474">6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100%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96%</text:p>
          </table:table-cell>
          <table:table-cell table:style-name="TableCell1485">
            <text:p text:style-name="P1486">14%</text:p>
          </table:table-cell>
          <table:table-cell table:style-name="TableCell1487">
            <text:p text:style-name="P1488">42%</text:p>
          </table:table-cell>
          <table:table-cell table:style-name="TableCell1489">
            <text:p text:style-name="P1490">44%</text:p>
          </table:table-cell>
          <table:table-cell table:style-name="TableCell1491">
            <text:p text:style-name="P1492">14%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28%</text:p>
          </table:table-cell>
          <table:table-cell table:style-name="TableCell1497">
            <text:p text:style-name="P1498">72%</text:p>
          </table:table-cell>
          <table:table-cell table:style-name="TableCell1499">
            <text:p text:style-name="P1500">-</text:p>
          </table:table-cell>
          <table:table-cell table:style-name="TableCell1501">
            <text:p text:style-name="P1502">-</text:p>
          </table:table-cell>
          <table:table-cell table:style-name="TableCell1503">
            <text:p text:style-name="P1504">100%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-</text:p>
          </table:table-cell>
          <table:table-cell table:style-name="TableCell1509">
            <text:p text:style-name="P1510">100%</text:p>
          </table:table-cell>
          <table:table-cell table:style-name="TableCell1511">
            <text:p text:style-name="P1512">14%</text:p>
          </table:table-cell>
          <table:table-cell table:style-name="TableCell1513">
            <text:p text:style-name="P1514">44%</text:p>
          </table:table-cell>
          <table:table-cell table:style-name="TableCell1515">
            <text:p text:style-name="P1516">44%</text:p>
          </table:table-cell>
        </table:table-row>
        <table:table-row table:style-name="TableRow1517">
          <table:table-cell table:style-name="TableCell1518">
            <text:p text:style-name="P1519">6</text:p>
          </table:table-cell>
          <table:table-cell table:style-name="TableCell1520">
            <text:p text:style-name="P1521">-</text:p>
          </table:table-cell>
          <table:table-cell table:style-name="TableCell1522">
            <text:p text:style-name="P1523">14%</text:p>
          </table:table-cell>
          <table:table-cell table:style-name="TableCell1524">
            <text:p text:style-name="P1525">86%</text:p>
          </table:table-cell>
          <table:table-cell table:style-name="TableCell1526">
            <text:p text:style-name="P1527">14%</text:p>
          </table:table-cell>
          <table:table-cell table:style-name="TableCell1528">
            <text:p text:style-name="P1529">72%</text:p>
          </table:table-cell>
          <table:table-cell table:style-name="TableCell1530">
            <text:p text:style-name="P1531">14%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42%</text:p>
          </table:table-cell>
          <table:table-cell table:style-name="TableCell1536">
            <text:p text:style-name="P1537">58%</text:p>
          </table:table-cell>
          <table:table-cell table:style-name="TableCell1538">
            <text:p text:style-name="P1539">14%</text:p>
          </table:table-cell>
          <table:table-cell table:style-name="TableCell1540">
            <text:p text:style-name="P1541">58%</text:p>
          </table:table-cell>
          <table:table-cell table:style-name="TableCell1542">
            <text:p text:style-name="P1543">28%</text:p>
          </table:table-cell>
          <table:table-cell table:style-name="TableCell1544">
            <text:p text:style-name="P1545">14%</text:p>
          </table:table-cell>
          <table:table-cell table:style-name="TableCell1546">
            <text:p text:style-name="P1547">72%</text:p>
          </table:table-cell>
          <table:table-cell table:style-name="TableCell1548">
            <text:p text:style-name="P1549">14%</text:p>
          </table:table-cell>
          <table:table-cell table:style-name="TableCell1550">
            <text:p text:style-name="P1551">14%</text:p>
          </table:table-cell>
          <table:table-cell table:style-name="TableCell1552">
            <text:p text:style-name="P1553">14%</text:p>
          </table:table-cell>
          <table:table-cell table:style-name="TableCell1554">
            <text:p text:style-name="P1555">72%</text:p>
          </table:table-cell>
          <table:table-cell table:style-name="TableCell1556">
            <text:p text:style-name="P1557">14%</text:p>
          </table:table-cell>
          <table:table-cell table:style-name="TableCell1558">
            <text:p text:style-name="P1559">72%</text:p>
          </table:table-cell>
          <table:table-cell table:style-name="TableCell1560">
            <text:p text:style-name="P1561">14%</text:p>
          </table:table-cell>
        </table:table-row>
        <table:table-row table:style-name="TableRow1562">
          <table:table-cell table:style-name="TableCell1563">
            <text:p text:style-name="P1564">7</text:p>
          </table:table-cell>
          <table:table-cell table:style-name="TableCell1565">
            <text:p text:style-name="P1566">20%</text:p>
          </table:table-cell>
          <table:table-cell table:style-name="TableCell1567">
            <text:p text:style-name="P1568">50%</text:p>
          </table:table-cell>
          <table:table-cell table:style-name="TableCell1569">
            <text:p text:style-name="P1570">30%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70%</text:p>
          </table:table-cell>
          <table:table-cell table:style-name="TableCell1575">
            <text:p text:style-name="P1576">30%</text:p>
          </table:table-cell>
          <table:table-cell table:style-name="TableCell1577">
            <text:p text:style-name="P1578">30%</text:p>
          </table:table-cell>
          <table:table-cell table:style-name="TableCell1579">
            <text:p text:style-name="P1580">50%</text:p>
          </table:table-cell>
          <table:table-cell table:style-name="TableCell1581">
            <text:p text:style-name="P1582">20%</text:p>
          </table:table-cell>
          <table:table-cell table:style-name="TableCell1583">
            <text:p text:style-name="P1584">20%</text:p>
          </table:table-cell>
          <table:table-cell table:style-name="TableCell1585">
            <text:p text:style-name="P1586">30%</text:p>
          </table:table-cell>
          <table:table-cell table:style-name="TableCell1587">
            <text:p text:style-name="P1588">50%</text:p>
          </table:table-cell>
          <table:table-cell table:style-name="TableCell1589">
            <text:p text:style-name="P1590">30%</text:p>
          </table:table-cell>
          <table:table-cell table:style-name="TableCell1591">
            <text:p text:style-name="P1592">60%</text:p>
          </table:table-cell>
          <table:table-cell table:style-name="TableCell1593">
            <text:p text:style-name="P1594">10%</text:p>
          </table:table-cell>
          <table:table-cell table:style-name="TableCell1595">
            <text:p text:style-name="P1596">10%</text:p>
          </table:table-cell>
          <table:table-cell table:style-name="TableCell1597">
            <text:p text:style-name="P1598">30%</text:p>
          </table:table-cell>
          <table:table-cell table:style-name="TableCell1599">
            <text:p text:style-name="P1600">60%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50%</text:p>
          </table:table-cell>
          <table:table-cell table:style-name="TableCell1605">
            <text:p text:style-name="P1606">50%</text:p>
          </table:table-cell>
        </table:table-row>
        <table:table-row table:style-name="TableRow1607">
          <table:table-cell table:style-name="TableCell1608">
            <text:p text:style-name="P1609">7</text:p>
          </table:table-cell>
          <table:table-cell table:style-name="TableCell1610">
            <text:p text:style-name="P1611">20%</text:p>
          </table:table-cell>
          <table:table-cell table:style-name="TableCell1612">
            <text:p text:style-name="P1613">50%</text:p>
          </table:table-cell>
          <table:table-cell table:style-name="TableCell1614">
            <text:p text:style-name="P1615">30%</text:p>
          </table:table-cell>
          <table:table-cell table:style-name="TableCell1616">
            <text:p text:style-name="P1617">10%</text:p>
          </table:table-cell>
          <table:table-cell table:style-name="TableCell1618">
            <text:p text:style-name="P1619">60%</text:p>
          </table:table-cell>
          <table:table-cell table:style-name="TableCell1620">
            <text:p text:style-name="P1621">30%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80%</text:p>
          </table:table-cell>
          <table:table-cell table:style-name="TableCell1626">
            <text:p text:style-name="P1627">30%</text:p>
          </table:table-cell>
          <table:table-cell table:style-name="TableCell1628">
            <text:p text:style-name="P1629">20%</text:p>
          </table:table-cell>
          <table:table-cell table:style-name="TableCell1630">
            <text:p text:style-name="P1631">60%</text:p>
          </table:table-cell>
          <table:table-cell table:style-name="TableCell1632">
            <text:p text:style-name="P1633">20%</text:p>
          </table:table-cell>
          <table:table-cell table:style-name="TableCell1634">
            <text:p text:style-name="P1635">20%</text:p>
          </table:table-cell>
          <table:table-cell table:style-name="TableCell1636">
            <text:p text:style-name="P1637">60%</text:p>
          </table:table-cell>
          <table:table-cell table:style-name="TableCell1638">
            <text:p text:style-name="P1639">20%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70%</text:p>
          </table:table-cell>
          <table:table-cell table:style-name="TableCell1644">
            <text:p text:style-name="P1645">30%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60%</text:p>
          </table:table-cell>
          <table:table-cell table:style-name="TableCell1650">
            <text:p text:style-name="P1651">40%</text:p>
          </table:table-cell>
        </table:table-row>
        <table:table-row table:style-name="TableRow1652">
          <table:table-cell table:style-name="TableCell1653">
            <text:p text:style-name="P1654">8</text:p>
          </table:table-cell>
          <table:table-cell table:style-name="TableCell1655">
            <text:p text:style-name="P1656">34%</text:p>
          </table:table-cell>
          <table:table-cell table:style-name="TableCell1657">
            <text:p text:style-name="P1658">66%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34%</text:p>
          </table:table-cell>
          <table:table-cell table:style-name="TableCell1663">
            <text:p text:style-name="P1664">66%</text:p>
          </table:table-cell>
          <table:table-cell table:style-name="TableCell1665">
            <text:p text:style-name="P1666">-</text:p>
          </table:table-cell>
          <table:table-cell table:style-name="TableCell1667">
            <text:p text:style-name="P1668">34%</text:p>
          </table:table-cell>
          <table:table-cell table:style-name="TableCell1669">
            <text:p text:style-name="P1670">66%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66%</text:p>
          </table:table-cell>
          <table:table-cell table:style-name="TableCell1677">
            <text:p text:style-name="P1678">34%</text:p>
          </table:table-cell>
          <table:table-cell table:style-name="TableCell1679">
            <text:p text:style-name="P1680">50%</text:p>
          </table:table-cell>
          <table:table-cell table:style-name="TableCell1681">
            <text:p text:style-name="P1682">50%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66%</text:p>
          </table:table-cell>
          <table:table-cell table:style-name="TableCell1687">
            <text:p text:style-name="P1688">34%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16%</text:p>
          </table:table-cell>
          <table:table-cell table:style-name="TableCell1693">
            <text:p text:style-name="P1694">84%</text:p>
          </table:table-cell>
          <table:table-cell table:style-name="TableCell1695">
            <text:p text:style-name="P1696">-</text:p>
          </table:table-cell>
        </table:table-row>
        <table:table-row table:style-name="TableRow1697">
          <table:table-cell table:style-name="TableCell1698">
            <text:p text:style-name="P1699">8</text:p>
          </table:table-cell>
          <table:table-cell table:style-name="TableCell1700">
            <text:p text:style-name="P1701">34%</text:p>
          </table:table-cell>
          <table:table-cell table:style-name="TableCell1702">
            <text:p text:style-name="P1703">66%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34%</text:p>
          </table:table-cell>
          <table:table-cell table:style-name="TableCell1708">
            <text:p text:style-name="P1709">66%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18%</text:p>
          </table:table-cell>
          <table:table-cell table:style-name="TableCell1714">
            <text:p text:style-name="P1715">66%</text:p>
          </table:table-cell>
          <table:table-cell table:style-name="TableCell1716">
            <text:p text:style-name="P1717">16%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50%</text:p>
          </table:table-cell>
          <table:table-cell table:style-name="TableCell1722">
            <text:p text:style-name="P1723">50%</text:p>
          </table:table-cell>
          <table:table-cell table:style-name="TableCell1724">
            <text:p text:style-name="P1725">50%</text:p>
          </table:table-cell>
          <table:table-cell table:style-name="TableCell1726">
            <text:p text:style-name="P1727">50%</text:p>
          </table:table-cell>
          <table:table-cell table:style-name="TableCell1728">
            <text:p text:style-name="P1729">-</text:p>
          </table:table-cell>
          <table:table-cell table:style-name="TableCell1730">
            <text:p text:style-name="P1731">66%</text:p>
          </table:table-cell>
          <table:table-cell table:style-name="TableCell1732">
            <text:p text:style-name="P1733">34%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16%</text:p>
          </table:table-cell>
          <table:table-cell table:style-name="TableCell1738">
            <text:p text:style-name="P1739">68%</text:p>
          </table:table-cell>
          <table:table-cell table:style-name="TableCell1740">
            <text:p text:style-name="P1741">32%</text:p>
          </table:table-cell>
        </table:table-row>
        <table:table-row table:style-name="TableRow1742">
          <table:table-cell table:style-name="TableCell1743">
            <text:p text:style-name="P1744">9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85%</text:p>
          </table:table-cell>
          <table:table-cell table:style-name="TableCell1749">
            <text:p text:style-name="P1750">15%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>72%</text:p>
          </table:table-cell>
          <table:table-cell table:style-name="TableCell1755">
            <text:p text:style-name="P1756">28%</text:p>
          </table:table-cell>
          <table:table-cell table:style-name="TableCell1757">
            <text:p text:style-name="P1758">-</text:p>
          </table:table-cell>
          <table:table-cell table:style-name="TableCell1759">
            <text:p text:style-name="P1760">58%</text:p>
          </table:table-cell>
          <table:table-cell table:style-name="TableCell1761">
            <text:p text:style-name="P1762">42%</text:p>
          </table:table-cell>
          <table:table-cell table:style-name="TableCell1763">
            <text:p text:style-name="P1764">-</text:p>
          </table:table-cell>
          <table:table-cell table:style-name="TableCell1765">
            <text:p text:style-name="P1766">58%</text:p>
          </table:table-cell>
          <table:table-cell table:style-name="TableCell1767">
            <text:p text:style-name="P1768">42%</text:p>
          </table:table-cell>
          <table:table-cell table:style-name="TableCell1769">
            <text:p text:style-name="P1770">15%</text:p>
          </table:table-cell>
          <table:table-cell table:style-name="TableCell1771">
            <text:p text:style-name="P1772">85%</text:p>
          </table:table-cell>
          <table:table-cell table:style-name="TableCell1773">
            <text:p text:style-name="P1774">-</text:p>
          </table:table-cell>
          <table:table-cell table:style-name="TableCell1775">
            <text:p text:style-name="P1776">14%</text:p>
          </table:table-cell>
          <table:table-cell table:style-name="TableCell1777">
            <text:p text:style-name="P1778">14%</text:p>
          </table:table-cell>
          <table:table-cell table:style-name="TableCell1779">
            <text:p text:style-name="P1780">72%</text:p>
          </table:table-cell>
          <table:table-cell table:style-name="TableCell1781">
            <text:p text:style-name="P1782">14%</text:p>
          </table:table-cell>
          <table:table-cell table:style-name="TableCell1783">
            <text:p text:style-name="P1784">14%</text:p>
          </table:table-cell>
          <table:table-cell table:style-name="TableCell1785">
            <text:p text:style-name="P1786">72%</text:p>
          </table:table-cell>
        </table:table-row>
        <table:table-row table:style-name="TableRow1787">
          <table:table-cell table:style-name="TableCell1788">
            <text:p text:style-name="P1789">9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100%</text:p>
          </table:table-cell>
          <table:table-cell table:style-name="TableCell1794">
            <text:p text:style-name="P1795">-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100%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12.5%</text:p>
          </table:table-cell>
          <table:table-cell table:style-name="TableCell1806">
            <text:p text:style-name="P1807">87.5%</text:p>
          </table:table-cell>
          <table:table-cell table:style-name="TableCell1808">
            <text:p text:style-name="P1809">-</text:p>
          </table:table-cell>
          <table:table-cell table:style-name="TableCell1810">
            <text:p text:style-name="P1811">12.5%</text:p>
          </table:table-cell>
          <table:table-cell table:style-name="TableCell1812">
            <text:p text:style-name="P1813">87.5%</text:p>
          </table:table-cell>
          <table:table-cell table:style-name="TableCell1814">
            <text:p text:style-name="P1815">-</text:p>
          </table:table-cell>
          <table:table-cell table:style-name="TableCell1816">
            <text:p text:style-name="P1817">100%</text:p>
          </table:table-cell>
          <table:table-cell table:style-name="TableCell1818">
            <text:p text:style-name="P1819">-</text:p>
          </table:table-cell>
          <table:table-cell table:style-name="TableCell1820">
            <text:p text:style-name="P1821">37.5%</text:p>
          </table:table-cell>
          <table:table-cell table:style-name="TableCell1822">
            <text:p text:style-name="P1823">62.5%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12.5%</text:p>
          </table:table-cell>
          <table:table-cell table:style-name="TableCell1828">
            <text:p text:style-name="P1829">12.5%</text:p>
          </table:table-cell>
          <table:table-cell table:style-name="TableCell1830">
            <text:p text:style-name="P1831">75%</text:p>
          </table:table-cell>
        </table:table-row>
      </table:table>
      <text:p text:style-name="P1832"/>
      <text:p text:style-name="P1833"><text:span text:style-name="T1834">1 клас - за даними проведеної діагностики з І та ІІ семестру і при їх порівнянні можна зр</text:span><text:span text:style-name="T1835">о</text:span><text:span text:style-name="T1836">бити такі висновки: в дітей з’явився низький рівень в блоці «Старанність»- 16% та сере</text:span><text:span text:style-name="T1837">д</text:span><text:span text:style-name="T1838">ній рівень в критерії «Я і природа» 16% , всі інші критерії не зазнали кардинальних змін. Більшість <text:s/>дітей <text:s/>працьовиті, старанні , допитливі та люблять навчання в школі та вик</text:span><text:span text:style-name="T1839">о</text:span><text:span text:style-name="T1840">нують правила для учнів. <text:s/>Для зміцнення таких позитивних тенденцій та усунення негат</text:span><text:span text:style-name="T1841">и</text:span><text:span text:style-name="T1842">вних пропоную <text:s/>проводити <text:s/>виховні години та бесіди розповідаючи дітям про красу пр</text:span><text:span text:style-name="T1843">и</text:span><text:span text:style-name="T1844">роди, збереження довкілля.</text:span></text:p>
      <text:p text:style-name="P1845"><text:span text:style-name="T1846">2 клас-зміцнив свої результати в порівнянні з І семестром, особливо це прослідковується в таких блоках , як «Я і школа», «Прекрасне в моєму житті» де <text:s/>присутній тільки 100% в</text:span><text:span text:style-name="T1847">и</text:span><text:span text:style-name="T1848">сокий <text:s/>високий рівень. <text:s/>На незначний відсоток знизились показники в блоці «Стара</text:span><text:span text:style-name="T1849">н</text:span><text:span text:style-name="T1850">ність», «Я і природа». <text:s/>Для зміцнення позитивних тенденцій та усунення негативних <text:s/>пр</text:span><text:span text:style-name="T1851">о</text:span><text:span text:style-name="T1852">поную <text:s/>проводити <text:s/>виховні години та бесіди розповідаючи дітям про красу природи, зб</text:span><text:span text:style-name="T1853">е</text:span><text:span text:style-name="T1854">реження довкілля. <text:s/></text:span></text:p>
      <text:p text:style-name="P1855">3 клас-показав позитивну тенденцію у блоках «Прекрасне в моєму житті», «Ставлення до самого себе». Що свідчить про хорошу роботу педагога з виховання культури поведінки, краси та охайності в своїх справах, пропаганди здорового способу життя та дотримання санітарно-гігієнічних правил догляду за своїм одягом та здоров’ям. Незначна негативна тенденція спостерігається в критеріях «Працьовитість», «Я і природа», «Я і школа». Для зміцнення позитивних тенденцій та усунення негативних <text:s/>пропоную <text:s/>проводити <text:s/>виховні години та бесіди розповідаючи дітям про красу природи, збереження довкілля, залучати всіх дітей до шкільного життя. <text:s text:c="2"/></text:p>
      <text:p text:style-name="P1856"><text:span text:style-name="T1857">4 клас-показав негативну тенденцію в критерії «Прекрасне в моєму житті» 12,5 % показ</text:span><text:span text:style-name="T1858">а</text:span><text:span text:style-name="T1859">ли низький рівень, така ж ситуація в критеріях «Працьовитість» та «Старанність». Такий результат може бути спричинений <text:s/>загальною втомленості та виснаженістю дітей на к</text:span><text:span text:style-name="T1860">і</text:span><text:span text:style-name="T1861">нець навчального року.</text:span></text:p>
      <text:p text:style-name="P1862">5 клас-показав негативне тенденцію в таких критеріях «Працьовитість», «Я і природа», «Я і школа», <text:s/>«Естетичний смак» в них з’явився низький рівень 12,5 %. Всі інші критерії не зазнали значних змін.</text:p>
      <text:p text:style-name="P1863"><text:span text:style-name="T1864">6 клас- показав позитивну тенденцію в таких критеріях «Старанність» та «Працьовитість» в яких підвищився високий рівень. Негативна тенденція спостерігається в критеріях «Ст</text:span><text:span text:style-name="T1865">а</text:span><text:span text:style-name="T1866">ранність», «Я і природа», «Я і школа», «Естетичний смак», «Ставлення до самого себе» <text:s/>де з’явився, низький рівень.</text:span></text:p>
      <text:p text:style-name="P1867"><text:span text:style-name="T1868">7 клас – незначний низький рівень з’явився на таких критеріях <text:s/>«Старанність», трішки знизився високий рівень в критерії «Я і природа». Збільшилась вихованість в таких крит</text:span><text:span text:style-name="T1869">е</text:span><text:span text:style-name="T1870">ріях «Працьовитість», «Прекрасне в житті», «Ставлення до самого себе», в цих критеріях зник низький рівень. Інші критерії залишились без кардинальних змін.</text:span></text:p>
      <text:p text:style-name="P1871"><text:span text:style-name="T1872">8 клас - В критеріях «Працьовитість», «Я і природа», «Ставлення до себе» спостерігається позитивне тенденція, з’явився та збільшився високий рівень вихованості. Всі інші резул</text:span><text:span text:style-name="T1873">ь</text:span><text:span text:style-name="T1874">тати в критерії залишились без змін.</text:span></text:p>
      <text:p text:style-name="P1875"><text:span text:style-name="T1876">9 клас – Збільшив свої результати в таких критеріях «Старанність», «Я і суспільство», «Ерудиція», <text:s/>в цих критеріях 100% дітей отримали середній рівень вихованості. А також в цих критеріях, в порівнянні з І семестром, абсолютно відсутні низький та високий рівні. <text:s/>Збільшився відсоток високого рівня вихованості в критеріях «Працьовитість», «Я і прир</text:span><text:span text:style-name="T1877">о</text:span><text:span text:style-name="T1878">да».</text:span></text:p>
      <text:p text:style-name="P1879"/>
      <text:p text:style-name="P1880">Рекомендації:</text:p>
      <text:p text:style-name="P1881">1.Класним керівникам 1-9 класів:</text:p>
      <text:p text:style-name="P1882"><text:span text:style-name="T1883">1.1. Опрацювати рекомендації, стосовно кожного класу на засідання ШМО класних кері</text:span><text:span text:style-name="T1884">в</text:span><text:span text:style-name="T1885">ників та розробити план заходів, які б сприяли підвищенню рівня вихованості та згурт</text:span><text:span text:style-name="T1886">о</text:span><text:span text:style-name="T1887">ваності учнів (До 23.06.2018 року)</text:span></text:p>
      <text:p text:style-name="P1888"><text:span text:style-name="T1889"><text:s/>1.2. На годинах спілкування проводити бесіди, які б сприяли підвищенню рівня вихов</text:span><text:span text:style-name="T1890">а</text:span><text:span text:style-name="T1891">ності та згуртованості, формуванню моральних норм та цінностей (Упродовж року)</text:span></text:p>
      <text:p text:style-name="P1892"/>
      <text:p text:style-name="P1893"/>
      <text:p text:style-name="P1894"><text:s/>Заступник завідувача філії</text:p>
      <text:p text:style-name="P1895"><text:s/>з навчально-виховної роботи Т.Погорєла <text:s text:c="47"/>2018 рі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Маркированныйсписок21" style:display-name="Маркированный список 21" style:family="paragraph" style:parent-style-name="Обычный" style:list-style-name="LFO7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language="uk" fo:country="UA" style:language-asian="ar" style:country-asian="SA" fo:hyphenate="false"/>
    </style:style>
    <text:list-style style:name="LFO7" style:display-name="LFO7">
      <text:list-level-style-number text:level="1" style:num-suffix="." style:num-format="1" text:start-value="2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937in" text:min-label-width="0.25in"/>
      </text:list-level-style-number>
      <text:list-level-style-number text:level="2" style:num-suffix="." style:num-format="a" style:num-letter-sync="true">
        <style:list-level-properties text:space-before="1.3937in" text:min-label-width="0.25in"/>
      </text:list-level-style-number>
      <text:list-level-style-number text:level="3" style:num-suffix="." style:num-format="i">
        <style:list-level-properties fo:text-align="end" text:space-before="2.0187in" text:min-label-width="0.125in"/>
      </text:list-level-style-number>
      <text:list-level-style-number text:level="4" style:num-suffix="." style:num-format="1">
        <style:list-level-properties text:space-before="2.3937in" text:min-label-width="0.25in"/>
      </text:list-level-style-number>
      <text:list-level-style-number text:level="5" style:num-suffix="." style:num-format="a" style:num-letter-sync="true">
        <style:list-level-properties text:space-before="2.8937in" text:min-label-width="0.25in"/>
      </text:list-level-style-number>
      <text:list-level-style-number text:level="6" style:num-suffix="." style:num-format="i">
        <style:list-level-properties fo:text-align="end" text:space-before="3.5187in" text:min-label-width="0.125in"/>
      </text:list-level-style-number>
      <text:list-level-style-number text:level="7" style:num-suffix="." style:num-format="1">
        <style:list-level-properties text:space-before="3.8937in" text:min-label-width="0.25in"/>
      </text:list-level-style-number>
      <text:list-level-style-number text:level="8" style:num-suffix="." style:num-format="a" style:num-letter-sync="true">
        <style:list-level-properties text:space-before="4.3937in" text:min-label-width="0.25in"/>
      </text:list-level-style-number>
      <text:list-level-style-number text:level="9" style:num-suffix="." style:num-format="i">
        <style:list-level-properties fo:text-align="end" text:space-before="5.0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1" text:display-levels="2">
        <style:list-level-properties text:space-before="0.375in" text:min-label-width="0.5in"/>
      </text:list-level-style-number>
      <text:list-level-style-number text:level="3" style:num-suffix="." style:num-format="1" text:display-levels="3">
        <style:list-level-properties text:space-before="0.375in" text:min-label-width="0.5in"/>
      </text:list-level-style-number>
      <text:list-level-style-number text:level="4" style:num-suffix="." style:num-format="1" text:display-levels="4">
        <style:list-level-properties text:space-before="0.375in" text:min-label-width="0.75in"/>
      </text:list-level-style-number>
      <text:list-level-style-number text:level="5" style:num-suffix="." style:num-format="1" text:display-levels="5">
        <style:list-level-properties text:space-before="0.375in" text:min-label-width="0.75in"/>
      </text:list-level-style-number>
      <text:list-level-style-number text:level="6" style:num-suffix="." style:num-format="1" text:display-levels="6">
        <style:list-level-properties text:space-before="0.375in" text:min-label-width="1in"/>
      </text:list-level-style-number>
      <text:list-level-style-number text:level="7" style:num-suffix="." style:num-format="1" text:display-levels="7">
        <style:list-level-properties text:space-before="0.375in" text:min-label-width="1.25in"/>
      </text:list-level-style-number>
      <text:list-level-style-number text:level="8" style:num-suffix="." style:num-format="1" text:display-levels="8">
        <style:list-level-properties text:space-before="0.375in" text:min-label-width="1.25in"/>
      </text:list-level-style-number>
      <text:list-level-style-number text:level="9" style:num-suffix="." style:num-format="1" text:display-levels="9">
        <style:list-level-properties text:space-before="0.375in" text:min-label-width="1.5in"/>
      </text:list-level-style-number>
    </text:list-style>
    <text:list-style style:name="LFO7_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8-07T11:44:00Z</dc:date>
    <meta:print-date>2018-04-27T11:10:00Z</meta:print-date>
    <meta:template xlink:href="Normal" xlink:type="simple"/>
    <meta:editing-cycles>136</meta:editing-cycles>
    <meta:editing-duration>PT16260S</meta:editing-duration>
    <meta:user-defined meta:name="Info 1"/>
    <meta:user-defined meta:name="Info 2"/>
    <meta:user-defined meta:name="Info 3"/>
    <meta:user-defined meta:name="Info 4"/>
    <meta:document-statistic meta:page-count="1" meta:paragraph-count="41" meta:word-count="3111" meta:character-count="20805" meta:row-count="147" meta:non-whitespace-character-count="17735"/>
  </office:meta>
</office:document-meta>
</file>