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list-style-name="LFO2" style:family="paragraph">
      <style:paragraph-properties fo:widows="2" fo:orphans="2" style:text-autospace="none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Обычный" style:list-style-name="LFO2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break-before="page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8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6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0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5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0" style:parent-style-name="Обычный" style:list-style-name="LFO3" style:family="paragraph">
      <style:paragraph-properties fo:widows="2" fo:orphans="2" style:text-autospace="none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8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189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9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9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200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1pt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3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4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0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4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9" style:parent-style-name="Обычный" style:list-style-name="LFO2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410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8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9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fo:break-before="page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3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3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38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4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4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4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5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0" style:parent-style-name="Обычный" style:list-style-name="LFO3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511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5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0" style:parent-style-name="Обычный" style:list-style-name="LFO3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5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524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5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2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52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52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534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1" style:parent-style-name="Основнойшрифтабзаца" style:family="text">
      <style:text-properties style:font-name="Calibri" style:font-name-asian="Times New Roman" style:font-name-complex="Times New Roman" style:letter-kerning="false" fo:font-size="14pt" style:font-size-asian="14pt" style:font-size-complex="11pt" fo:language="uk" fo:country="U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7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8" style:parent-style-name="Обычный" style:list-style-name="LFO4" style:family="paragraph">
      <style:paragraph-properties fo:widows="2" fo:orphans="2" fo:text-align="justify" style:vertical-align="auto" fo:margin-bottom="0.1388in" fo:line-height="115%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Picture 2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КРАЇНА</text:p>
      <text:p text:style-name="P6"/>
      <text:p text:style-name="P7">НАКАЗ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22 червня 2018 року</text:span><text:span text:style-name="T14"><text:s text:c="96"/></text:span><text:span text:style-name="T15">№ 157</text:span></text:p>
      <text:p text:style-name="P16"/>
      <text:p text:style-name="P17">с. Ганнівка</text:p>
      <text:p text:style-name="P18"/>
      <text:p text:style-name="P19"/>
      <text:p text:style-name="P20">Про результати перевірки</text:p>
      <text:p text:style-name="P21">шкільної документації</text:p>
      <text:p text:style-name="P22"/>
      <text:p text:style-name="P23"><text:span text:style-name="T24">Згідно з планом роботи школи у червні здійснювалася перевірка<text:s/></text:span><text:span text:style-name="T25">ведення класних журналів класними керівниками та календарних планів вчителями-предметниками. У Ганнівській загальноосвітній школі І-ІІІ ступенів перевірка проводилась заступником д</text:span><text:span text:style-name="T26">и</text:span><text:span text:style-name="T27">ректора з навчально-виховної роботи ГРИШАЄВОЮ О.В. у Володимирівській загал</text:span><text:span text:style-name="T28">ьно</text:span><text:span text:style-name="T29">о</text:span><text:span text:style-name="T30">світній школі І-ІІ ступенів, філії Ганнівської загальноосвітньої школи І-ІІІ ступенів пер</text:span><text:span text:style-name="T31">е</text:span><text:span text:style-name="T32">вірка проводилась заступником завідувача з навчально-виховної роботи ПОГОРЄЛОЮ Т.М. результати перевірки узагальнено в довідці (додаток 1, 2). Адміністрація Іскрі</text:span><text:span text:style-name="T33">вської загальноосвітньої школи І-ІІІ ступенів, філії Ганнівської загальноосвітньої школи І-ІІІ ступенів матеріалів перевірки шкільної документації не надали.</text:span></text:p>
      <text:p text:style-name="P34">Виходячи з вищезазначеного</text:p>
      <text:p text:style-name="P35"/>
      <text:p text:style-name="P36">НАКАЗУЮ:</text:p>
      <text:p text:style-name="P37"/>
      <text:p text:style-name="P38">1. Завідувачу Іскрівської загальноосвітньої школи І-ІІІ ступенів, філії Ганнівської загальноосвітньої школи І-ІІІ ступенів ЯНИШИНУ В.М.:</text:p>
      <text:p text:style-name="P39">1) вказати на низьку виконавську дисципліну;</text:p>
      <text:p text:style-name="P40"><text:span text:style-name="T41">2) провести перевірку ведення класних журналів класними керівниками та кале</text:span><text:span text:style-name="T42">н</text:span><text:span text:style-name="T43">дарних планів вчителями-предметниками до серпня 2018 року;</text:span></text:p>
      <text:p text:style-name="P44">3) матеріали перевірки узагальнити в довідці та заслухати результати на нараді при завідувачу у серпні 2018 року.</text:p>
      <text:p text:style-name="P45"><text:span text:style-name="T46">2. Заступнику директора з навчально-виховної роботи Ганнівської загальноосві</text:span><text:span text:style-name="T47">т</text:span><text:span text:style-name="T48">ньої школи І-ІІІ ступенів ГРИШАЄВІЙ О.В. та заступнику завідувач</text:span><text:span text:style-name="T49">а Володимирівської загальноосвітньої школи І-ІІ ступенів, філії Ганнівської загальноосвітньої школи І-ІІІ ст</text:span><text:span text:style-name="T50">у</text:span><text:span text:style-name="T51">пенів довідки про перевірку класних журналів за ІІ семестр 2017/2018 навчального року розглянути на нараді при директорові у серпні 2018 року.</text:span></text:p>
      <text:p text:style-name="P52">3. Вчителям-предметникам:</text:p>
      <text:list text:style-name="LFO1" text:continue-numbering="true">
        <text:list-item>
          <text:p text:style-name="P53"><text:span text:style-name="T54">записи на сторінках класних журналів робити своєчасно, дотримуючись м</text:span><text:span text:style-name="T55">е</text:span><text:span text:style-name="T56">тодичних рекомендацій та єдиних орфографічних вимог;</text:span></text:p>
        </text:list-item>
        <text:list-item>
          <text:p text:style-name="P57"><text:span text:style-name="T58">при оформленні записів у класному журналі не допускати виправлення, з</text:span><text:span text:style-name="T59">а</text:span><text:span text:style-name="T60">креслення, витирання та використання<text:s/></text:span><text:span text:style-name="T61">коректора;</text:span></text:p>
        </text:list-item>
      </text:list>
      <text:soft-page-break/>
      <text:list text:style-name="LFO2" text:continue-numbering="true">
        <text:list-item>
          <text:p text:style-name="P62"><text:span text:style-name="T63">Керівникам шкільних методичних об’єднань здійснювати постійний мет</text:span><text:span text:style-name="T64">о</text:span><text:span text:style-name="T65">дичний супровід щодо заповнення вчителями-предметниками відповідних сторінок кла</text:span><text:span text:style-name="T66">с</text:span><text:span text:style-name="T67">них журналів.</text:span></text:p>
        </text:list-item>
        <text:list-item>
          <text:p text:style-name="P68"><text:span text:style-name="T69">Контроль за виконанням даного наказу покласти на заступника директора з навчально-в</text:span><text:span text:style-name="T70">иховної роботи Ганнівської загальноосвітньої школи І-ІІІ ступенів ГРИША</text:span><text:span text:style-name="T71">Є</text:span><text:span text:style-name="T72">ВУ О.В., завідувача Володимирівської загальноосвітньої школи І-ІІ ступенів, філії Ганні</text:span><text:span text:style-name="T73">в</text:span><text:span text:style-name="T74">ської загальноосвітньої школи І-ІІІ ступенів МІЩЕНКО М. І., на завідувача Іскрівської загальноос</text:span><text:span text:style-name="T75">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76"/>
      <text:p text:style-name="P77"/>
      <text:p text:style-name="P78">Директор школи <text:s text:c="89"/>О.Канівець</text:p>
      <text:p text:style-name="P79"/>
      <text:p text:style-name="P80">З наказом ознайомлені: <text:s text:c="14"/><text:s text:c="46"/>Н.Осадченко</text:p>
      <text:p text:style-name="P81">О.Гришаєва</text:p>
      <text:p text:style-name="P82">В.Янишин</text:p>
      <text:p text:style-name="P83">М.Міщенко</text:p>
      <text:p text:style-name="P84">Н.Бондарєва</text:p>
      <text:p text:style-name="P85">Т.Погорєла</text:p>
      <text:p text:style-name="P86"/>
      <text:p text:style-name="P87"/>
      <text:p text:style-name="P88">Додаток 1</text:p>
      <text:p text:style-name="P89"><text:span text:style-name="T90">до наказу директора школи</text:span></text:p>
      <text:p text:style-name="P91"><text:span text:style-name="T92">від<text:s/></text:span><text:span text:style-name="T93">22</text:span><text:span text:style-name="T94">.06.2018 року №<text:s/></text:span><text:span text:style-name="T95">157</text:span></text:p>
      <text:p text:style-name="P96"/>
      <text:p text:style-name="P97">Довідка про перевірку класних журналів</text:p>
      <text:p text:style-name="P98">за ІІ семестр 2017/2018 навчального року</text:p>
      <text:p text:style-name="P99">по Ганнівській загальноосвітній школі І-ІІІ ступенів</text:p>
      <text:p text:style-name="P100"/>
      <text:p text:style-name="P101"><text:span text:style-name="T102">Відповідно до плану роботи школи на 2017/2018 навчальний рік та керуючись н</text:span><text:span text:style-name="T103">а</text:span><text:span text:style-name="T104">казом Міністерства освіти і науки України від 28.08.2013 № 1239 «Про затвердження Т</text:span><text:span text:style-name="T105">и</text:span><text:span text:style-name="T106">пової інструкції з діловодства у загальноо</text:span><text:span text:style-name="T107">світніх навчальних закладах усіх типів і форм власності»; наказом Міністерства освіти і науки України від 03.06.2008 № 496 «Про з</text:span><text:span text:style-name="T108">а</text:span><text:span text:style-name="T109">твердження інструкції з ведення класного журналу учнів 1-4-х, 5-11(12)-х класів загальн</text:span><text:span text:style-name="T110">о</text:span><text:span text:style-name="T111">освітніх навчальних закладів»; наказом</text:span><text:span text:style-name="T112"><text:s/>Міністерства освіти і науки України від 08.04.2015 № 412 «Про затвердження Інструкції щодо заповнення Класного журналу для 1-4 класів загальноосвітніх навчальних закладів»;наказом Міністерства освіти і науки України від 28.08.2013 № 1222 «Про затвердження</text:span><text:span text:style-name="T113"><text:s/>орієнтовних вимог оцінювання навчальних дося</text:span><text:span text:style-name="T114">г</text:span><text:span text:style-name="T115">нень учнів із базових дисциплін <text:s/>у системі загальної середньої освіти» у січні 2018 року адміністрацією школи було здійснено перевірку стану ведення журналів.</text:span></text:p>
      <text:p text:style-name="P116"><text:span text:style-name="T117">В ході перевірки вивчався стан ведення записів в кл</text:span><text:span text:style-name="T118">асних журналах 1-9 класів вч</text:span><text:span text:style-name="T119">и</text:span><text:span text:style-name="T120">телями-предметниками та класними керівниками. Значна увагаприділялась перевірці пр</text:span><text:span text:style-name="T121">а</text:span><text:span text:style-name="T122">вильності та своєчасності заповнення журналів, виконання програмового матеріалу та оформлення тематичного оцінювання, контрольних перевірок, сис</text:span><text:span text:style-name="T123">тему оцінювання пис</text:span><text:span text:style-name="T124">ь</text:span><text:span text:style-name="T125">мових, контрольних та практичних робіт, контроль за навчальними досягненнями учнів.</text:span></text:p>
      <text:p text:style-name="P126"><text:span text:style-name="T127">Під час перевірки встановлено, що записи в журналах ведуться державною мовою. Усі записи ведуться чітко, розбірливо. Облік годин на вивчення інваріантно</text:span><text:span text:style-name="T128">ї та варіати</text:span><text:span text:style-name="T129">в</text:span><text:span text:style-name="T130">ної складових ведеться на сторінках, відведених для цього предмета. Облік годин індив</text:span><text:span text:style-name="T131">і</text:span><text:span text:style-name="T132">дуальних та групових занять здійснюють на окремих сторінках журналу. Кількість уроків по предметам за навчальним планом та кількість уроків, проведених факти</text:span><text:span text:style-name="T133">чно, – співп</text:span><text:span text:style-name="T134">а</text:span><text:span text:style-name="T135">дає. Всі вчителі ведуть записи у журналах відповідно до календарних планів. Виконання практичної частини програми задовільне.</text:span></text:p>
      <text:p text:style-name="P136"><text:span text:style-name="T137">Оцінки, виставлені за контрольні, практичні роботи, тематичне оцінювання, відп</text:span><text:span text:style-name="T138">о</text:span><text:span text:style-name="T139">відають оцінкам за роботи у зошитах. В</text:span><text:span text:style-name="T140">чителі систематично відмічають відвідування у</text:span><text:span text:style-name="T141">ч</text:span><text:span text:style-name="T142">нями занять. Відмітки про відвідування узгоджені по предметах та із зведеним обліком відвідування.<text:s/></text:span></text:p>
      <text:p text:style-name="P143">Однак, під час перевірки були виявлені наступні недоліки.</text:p>
      <text:p text:style-name="P144"><text:span text:style-name="T145">У всіх журналах 5-9 класів вчителі допускають виправ</text:span><text:span text:style-name="T146">лення, закреслення, вит</text:span><text:span text:style-name="T147">и</text:span><text:span text:style-name="T148">рання та використання коректора. Найбільше виправлень допускають Галіба О.А., Бор</text:span><text:span text:style-name="T149">и</text:span><text:span text:style-name="T150">сова Г.М., Носенко А.В. Також відмітки у журналах більшість вчителів роблять пастою не одного кольору.</text:span></text:p>
      <text:p text:style-name="P151"/>
      <text:p text:style-name="P152"><text:span text:style-name="T153"><text:s/>У журналі 5 класу ( класний керівник <text:s/>Пилипен</text:span><text:span text:style-name="T154">ко О.В.) не відведено графу під скориговану оцінку з англійської мови за І та ІІ семестр. Оцінки за ведення зошита з м</text:span><text:span text:style-name="T155">а</text:span><text:span text:style-name="T156">тематики у травні записані на полях журналу.</text:span></text:p>
      <text:p text:style-name="P157">У журналі 8 класу (класний керівник Борисова Г.М) невчасно виставлені оцінки за ведення зошита з української мови у лютому та березні та за ведення зошита з української літератури у квітні.<text:s/></text:p>
      <text:p text:style-name="P158">У кінці усіх журналів відсутні підписи класних керівників та директора школи а також печатка закладу.</text:p>
      <text:soft-page-break/>
      <text:p text:style-name="P159">Виявлені в ході перевірки класних журналів недоліки були вчасно виправлені і не вплинули на виконання навчальних програм.</text:p>
      <text:p text:style-name="P160"/>
      <text:p text:style-name="P161">ПРОПОНУЮ:</text:p>
      <text:p text:style-name="P162"/>
      <text:list text:style-name="LFO3" text:continue-numbering="true">
        <text:list-item>
          <text:p text:style-name="P163"><text:span text:style-name="T164">Довідку про перевірку класних журналів за ІІ семестр 2017/2018 навчальн</text:span><text:span text:style-name="T165">о</text:span><text:span text:style-name="T166">го року по Ганнівській загальноосвітній школі І-ІІІ ступенів розглянути на нараді при д</text:span><text:span text:style-name="T167">и</text:span><text:span text:style-name="T168">ректорові у<text:s/></text:span><text:span text:style-name="T169">червні 2018 року.</text:span></text:p>
        </text:list-item>
        <text:list-item>
          <text:p text:style-name="P170">Вчителям-предметникам:</text:p>
        </text:list-item>
      </text:list>
      <text:list text:style-name="LFO1" text:continue-numbering="true">
        <text:list-item>
          <text:p text:style-name="P171"><text:span text:style-name="T172">записи на сторінках класних журналів робити своєчасно, дотримуючись м</text:span><text:span text:style-name="T173">е</text:span><text:span text:style-name="T174">тодичних рекомендацій та єдиних орфографічних вимог;</text:span></text:p>
        </text:list-item>
        <text:list-item>
          <text:p text:style-name="P175"><text:span text:style-name="T176">при оформленні записів у класному журналі не допускати виправлення, з</text:span><text:span text:style-name="T177">а</text:span><text:span text:style-name="T178">креслення, витирання т</text:span><text:span text:style-name="T179">а використання коректора;</text:span></text:p>
        </text:list-item>
      </text:list>
      <text:list text:style-name="LFO3" text:continue-numbering="true">
        <text:list-item>
          <text:p text:style-name="P180"><text:span text:style-name="T181">Керівникам шкільних методичних об’єднань здійснювати постійний мет</text:span><text:span text:style-name="T182">о</text:span><text:span text:style-name="T183">дичний супровід щодо заповнення вчителями-предметниками відповідних сторінок кла</text:span><text:span text:style-name="T184">с</text:span><text:span text:style-name="T185">них журналів.</text:span></text:p>
        </text:list-item>
      </text:list>
      <text:p text:style-name="P186"/>
      <text:p text:style-name="P187">ЗДНВР Гришаєва О.В.<text:tab/><text:tab/><text:tab/><text:tab/><text:tab/><text:tab/>Червень 2018 року</text:p>
      <text:p text:style-name="P188"/>
      <text:p text:style-name="P189"/>
      <text:p text:style-name="P190"/>
      <text:p text:style-name="P191">Додаток 2</text:p>
      <text:p text:style-name="P192"><text:span text:style-name="T193">до наказу<text:s/></text:span><text:span text:style-name="T194">директора школи</text:span></text:p>
      <text:p text:style-name="P195"><text:span text:style-name="T196">від<text:s/></text:span><text:span text:style-name="T197">22</text:span><text:span text:style-name="T198">.06.2018 року №<text:s/></text:span><text:span text:style-name="T199">157</text:span></text:p>
      <text:p text:style-name="P200"/>
      <text:p text:style-name="P201">Довідка<text:s/></text:p>
      <text:p text:style-name="P202">про перевірку класних журналів</text:p>
      <text:p text:style-name="P203">за ІІ семестр 2017/2018 навчального року</text:p>
      <text:p text:style-name="P204">по Володимирівській загальноосвітній школі І-ІІІ ступенів, філії Ганнівської загальноосвітньої школи І-ІІІ ступенів</text:p>
      <text:p text:style-name="P205"/>
      <text:p text:style-name="P206"><text:span text:style-name="T207"><text:tab/></text:span><text:span text:style-name="T208">Згідно плану<text:s/></text:span><text:span text:style-name="T209">роботи школи на 2017/2018 навчальний рік у травні провод</text:span><text:span text:style-name="T210">и</text:span><text:span text:style-name="T211">лась перевірка стану ведення класних журналів. Перевірка показала, що всі вчителі – пр</text:span><text:span text:style-name="T212">е</text:span><text:span text:style-name="T213">дметники дотримуються єдиного мовного та орфографічного режимів, “Вказівок щодо ведення класних журналів”. Запис</text:span><text:span text:style-name="T214">и майже всіх вчителів-предметників охайні, ведуться одним кольором кульковою ручкою. <text:s/></text:span></text:p>
      <text:p text:style-name="P215"><text:span text:style-name="T216">У класному журналі<text:s/></text:span><text:span text:style-name="T217">1 класу</text:span><text:span text:style-name="T218"><text:s/>(класний керівник <text:s/>Гирик В.І.) записи ведуться чітко і охайно, дотримуючись єдиного мовного режиму, <text:s/>“Вказівок до ведення класного журн</text:span><text:span text:style-name="T219">а</text:span><text:span text:style-name="T220">лу” та</text:span><text:span text:style-name="T221"><text:s/>«Методичних рекомендацій щодо заповнення класного журналу для 1-4 класів з</text:span><text:span text:style-name="T222">а</text:span><text:span text:style-name="T223">гальноосвітніх навчальних закладів». <text:s/>Лише іноді на сторінках журналу (учителі Погорєла Т.М., Гирик В.І.) зустрічаються використання коректора. На сторінці «Навчання грамоти. Читан</text:span><text:span text:style-name="T224">ня» (вчитель Гирик В.І.) в «Обліку навчальних досягнень учнів» пропущена дата 17.05. Сторінка «Бесіди з БЖ» <text:s/>перенесено на ст.236.</text:span></text:p>
      <text:p text:style-name="P225"><text:span text:style-name="T226">У класному журналі<text:s/></text:span><text:span text:style-name="T227">2 класу</text:span><text:span text:style-name="T228"><text:s/>(класний керівник Голощук А.М.) записи ведуться ч</text:span><text:span text:style-name="T229">і</text:span><text:span text:style-name="T230">тко і охайно, дотримуючись єдиного мовного режим</text:span><text:span text:style-name="T231">у, <text:s/>“Вказівок до ведення класного ж</text:span><text:span text:style-name="T232">у</text:span><text:span text:style-name="T233">рналу” та «Методичних рекомендацій щодо заповнення класного журналу для 1-4 класів загальноосвітніх навчальних закладів». <text:s/>На сторінці «Літературне читання» (вчитель Г</text:span><text:span text:style-name="T234">о</text:span><text:span text:style-name="T235">лощук А.М.) в «Обліку навчальних досягнень учнів» пр</text:span><text:span text:style-name="T236">опущена дата 16.05. Учителю м</text:span><text:span text:style-name="T237">а</text:span><text:span text:style-name="T238">тематики Чечі М.О. звернути увагу на правильність записування домашнього завдання. Вчителю інформатики Дудник Н.В. потрібно опрацювати, <text:s/>“Вказівки до ведення класного журналу” та «Методичні рекомендації щодо заповнення класног</text:span><text:span text:style-name="T239">о журналу для 1-4 класів загальноосвітніх навчальних закладів», щоб не відводити колонку «Скоригована». На ст</text:span><text:span text:style-name="T240">о</text:span><text:span text:style-name="T241">рінці «Фізична культура» (вчитель Чвалко В.О.) в «Обліку навчальних досягнень учнів» пропущена дата 04.04.</text:span></text:p>
      <text:p text:style-name="P242"><text:span text:style-name="T243">У журналі 2 класу<text:s/></text:span><text:span text:style-name="T244">(індивідуальне навчан</text:span><text:span text:style-name="T245">ня</text:span><text:span text:style-name="T246">) <text:s/>(класний керівник Голощук А.М.) записи ведуться в основному чітко і охайно, дотримуючись єдиного мовного режиму та “Вказівок до ведення класного журналу. Учителю Голощук А.М. звернути увагу на пр</text:span><text:span text:style-name="T247">а</text:span><text:span text:style-name="T248">вильність розподілу сторінок журналу, щоб не переносити</text:span><text:span text:style-name="T249"><text:s/>їх (перенесено сторінки «Укр</text:span><text:span text:style-name="T250">а</text:span><text:span text:style-name="T251">їнська мова», «Літературне читання», «Математика». На сторінці «Математика» (вчитель Голощук А.М.) в «Обліку навчальних досягнень учнів» пропущена дата 27.04.</text:span></text:p>
      <text:p text:style-name="P252"><text:span text:style-name="T253">Перевіркою встановлено, що <text:s/>у класному журналі<text:s/></text:span><text:span text:style-name="T254">3 класу</text:span><text:span text:style-name="T255"><text:s text:c="2"/>(класний ке</text:span><text:span text:style-name="T256">рівник <text:s/>Кращенко О.В.) <text:s/>записи ведуться охайно, одним кольором, дотримуючись єдиного мовн</text:span><text:span text:style-name="T257">о</text:span><text:span text:style-name="T258">го режиму, <text:s/>“Вказівок до ведення класного журналу” та «Методичних рекомендацій щодо заповнення класного журналу для 1-4 класів загальноосвітніх навчальних закладів».<text:s/></text:span><text:span text:style-name="T259">Уч</text:span><text:span text:style-name="T260">и</text:span><text:span text:style-name="T261">телю Кращенко О.В. звернути увагу на недопустимість використання коректора. Учителю інформатики Дудник Н.В. потрібно опрацювати, <text:s/>“Вказівки до ведення класного журналу” та «Методичні рекомендації щодо заповнення класного журналу для 1-4 класів загально</text:span><text:span text:style-name="T262">о</text:span><text:span text:style-name="T263">світніх навчальних закладів», щоб не відводити колонку «Скоригована». Сторінка «Бесіди з БЖ» <text:s/>перенесено на ст.234.</text:span></text:p>
      <text:p text:style-name="P264"><text:span text:style-name="T265">У журналі 3 класу<text:s/></text:span><text:span text:style-name="T266">(інклюзивне навчання</text:span><text:span text:style-name="T267">) <text:s/>(класний керівник Кращенко О.В.) з</text:span><text:span text:style-name="T268">а</text:span><text:span text:style-name="T269">писи ведуться в основному чітко і охайно, дотримуючись єдиного м</text:span><text:span text:style-name="T270">овного режиму та<text:s/></text:span><text:soft-page-break/><text:span text:style-name="T271">“Вказівок до ведення класного журналу. <text:s/>Практичному психологу Шаповал М.Р. звернути увагу на те, що дати слід записувати так: 29/03. На сторінці «Корекція розвитку» (псих</text:span><text:span text:style-name="T272">о</text:span><text:span text:style-name="T273">лог Шаповал М.Р.) пропущена дата 29.12 в «Змісті уроку».</text:span></text:p>
      <text:p text:style-name="P274"><text:span text:style-name="T275">У журналі<text:s/></text:span><text:span text:style-name="T276">4</text:span><text:span text:style-name="T277"><text:s/>класу</text:span><text:span text:style-name="T278"><text:s/>(класний керівник Коломієць О.М.) записи ведуться охайно, о</text:span><text:span text:style-name="T279">д</text:span><text:span text:style-name="T280">ним кольором, дотримуючись єдиного мовного режиму, <text:s/>“Вказівок до ведення класного журналу” та «Методичних рекомендацій щодо заповнення класного журналу для 1-4 кл</text:span><text:span text:style-name="T281">а</text:span><text:span text:style-name="T282">сів загальноосвітніх навча</text:span><text:span text:style-name="T283">льних закладів». Учителям Цапенко Т.В., Коломієць О.М., Іщ</text:span><text:span text:style-name="T284">е</text:span><text:span text:style-name="T285">нко І.В., Дудник Н.В., Чвалко В.О. звернути увагу на недопустимість використання коре</text:span><text:span text:style-name="T286">к</text:span><text:span text:style-name="T287">тора. Учителю інформатики Дудник Н.В. потрібно опрацювати, <text:s/>“Вказівки до ведення класного журналу” та «Методичн</text:span><text:span text:style-name="T288">і рекомендації щодо заповнення класного журналу для 1-4 класів загальноосвітніх навчальних закладів», щоб не відводити колонку «Скоригована». На сторінці «Фізична культура» (вчитель Чвалко В.О.) в «Обліку навчальних досягнень учнів» пропущена дата 06.09.</text:span></text:p>
      <text:p text:style-name="P289"><text:span text:style-name="T290">У</text:span><text:span text:style-name="T291"><text:s/>журналі<text:s/></text:span><text:span text:style-name="T292">5 класу</text:span><text:span text:style-name="T293"><text:s/>(класний керівник Ляхович І.Б.) записи ведуться чітко і охайно, дотримуючись єдиного мовного режиму, “Вказівок до ведення класного журналу” та «Методичних рекомендацій щодо заповнення класного журналу для 1-4 класів загально</text:span><text:span text:style-name="T294">о</text:span><text:span text:style-name="T295">світніх навчал</text:span><text:span text:style-name="T296">ьних закладів». Але іноді зустрічаються виправлення, підтирання та вик</text:span><text:span text:style-name="T297">о</text:span><text:span text:style-name="T298">ристання коректора (вчителі Рябошапка Ю.В., Чеча М.О., Іщенко І.В., Шкуратько С.А.,Ляхович І.Б.,Чвалко В.О., Іванова О.В.). На сторінці «Зарубіжна література» (вчитель Рябошапка Ю.В.) в</text:span><text:span text:style-name="T299"><text:s/>«Обліку навчальних досягнень учнів» пропущена дата 22.05. На стор</text:span><text:span text:style-name="T300">і</text:span><text:span text:style-name="T301">нці «Математика» (вчитель Чеча М.О.) в «Обліку навчальних досягнень учнів» пропущені дати 15.12, 18.12. На сторінці «Християнська етика» (вчитель Голощук А.М) в «Змісті уроку» пропущена дат</text:span><text:span text:style-name="T302">а 22.05.</text:span></text:p>
      <text:p text:style-name="P303"><text:span text:style-name="T304">У журналі<text:s/></text:span><text:span text:style-name="T305">6 класу</text:span><text:span text:style-name="T306"><text:s/>(класний керівник Чеча М.О.) записи ведуться чітко і охайно, дотримуючись єдиного мовного режиму та “Вказівок до ведення класного журналу. Але іноді зустрічаються виправлення, підтирання та використання коректора (вчителі Рябош</text:span><text:span text:style-name="T307">а</text:span><text:span text:style-name="T308">п</text:span><text:span text:style-name="T309">ка Ю.В., Іванова О.В., Дудник Н.В., Ляхович І.Б., Шкуратько С.А., Чвалко В.О., Чеча М.О.). <text:s/>На сторінці «Логіка» (вчитель Чеча М.О.) в «Обліку навчальних досягнень учнів» пропущена дата 11.04. На сторінці «Бесіди з БЖ» в «Обліку навчальних досягнень учнів»</text:span><text:span text:style-name="T310"><text:s/>пропущена дата 24.01.</text:span></text:p>
      <text:p text:style-name="P311"><text:span text:style-name="T312"><text:s/>У журналі<text:s/></text:span><text:span text:style-name="T313">7 класу</text:span><text:span text:style-name="T314"><text:s/>(класний керівник Іванова О.В.) записи ведуться чітко і охайно, дотримуючись єдиного мовного режиму та “Вказівок до ведення класного журналу. Але іноді зустрічаються виправлення, підтирання та використання коректор</text:span><text:span text:style-name="T315">а (вчителі Рябош</text:span><text:span text:style-name="T316">а</text:span><text:span text:style-name="T317">пка Ю.В., Ляхович І.Б., Чеча М.О., Хомич Л.М., Іщенко І.В., Шкуратько С.А.). <text:s/>На сторі</text:span><text:span text:style-name="T318">н</text:span><text:span text:style-name="T319">ці «Географія» (вчитель Ляхович І.Б.) в «Обліку навчальних досягнень учнів» пропущені дати 24.01, 29.01. На сторінці «Фізична культура» (вчитель Чвалко<text:s/></text:span><text:span text:style-name="T320">В.О.) в «Обліку навч</text:span><text:span text:style-name="T321">а</text:span><text:span text:style-name="T322">льних досягнень учнів» пропущені дати 19.10, 24.10 і записано їх поза списком, дата 29.11 не записана в «Змісті уроку».</text:span></text:p>
      <text:p text:style-name="P323"><text:span text:style-name="T324"><text:s/>У журналі<text:s/></text:span><text:span text:style-name="T325">8 класу</text:span><text:span text:style-name="T326"><text:s/>(класний керівник Рябошапка Ю.В.) записи ведуться в осно</text:span><text:span text:style-name="T327">в</text:span><text:span text:style-name="T328">ному чітко і охайно, дотримуючись<text:s/></text:span><text:span text:style-name="T329">єдиного мовного режиму та “Вказівок до ведення кл</text:span><text:span text:style-name="T330">а</text:span><text:span text:style-name="T331">сного журналу. Але іноді зустрічаються виправлення, підтирання та використання коре</text:span><text:span text:style-name="T332">к</text:span><text:span text:style-name="T333">тора (вчителі Рябошапка Ю.В., Ляхович І.Б., Чеча М.О., Міщенко М.І., Хомич Л.М., Шк</text:span><text:span text:style-name="T334">у</text:span><text:span text:style-name="T335">ратько С.А., Чвалко В.О.). <text:s/>На сторінц</text:span><text:span text:style-name="T336">і «Біологія» (вчитель Міщенко М.І.) в «Обліку н</text:span><text:span text:style-name="T337">а</text:span><text:span text:style-name="T338">вчальних досягнень учнів» пропущена дата 13.02. На сторінці «Хімія» (вчитель Хомич Л.М.) в «Обліку навчальних досягнень учнів» пропущена дата 19.02. і записано <text:s/>поза сп</text:span><text:span text:style-name="T339">и</text:span><text:span text:style-name="T340">ском. На сторінці «Трудове навчання» (в</text:span><text:span text:style-name="T341">читель Шкуратько С.А.) в «Обліку навчальних досягнень учнів» пропущена дата 26.02. На сторінці «Інформатика» (вчитель Дудник Н.В.) в «Обліку навчальних досягнень учнів» пропущена дата 28.09.</text:span></text:p>
      <text:p text:style-name="P342"><text:span text:style-name="T343">У журналі<text:s/></text:span><text:span text:style-name="T344">9 класу</text:span><text:span text:style-name="T345"><text:s/>(класний керівник Дудник Н.В.) записи в основно</text:span><text:span text:style-name="T346">му ведуться чітко і охайно, дотримуючись єдиного мовного режиму та “Вказівок до ведення класного журналу, але іноді зустрічаються виправлення, підтирання та використання коректора (вчителі Іванова О.В., Лісайчук Н.С, Дудник Н.В., Чеча М.О.). <text:s/>На сторінці «</text:span><text:span text:style-name="T347">Історія Укр</text:span><text:span text:style-name="T348">а</text:span><text:soft-page-break/><text:span text:style-name="T349">їни» (вчитель Дудник Н.В.) в «Обліку навчальних досягнень учнів» пропущена дата 05.04. На сторінці «Фізична культура» (вчитель Чвалко В.О.) в «Обліку навчальних досягнень учнів» пропущена дата 14.03.</text:span></text:p>
      <text:p text:style-name="P350">Журнали ГПД (вихователі Гирик В.І., Коломієць О.М.) ведуться <text:s/>чітко і охайно, дотримуючись єдиного мовного режиму та “Вказівок до ведення класного журналу.</text:p>
      <text:p text:style-name="P351"/>
      <text:p text:style-name="P352">Рекомендації:</text:p>
      <text:list text:style-name="LFO4" text:continue-numbering="true">
        <text:list-item>
          <text:p text:style-name="P353">Учителям початкових класів та вчителям–предметникам, які викладають в 1-4 класах:</text:p>
          <text:list text:continue-numbering="true">
            <text:list-item>
              <text:p text:style-name="P354">Опрацювати Методичні рекомендації щодо<text:s/>заповнення класного журналу для 1-4 класів загальноосвітніх навчальних закладів.</text:p>
            </text:list-item>
          </text:list>
        </text:list-item>
      </text:list>
      <text:p text:style-name="P355">До 23.06.2018<text:s/></text:p>
      <text:p text:style-name="P356">2. Учителям початкових класів та вчителям–предметникам</text:p>
      <text:p text:style-name="P357">2.1. Не використовувати коректор, не допускати виправлень та підтирань</text:p>
      <text:p text:style-name="P358">Упродовж навчального року</text:p>
      <text:p text:style-name="P359">2.2. Уважно робити записи в класному журналі.</text:p>
      <text:p text:style-name="P360">Упродовж навчального року</text:p>
      <text:p text:style-name="P361">2.3.Недоліки по веденню класних журналів усунути до 23.06.2018 р.</text:p>
      <text:p text:style-name="P362"/>
      <text:p text:style-name="P363">Заступник завідувача філії</text:p>
      <text:p text:style-name="P364">з навчально – виховної роботи Т.Погорєла</text:p>
      <text:p text:style-name="P365">Травень 2018</text:p>
      <text:p text:style-name="P366"/>
      <text:p text:style-name="P367"/>
      <text:p text:style-name="P368"><text:span text:style-name="T369">Згідно з планом роботи школи у червні здій</text:span><text:span text:style-name="T370">снювалася перевірка ведення класних журналів класними керівниками та календарних планів вчителями-предметниками. У Ганнівській загальноосвітній школі І-ІІІ ступенів перевірка проводилась заступником д</text:span><text:span text:style-name="T371">и</text:span><text:span text:style-name="T372">ректора з навчально-виховної роботи ГРИШАЄВОЮ О.В. у Во</text:span><text:span text:style-name="T373">лодимирівській загально</text:span><text:span text:style-name="T374">о</text:span><text:span text:style-name="T375">світній школі І-ІІ ступенів, філії Ганнівської загальноосвітньої школи І-ІІІ ступенів пер</text:span><text:span text:style-name="T376">е</text:span><text:span text:style-name="T377">вірка проводилась заступником завідувача з навчально-виховної роботи ПОГОРЄЛОЮ Т.М. результати перевірки узагальнено в довідці (додаток 1, 2).</text:span><text:span text:style-name="T378"><text:s/>Адміністрація Іскрівської загальноосвітньої школи І-ІІІ ступенів, філії Ганнівської загальноосвітньої школи І-ІІІ ступенів матеріалів перевірки шкільної документації не надали.</text:span></text:p>
      <text:p text:style-name="P379">Виходячи з вищезазначеного</text:p>
      <text:p text:style-name="P380"/>
      <text:p text:style-name="P381">НАКАЗУЮ:</text:p>
      <text:p text:style-name="P382"/>
      <text:p text:style-name="P383">1. Завідувачу Іскрівської<text:s/>загальноосвітньої школи І-ІІІ ступенів, філії Ганнівської загальноосвітньої школи І-ІІІ ступенів ЯНИШИНУ В.М.:</text:p>
      <text:p text:style-name="P384">1) вказати на низьку виконавську дисципліну;</text:p>
      <text:p text:style-name="P385"><text:span text:style-name="T386">2) провести перевірку ведення класних журналів класними керівниками та кале</text:span><text:span text:style-name="T387">н</text:span><text:span text:style-name="T388">дарних планів вчителями-</text:span><text:span text:style-name="T389">предметниками до серпня 2018 року;</text:span></text:p>
      <text:p text:style-name="P390">3) матеріали перевірки узагальнити в довідці та заслухати результати на нараді при завідувачу у серпні 2018 року.</text:p>
      <text:p text:style-name="P391"><text:span text:style-name="T392">2. Заступнику директора з навчально-виховної роботи Ганнівської загальноосві</text:span><text:span text:style-name="T393">т</text:span><text:span text:style-name="T394">ньої школи І-ІІІ ступенів ГРИШ</text:span><text:span text:style-name="T395">АЄВІЙ О.В. та заступнику завідувача Володимирівської загальноосвітньої школи І-ІІ ступенів, філії Ганнівської загальноосвітньої школи І-ІІІ ст</text:span><text:span text:style-name="T396">у</text:span><text:span text:style-name="T397">пенів довідки про перевірку класних журналів за ІІ семестр 2017/2018 навчального року розглянути на нараді при ди</text:span><text:span text:style-name="T398">ректорові у серпні 2018 року.</text:span></text:p>
      <text:p text:style-name="P399">3. Вчителям-предметникам:</text:p>
      <text:soft-page-break/>
      <text:list text:style-name="LFO1" text:continue-numbering="true">
        <text:list-item>
          <text:p text:style-name="P400"><text:span text:style-name="T401">записи на сторінках класних журналів робити своєчасно, дотримуючись м</text:span><text:span text:style-name="T402">е</text:span><text:span text:style-name="T403">тодичних рекомендацій та єдиних орфографічних вимог;</text:span></text:p>
        </text:list-item>
        <text:list-item>
          <text:p text:style-name="P404"><text:span text:style-name="T405">при оформленні записів у класному журналі не допускати виправлення, з</text:span><text:span text:style-name="T406">а</text:span><text:span text:style-name="T407">креслен</text:span><text:span text:style-name="T408">ня, витирання та використання коректора;</text:span></text:p>
        </text:list-item>
      </text:list>
      <text:list text:style-name="LFO2" text:continue-numbering="true">
        <text:list-item>
          <text:p text:style-name="P409">Керівникам шкільних методичних об’єднань здійснювати постійний методичний супровід щодо заповнення вчителями-предметниками відповідних сторінок класних журналів.</text:p>
        </text:list-item>
        <text:list-item>
          <text:p text:style-name="P410"><text:span text:style-name="T411">Контроль за виконанням даного наказу покласти на заст</text:span><text:span text:style-name="T412">упника дир</text:span><text:span text:style-name="T413">е</text:span><text:span text:style-name="T414">ктора з навчально-виховної роботи Ганнівської загальноосвітньої школи І-ІІІ ст</text:span><text:span text:style-name="T415">у</text:span><text:span text:style-name="T416">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</text:span><text:span text:style-name="T417">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418"/>
      <text:p text:style-name="P419"/>
      <text:p text:style-name="P420">Директор школи <text:s text:c="89"/>О.Канівець</text:p>
      <text:p text:style-name="P421"/>
      <text:p text:style-name="P422">З<text:s/>наказом ознайомлені: <text:s text:c="60"/>Н.Осадченко</text:p>
      <text:p text:style-name="P423">О.Гришаєва</text:p>
      <text:p text:style-name="P424">В.Янишин</text:p>
      <text:p text:style-name="P425">М.Міщенко</text:p>
      <text:p text:style-name="P426">Н.Бондарєва</text:p>
      <text:p text:style-name="P427">Т.Погорєла</text:p>
      <text:p text:style-name="P428"/>
      <text:p text:style-name="P429"/>
      <text:p text:style-name="P430">Додаток 1</text:p>
      <text:p text:style-name="P431"><text:span text:style-name="T432">до наказу директора школи</text:span></text:p>
      <text:p text:style-name="P433"><text:span text:style-name="T434">від<text:s/></text:span><text:span text:style-name="T435">22</text:span><text:span text:style-name="T436">.06.2018 року №<text:s/></text:span><text:span text:style-name="T437">157</text:span></text:p>
      <text:p text:style-name="P438"/>
      <text:p text:style-name="P439">Довідка про перевірку класних журналів</text:p>
      <text:p text:style-name="P440">за ІІ<text:s/>семестр 2017/2018 навчального року</text:p>
      <text:p text:style-name="P441">по Ганнівській загальноосвітній школі І-ІІІ ступенів</text:p>
      <text:p text:style-name="P442"/>
      <text:p text:style-name="P443"><text:span text:style-name="T444">Відповідно до плану роботи школи на 2017/2018 навчальний рік та керуючись н</text:span><text:span text:style-name="T445">а</text:span><text:span text:style-name="T446">казом Міністерства освіти і науки України від 28.08.2013 № 1239 «Про затвердження Т</text:span><text:span text:style-name="T447">и</text:span><text:span text:style-name="T448">пової і</text:span><text:span text:style-name="T449">нструкції з діловодства у загальноосвітніх навчальних закладах усіх типів і форм власності»; наказом Міністерства освіти і науки України від 03.06.2008 № 496 «Про з</text:span><text:span text:style-name="T450">а</text:span><text:span text:style-name="T451">твердження інструкції з ведення класного журналу учнів 1-4-х, 5-11(12)-х класів загальн</text:span><text:span text:style-name="T452">о</text:span><text:span text:style-name="T453">осв</text:span><text:span text:style-name="T454">ітніх навчальних закладів»; наказом Міністерства освіти і науки України від 08.04.2015 № 412 «Про затвердження Інструкції щодо заповнення Класного журналу для 1-4 класів загальноосвітніх навчальних закладів»;наказом Міністерства освіти і науки України від<text:s/></text:span><text:span text:style-name="T455">28.08.2013 № 1222 «Про затвердження орієнтовних вимог оцінювання навчальних дося</text:span><text:span text:style-name="T456">г</text:span><text:span text:style-name="T457">нень учнів із базових дисциплін <text:s/>у системі загальної середньої освіти» у січні 2018 року адміністрацією школи було здійснено перевірку стану ведення журналів.</text:span></text:p>
      <text:p text:style-name="P458"><text:span text:style-name="T459">В ході перевірки</text:span><text:span text:style-name="T460"><text:s/>вивчався стан ведення записів в класних журналах 1-9 класів вч</text:span><text:span text:style-name="T461">и</text:span><text:span text:style-name="T462">телями-предметниками та класними керівниками. Значна увагаприділялась перевірці пр</text:span><text:span text:style-name="T463">а</text:span><text:span text:style-name="T464">вильності та своєчасності заповнення журналів, виконання програмового матеріалу та оформлення тематичного оці</text:span><text:span text:style-name="T465">нювання, контрольних перевірок, систему оцінювання пис</text:span><text:span text:style-name="T466">ь</text:span><text:span text:style-name="T467">мових, контрольних та практичних робіт, контроль за навчальними досягненнями учнів.</text:span></text:p>
      <text:p text:style-name="P468"><text:span text:style-name="T469">Під час перевірки встановлено, що записи в журналах ведуться державною мовою. Усі записи ведуться чітко, розбірливо.<text:s/></text:span><text:span text:style-name="T470">Облік годин на вивчення інваріантної та варіати</text:span><text:span text:style-name="T471">в</text:span><text:span text:style-name="T472">ної складових ведеться на сторінках, відведених для цього предмета. Облік годин індив</text:span><text:span text:style-name="T473">і</text:span><text:span text:style-name="T474">дуальних та групових занять здійснюють на окремих сторінках журналу. Кількість уроків по предметам за навчальним планом та</text:span><text:span text:style-name="T475"><text:s/>кількість уроків, проведених фактично, – співп</text:span><text:span text:style-name="T476">а</text:span><text:span text:style-name="T477">дає. Всі вчителі ведуть записи у журналах відповідно до календарних планів. Виконання практичної частини програми задовільне.</text:span></text:p>
      <text:p text:style-name="P478"><text:span text:style-name="T479">Оцінки, виставлені за контрольні, практичні роботи, тематичне оцінювання, відп</text:span><text:span text:style-name="T480">о</text:span><text:span text:style-name="T481">від</text:span><text:span text:style-name="T482">ають оцінкам за роботи у зошитах. Вчителі систематично відмічають відвідування у</text:span><text:span text:style-name="T483">ч</text:span><text:span text:style-name="T484">нями занять. Відмітки про відвідування узгоджені по предметах та із зведеним обліком відвідування.<text:s/></text:span></text:p>
      <text:p text:style-name="P485">Однак, під час перевірки були виявлені наступні недоліки.</text:p>
      <text:p text:style-name="P486"><text:span text:style-name="T487">У всіх журналах 5</text:span><text:span text:style-name="T488">-9 класів вчителі допускають виправлення, закреслення, вит</text:span><text:span text:style-name="T489">и</text:span><text:span text:style-name="T490">рання та використання коректора. Найбільше виправлень допускають Галіба О.А., Бор</text:span><text:span text:style-name="T491">и</text:span><text:span text:style-name="T492">сова Г.М., Носенко А.В. Також відмітки у журналах більшість вчителів роблять пастою не одного кольору.</text:span></text:p>
      <text:p text:style-name="P493"/>
      <text:p text:style-name="P494"><text:span text:style-name="T495"><text:s/>У журналі<text:s/></text:span><text:span text:style-name="T496">5 класу ( класний керівник <text:s/>Пилипенко О.В.) не відведено графу під скориговану оцінку з англійської мови за І та ІІ семестр. Оцінки за ведення зошита з м</text:span><text:span text:style-name="T497">а</text:span><text:span text:style-name="T498">тематики у травні записані на полях журналу.</text:span></text:p>
      <text:p text:style-name="P499">У журналі 8 класу (класний керівник Борисова Г.М) невчасно виставлені оцінки за ведення зошита з української мови у лютому та березні та за ведення зошита з української літератури у квітні.<text:s/></text:p>
      <text:p text:style-name="P500">У кінці усіх журналів відсутні підписи класних керівників та директора школи а також печатка закладу.</text:p>
      <text:soft-page-break/>
      <text:p text:style-name="P501">Виявлені в ході перевірки класних журналів недоліки були вчасно виправлені і не вплинули на виконання навчальних програм.</text:p>
      <text:p text:style-name="P502"/>
      <text:p text:style-name="P503">ПРОПОНУЮ:</text:p>
      <text:p text:style-name="P504"/>
      <text:list text:style-name="LFO3" text:continue-numbering="true">
        <text:list-item>
          <text:p text:style-name="P505"><text:span text:style-name="T506">Довідку про перевірку класних журналів за ІІ семестр 2017/2018 н</text:span><text:span text:style-name="T507">а</text:span><text:span text:style-name="T508">вчального року по Ганнівській загальноосвітній школі І-ІІІ ступенів<text:s/></text:span><text:span text:style-name="T509">розглянути на нараді при директорові у червні 2018 року.</text:span></text:p>
        </text:list-item>
        <text:list-item>
          <text:p text:style-name="P510">Вчителям-предметникам:</text:p>
        </text:list-item>
      </text:list>
      <text:list text:style-name="LFO1" text:continue-numbering="true">
        <text:list-item>
          <text:p text:style-name="P511"><text:span text:style-name="T512">записи на сторінках класних журналів робити своєчасно, дотримуючись м</text:span><text:span text:style-name="T513">е</text:span><text:span text:style-name="T514">тодичних рекомендацій та єдиних орфографічних вимог;</text:span></text:p>
        </text:list-item>
        <text:list-item>
          <text:p text:style-name="P515"><text:span text:style-name="T516">при оформленні записів у класному журналі не допускат</text:span><text:span text:style-name="T517">и виправлення, з</text:span><text:span text:style-name="T518">а</text:span><text:span text:style-name="T519">креслення, витирання та використання коректора;</text:span></text:p>
        </text:list-item>
      </text:list>
      <text:list text:style-name="LFO3" text:continue-numbering="true">
        <text:list-item>
          <text:p text:style-name="P520">Керівникам шкільних методичних об’єднань здійснювати постійний методичний супровід щодо заповнення вчителями-предметниками відповідних сторінок класних журналів.</text:p>
        </text:list-item>
      </text:list>
      <text:p text:style-name="P521"/>
      <text:p text:style-name="P522">ЗДНВР Гришаєва О.В.<text:tab/><text:tab/><text:tab/><text:tab/><text:tab/><text:tab/>Червень 2018 року</text:p>
      <text:p text:style-name="P523"/>
      <text:p text:style-name="P524"/>
      <text:p text:style-name="P525"/>
      <text:p text:style-name="P526">Додаток 2</text:p>
      <text:p text:style-name="P527"><text:span text:style-name="T528">до наказу директора школи</text:span></text:p>
      <text:p text:style-name="P529"><text:span text:style-name="T530">від<text:s/></text:span><text:span text:style-name="T531">22</text:span><text:span text:style-name="T532">.06.2018 року №<text:s/></text:span><text:span text:style-name="T533">157</text:span></text:p>
      <text:p text:style-name="P534"/>
      <text:p text:style-name="P535">Довідка<text:s/></text:p>
      <text:p text:style-name="P536">про перевірку класних журналів</text:p>
      <text:p text:style-name="P537">за ІІ семестр 2017/2018 навчального року</text:p>
      <text:p text:style-name="P538">по Володимирівській загальноосвітній школі І-ІІІ ступенів, філії Ганнівської загальноосвітньої школи І-ІІІ ступенів</text:p>
      <text:p text:style-name="P539"/>
      <text:p text:style-name="P540"><text:span text:style-name="T541"><text:tab/></text:span><text:span text:style-name="T542">Згідно плану роботи школи на 2017/2018 навчальний рік у травні провод</text:span><text:span text:style-name="T543">и</text:span><text:span text:style-name="T544">лась перевірка стану ведення класних журналів. Перевірка показала, що всі вчителі – пр</text:span><text:span text:style-name="T545">е</text:span><text:span text:style-name="T546">дметники дотримуються єдиного мовного та орфографічного режимів,<text:s/></text:span><text:span text:style-name="T547">“Вказівок щодо ведення класних журналів”. Записи майже всіх вчителів-предметників охайні, ведуться одним кольором кульковою ручкою. <text:s/></text:span></text:p>
      <text:p text:style-name="P548"><text:span text:style-name="T549">У класному журналі<text:s/></text:span><text:span text:style-name="T550">1 класу</text:span><text:span text:style-name="T551"><text:s/>(класний керівник <text:s/>Гирик В.І.) записи ведуться чітко і охайно, дотримуючись єдиного мовного реж</text:span><text:span text:style-name="T552">иму, <text:s/>“Вказівок до ведення класного журн</text:span><text:span text:style-name="T553">а</text:span><text:span text:style-name="T554">лу” та «Методичних рекомендацій щодо заповнення класного журналу для 1-4 класів з</text:span><text:span text:style-name="T555">а</text:span><text:span text:style-name="T556">гальноосвітніх навчальних закладів». <text:s/>Лише іноді на сторінках журналу (учителі Погорєла Т.М., Гирик В.І.) зустрічаються використання<text:s/></text:span><text:span text:style-name="T557">коректора. На сторінці «Навчання грамоти. Читання» (вчитель Гирик В.І.) в «Обліку навчальних досягнень учнів» пропущена дата 17.05. Сторінка «Бесіди з БЖ» <text:s/>перенесено на ст.236.</text:span></text:p>
      <text:p text:style-name="P558"><text:span text:style-name="T559">У класному журналі<text:s/></text:span><text:span text:style-name="T560">2 класу</text:span><text:span text:style-name="T561"><text:s/>(класний керівник Голощук А.М.) записи ведуться ч</text:span><text:span text:style-name="T562">і</text:span><text:span text:style-name="T563">т</text:span><text:span text:style-name="T564">ко і охайно, дотримуючись єдиного мовного режиму, <text:s/>“Вказівок до ведення класного ж</text:span><text:span text:style-name="T565">у</text:span><text:span text:style-name="T566">рналу” та «Методичних рекомендацій щодо заповнення класного журналу для 1-4 класів загальноосвітніх навчальних закладів». <text:s/>На сторінці «Літературне читання» (вчитель Г</text:span><text:span text:style-name="T567">о</text:span><text:span text:style-name="T568">лощук</text:span><text:span text:style-name="T569"><text:s/>А.М.) в «Обліку навчальних досягнень учнів» пропущена дата 16.05. Учителю м</text:span><text:span text:style-name="T570">а</text:span><text:span text:style-name="T571">тематики Чечі М.О. звернути увагу на правильність записування домашнього завдання. Вчителю інформатики Дудник Н.В. потрібно опрацювати, <text:s/>“Вказівки до ведення класного журналу” та<text:s/></text:span><text:span text:style-name="T572">«Методичні рекомендації щодо заповнення класного журналу для 1-4 класів загальноосвітніх навчальних закладів», щоб не відводити колонку «Скоригована». На ст</text:span><text:span text:style-name="T573">о</text:span><text:span text:style-name="T574">рінці «Фізична культура» (вчитель Чвалко В.О.) в «Обліку навчальних досягнень учнів» пропущена дата</text:span><text:span text:style-name="T575"><text:s/>04.04.</text:span></text:p>
      <text:p text:style-name="P576"><text:span text:style-name="T577">У журналі 2 класу<text:s/></text:span><text:span text:style-name="T578">(індивідуальне навчання</text:span><text:span text:style-name="T579">) <text:s/>(класний керівник Голощук А.М.) записи ведуться в основному чітко і охайно, дотримуючись єдиного мовного режиму та “Вказівок до ведення класного журналу. Учителю Голощук А.М. звернути увагу на пр</text:span><text:span text:style-name="T580">а</text:span><text:span text:style-name="T581">вильніст</text:span><text:span text:style-name="T582">ь розподілу сторінок журналу, щоб не переносити їх (перенесено сторінки «Укр</text:span><text:span text:style-name="T583">а</text:span><text:span text:style-name="T584">їнська мова», «Літературне читання», «Математика». На сторінці «Математика» (вчитель Голощук А.М.) в «Обліку навчальних досягнень учнів» пропущена дата 27.04.</text:span></text:p>
      <text:p text:style-name="P585"><text:span text:style-name="T586">Перевіркою встановле</text:span><text:span text:style-name="T587">но, що <text:s/>у класному журналі<text:s/></text:span><text:span text:style-name="T588">3 класу</text:span><text:span text:style-name="T589"><text:s text:c="2"/>(класний керівник <text:s/>Кращенко О.В.) <text:s/>записи ведуться охайно, одним кольором, дотримуючись єдиного мовн</text:span><text:span text:style-name="T590">о</text:span><text:span text:style-name="T591">го режиму, <text:s/>“Вказівок до ведення класного журналу” та «Методичних рекомендацій щодо заповнення класного журналу для 1-4</text:span><text:span text:style-name="T592"><text:s/>класів загальноосвітніх навчальних закладів». Уч</text:span><text:span text:style-name="T593">и</text:span><text:span text:style-name="T594">телю Кращенко О.В. звернути увагу на недопустимість використання коректора. Учителю інформатики Дудник Н.В. потрібно опрацювати, <text:s/>“Вказівки до ведення класного журналу” та «Методичні рекомендації щодо запов</text:span><text:span text:style-name="T595">нення класного журналу для 1-4 класів загально</text:span><text:span text:style-name="T596">о</text:span><text:span text:style-name="T597">світніх навчальних закладів», щоб не відводити колонку «Скоригована». Сторінка «Бесіди з БЖ» <text:s/>перенесено на ст.234.</text:span></text:p>
      <text:p text:style-name="P598"><text:span text:style-name="T599">У журналі 3 класу<text:s/></text:span><text:span text:style-name="T600">(інклюзивне навчання</text:span><text:span text:style-name="T601">) <text:s/>(класний керівник Кращенко О.В.) з</text:span><text:span text:style-name="T602">а</text:span><text:span text:style-name="T603">писи ведуться в<text:s/></text:span><text:span text:style-name="T604">основному чітко і охайно, дотримуючись єдиного мовного режиму та<text:s/></text:span><text:soft-page-break/><text:span text:style-name="T605">“Вказівок до ведення класного журналу. <text:s/>Практичному психологу Шаповал М.Р. звернути увагу на те, що дати слід записувати так: 29/03. На сторінці «Корекція розвитку» (псих</text:span><text:span text:style-name="T606">о</text:span><text:span text:style-name="T607">лог Шаповал М.Р.) пр</text:span><text:span text:style-name="T608">опущена дата 29.12 в «Змісті уроку».</text:span></text:p>
      <text:p text:style-name="P609"><text:span text:style-name="T610">У журналі<text:s/></text:span><text:span text:style-name="T611">4 класу</text:span><text:span text:style-name="T612"><text:s/>(класний керівник Коломієць О.М.) записи ведуться охайно, о</text:span><text:span text:style-name="T613">д</text:span><text:span text:style-name="T614">ним кольором, дотримуючись єдиного мовного режиму, <text:s/>“Вказівок до ведення класного журналу” та «Методичних рекомендацій щодо заповнення класно</text:span><text:span text:style-name="T615">го журналу для 1-4 кл</text:span><text:span text:style-name="T616">а</text:span><text:span text:style-name="T617">сів загальноосвітніх навчальних закладів». Учителям Цапенко Т.В., Коломієць О.М., Іщ</text:span><text:span text:style-name="T618">е</text:span><text:span text:style-name="T619">нко І.В., Дудник Н.В., Чвалко В.О. звернути увагу на недопустимість використання коре</text:span><text:span text:style-name="T620">к</text:span><text:span text:style-name="T621">тора. Учителю інформатики Дудник Н.В. потрібно опрацювати, <text:s/>“Вк</text:span><text:span text:style-name="T622">азівки до ведення класного журналу” та «Методичні рекомендації щодо заповнення класного журналу для 1-4 класів загальноосвітніх навчальних закладів», щоб не відводити колонку «Скоригована». На сторінці «Фізична культура» (вчитель Чвалко В.О.) в «Обліку нав</text:span><text:span text:style-name="T623">чальних досягнень учнів» пропущена дата 06.09.</text:span></text:p>
      <text:p text:style-name="P624"><text:span text:style-name="T625">У журналі<text:s/></text:span><text:span text:style-name="T626">5 класу</text:span><text:span text:style-name="T627"><text:s/>(класний керівник Ляхович І.Б.) записи ведуться чітко і охайно, дотримуючись єдиного мовного режиму, “Вказівок до ведення класного журналу” та «Методичних рекомендацій щодо заповнення класног</text:span><text:span text:style-name="T628">о журналу для 1-4 класів загально</text:span><text:span text:style-name="T629">о</text:span><text:span text:style-name="T630">світніх навчальних закладів». Але іноді зустрічаються виправлення, підтирання та вик</text:span><text:span text:style-name="T631">о</text:span><text:span text:style-name="T632">ристання коректора (вчителі Рябошапка Ю.В., Чеча М.О., Іщенко І.В., Шкуратько С.А.,Ляхович І.Б.,Чвалко В.О., Іванова О.В.). На сторінці «</text:span><text:span text:style-name="T633">Зарубіжна література» (вчитель Рябошапка Ю.В.) в «Обліку навчальних досягнень учнів» пропущена дата 22.05. На стор</text:span><text:span text:style-name="T634">і</text:span><text:span text:style-name="T635">нці «Математика» (вчитель Чеча М.О.) в «Обліку навчальних досягнень учнів» пропущені дати 15.12, 18.12. На сторінці «Християнська етика» (вчи</text:span><text:span text:style-name="T636">тель Голощук А.М) в «Змісті уроку» пропущена дата 22.05.</text:span></text:p>
      <text:p text:style-name="P637"><text:span text:style-name="T638">У журналі<text:s/></text:span><text:span text:style-name="T639">6 класу</text:span><text:span text:style-name="T640"><text:s/>(класний керівник Чеча М.О.) записи ведуться чітко і охайно, дотримуючись єдиного мовного режиму та “Вказівок до ведення класного журналу. Але іноді зустрічаються виправлення, підти</text:span><text:span text:style-name="T641">рання та використання коректора (вчителі Рябош</text:span><text:span text:style-name="T642">а</text:span><text:span text:style-name="T643">пка Ю.В., Іванова О.В., Дудник Н.В., Ляхович І.Б., Шкуратько С.А., Чвалко В.О., Чеча М.О.). <text:s/>На сторінці «Логіка» (вчитель Чеча М.О.) в «Обліку навчальних досягнень учнів» пропущена дата 11.04. На сторінці «Бе</text:span><text:span text:style-name="T644">сіди з БЖ» в «Обліку навчальних досягнень учнів» пропущена дата 24.01.</text:span></text:p>
      <text:p text:style-name="P645"><text:span text:style-name="T646"><text:s/>У журналі<text:s/></text:span><text:span text:style-name="T647">7 класу</text:span><text:span text:style-name="T648"><text:s/>(класний керівник Іванова О.В.) записи ведуться чітко і охайно, дотримуючись єдиного мовного режиму та “Вказівок до ведення класного журналу. Але іноді зустрічаються<text:s/></text:span><text:span text:style-name="T649">виправлення, підтирання та використання коректора (вчителі Рябош</text:span><text:span text:style-name="T650">а</text:span><text:span text:style-name="T651">пка Ю.В., Ляхович І.Б., Чеча М.О., Хомич Л.М., Іщенко І.В., Шкуратько С.А.). <text:s/>На сторі</text:span><text:span text:style-name="T652">н</text:span><text:span text:style-name="T653">ці «Географія» (вчитель Ляхович І.Б.) в «Обліку навчальних досягнень учнів» пропущені дати 24.01, 29.01.</text:span><text:span text:style-name="T654"><text:s/>На сторінці «Фізична культура» (вчитель Чвалко В.О.) в «Обліку навч</text:span><text:span text:style-name="T655">а</text:span><text:span text:style-name="T656">льних досягнень учнів» пропущені дати 19.10, 24.10 і записано їх поза списком, дата 29.11 не записана в «Змісті уроку».</text:span></text:p>
      <text:p text:style-name="P657"><text:span text:style-name="T658"><text:s/>У журналі<text:s/></text:span><text:span text:style-name="T659">8 класу</text:span><text:span text:style-name="T660"><text:s/>(класний керівник Рябошапка Ю.В.) записи ведутьс</text:span><text:span text:style-name="T661">я в осно</text:span><text:span text:style-name="T662">в</text:span><text:span text:style-name="T663">ному чітко і охайно, дотримуючись єдиного мовного режиму та “Вказівок до ведення кл</text:span><text:span text:style-name="T664">а</text:span><text:span text:style-name="T665">сного журналу. Але іноді зустрічаються виправлення, підтирання та використання коре</text:span><text:span text:style-name="T666">к</text:span><text:span text:style-name="T667">тора (вчителі Рябошапка Ю.В., Ляхович І.Б., Чеча М.О., Міщенко М.І., Хомич Л.М.</text:span><text:span text:style-name="T668">, Шк</text:span><text:span text:style-name="T669">у</text:span><text:span text:style-name="T670">ратько С.А., Чвалко В.О.). <text:s/>На сторінці «Біологія» (вчитель Міщенко М.І.) в «Обліку н</text:span><text:span text:style-name="T671">а</text:span><text:span text:style-name="T672">вчальних досягнень учнів» пропущена дата 13.02. На сторінці «Хімія» (вчитель Хомич Л.М.) в «Обліку навчальних досягнень учнів» пропущена дата 19.02. і записано <text:s/>поза</text:span><text:span text:style-name="T673"><text:s/>сп</text:span><text:span text:style-name="T674">и</text:span><text:span text:style-name="T675">ском. На сторінці «Трудове навчання» (вчитель Шкуратько С.А.) в «Обліку навчальних досягнень учнів» пропущена дата 26.02. На сторінці «Інформатика» (вчитель Дудник Н.В.) в «Обліку навчальних досягнень учнів» пропущена дата 28.09.</text:span></text:p>
      <text:p text:style-name="P676"><text:span text:style-name="T677">У журналі<text:s/></text:span><text:span text:style-name="T678">9 класу</text:span><text:span text:style-name="T679"><text:s/>(кла</text:span><text:span text:style-name="T680">сний керівник Дудник Н.В.) записи в основному ведуться чітко і охайно, дотримуючись єдиного мовного режиму та “Вказівок до ведення класного журналу, але іноді зустрічаються виправлення, підтирання та використання коректора (вчителі Іванова О.В., Лісайчук Н</text:span><text:span text:style-name="T681">.С, Дудник Н.В., Чеча М.О.). <text:s/>На сторінці «Історія Укр</text:span><text:span text:style-name="T682">а</text:span><text:soft-page-break/><text:span text:style-name="T683">їни» (вчитель Дудник Н.В.) в «Обліку навчальних досягнень учнів» пропущена дата 05.04. На сторінці «Фізична культура» (вчитель Чвалко В.О.) в «Обліку навчальних досягнень учнів» пропущена дата 14.03.</text:span></text:p>
      <text:p text:style-name="P684">Журнали ГПД (вихователі Гирик В.І., Коломієць О.М.) ведуться <text:s/>чітко і охайно, дотримуючись єдиного мовного режиму та “Вказівок до ведення класного журналу.</text:p>
      <text:p text:style-name="P685"/>
      <text:p text:style-name="P686">Рекомендації:</text:p>
      <text:list text:style-name="LFO4" text:continue-numbering="true">
        <text:list-item>
          <text:p text:style-name="P687">Учителям початкових класів та вчителям–предметникам, які викладають в 1-4 класах:</text:p>
          <text:list text:continue-numbering="true">
            <text:list-item>
              <text:p text:style-name="P688">Опрацювати Методичні рекомендації щодо заповнення класного журналу для 1-4 класів загальноосвітніх навчальних закладів.</text:p>
            </text:list-item>
          </text:list>
        </text:list-item>
      </text:list>
      <text:p text:style-name="P689">До 23.06.2018<text:s/></text:p>
      <text:p text:style-name="P690">2. Учителям початкових класів та вчителям–предметникам</text:p>
      <text:p text:style-name="P691">2.1. Не використовувати коректор, не допускати виправлень та підтирань</text:p>
      <text:p text:style-name="P692">Упродовж навчального року</text:p>
      <text:p text:style-name="P693">2.2. Уважно робити записи в класному журналі.</text:p>
      <text:p text:style-name="P694">Упродовж навчального року</text:p>
      <text:p text:style-name="P695">2.3.Недоліки по веденню класних журналів усунути до 23.06.2018 р.</text:p>
      <text:p text:style-name="P696"/>
      <text:p text:style-name="P697">Заступник завідувача філії</text:p>
      <text:p text:style-name="P698">з навчально – виховної роботи Т.Погорєла</text:p>
      <text:p text:style-name="P699">Травень 2018</text:p>
      <text:p text:style-name="P7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30T12:54:00Z</dc:date>
    <meta:print-date>2018-04-27T11:10:00Z</meta:print-date>
    <meta:template xlink:href="Normal" xlink:type="simple"/>
    <meta:editing-cycles>132</meta:editing-cycles>
    <meta:editing-duration>PT16020S</meta:editing-duration>
    <meta:user-defined meta:name="Info 1"/>
    <meta:user-defined meta:name="Info 2"/>
    <meta:user-defined meta:name="Info 3"/>
    <meta:user-defined meta:name="Info 4"/>
    <meta:document-statistic meta:page-count="13" meta:paragraph-count="60" meta:word-count="4556" meta:character-count="30469" meta:row-count="216" meta:non-whitespace-character-count="25973"/>
  </office:meta>
</office:document-meta>
</file>