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1666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1736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style-name="WW_CharLFO4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letter-spacing="0.0416in" style:letter-kerning="false" fo:language="uk" fo:country="UA" fo:hyphenate="true"/>
    </style:style>
    <style:style style:name="P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0" style:parent-style-name="Обычный" style:family="paragraph">
      <style:paragraph-properties fo:widows="2" fo:orphans="2" style:vertical-align="auto"/>
      <style:text-properties fo:hyphenate="true"/>
    </style:style>
    <style:style style:name="T11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8" style:parent-style-name="Обычный" style:family="paragraph">
      <style:paragraph-properties fo:widows="2" fo:orphans="2" fo:text-align="justify" style:vertical-align="auto">
        <style:tab-stops>
          <style:tab-stop style:type="left" style:position="4.2638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1" style:parent-style-name="Обычный" style:family="paragraph">
      <style:paragraph-properties fo:widows="2" fo:orphans="2" fo:text-align="justify" style:vertical-align="auto" fo:text-indent="0.4722in">
        <style:tab-stops>
          <style:tab-stop style:type="left" style:position="4.2638in"/>
        </style:tab-stops>
      </style:paragraph-properties>
      <style:text-properties fo:hyphenate="true"/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9" style:parent-style-name="Обычный" style:family="paragraph">
      <style:paragraph-properties fo:widows="2" fo:orphans="2" fo:text-align="justify" style:vertical-align="auto" fo:text-indent="0.4722in">
        <style:tab-stops>
          <style:tab-stop style:type="left" style:position="4.2638in"/>
        </style:tab-stops>
      </style:paragraph-properties>
      <style:text-properties fo:hyphenate="true"/>
    </style:style>
    <style:style style:name="T4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4" style:parent-style-name="Обычный" style:family="paragraph">
      <style:paragraph-properties fo:widows="2" fo:orphans="2" fo:text-align="justify" style:vertical-align="auto" fo:text-indent="0.4722in"/>
      <style:text-properties fo:hyphenate="true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8" style:parent-style-name="Обычный" style:family="paragraph">
      <style:paragraph-properties fo:widows="2" fo:orphans="2" fo:text-align="justify" style:vertical-align="auto" fo:text-indent="0.4722in"/>
      <style:text-properties fo:hyphenate="true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2" style:parent-style-name="Обычный" style:family="paragraph">
      <style:paragraph-properties fo:widows="2" fo:orphans="2" fo:text-align="justify" style:vertical-align="auto" fo:text-indent="0.4722in"/>
      <style:text-properties style:font-name-asian="Times New Roman" style:font-name-complex="Times New Roman" style:letter-kerning="false" fo:language="uk" fo:country="UA" fo:hyphenate="true"/>
    </style:style>
    <style:style style:name="P53" style:parent-style-name="Обычный" style:list-style-name="LFO4" style:family="paragraph">
      <style:paragraph-properties fo:widows="2" fo:orphans="2" fo:text-align="justify" style:vertical-align="auto" fo:margin-left="0in" fo:text-indent="0.472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4" style:parent-style-name="Обычный" style:list-style-name="LFO4" style:family="paragraph">
      <style:paragraph-properties fo:widows="2" fo:orphans="2" fo:text-align="justify" style:vertical-align="auto" fo:margin-left="0in" fo:text-indent="0.472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5" style:parent-style-name="Обычный" style:list-style-name="LFO4" style:family="paragraph">
      <style:paragraph-properties fo:widows="2" fo:orphans="2" fo:text-align="justify" style:vertical-align="auto" fo:margin-left="0in" fo:text-indent="0.472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6" style:parent-style-name="Обычный" style:list-style-name="LFO4" style:family="paragraph">
      <style:paragraph-properties fo:widows="2" fo:orphans="2" fo:text-align="justify" style:vertical-align="auto" fo:margin-left="0in" fo:text-indent="0.472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7" style:parent-style-name="Обычный" style:list-style-name="LFO4" style:family="paragraph">
      <style:paragraph-properties fo:widows="2" fo:orphans="2" fo:text-align="justify" style:vertical-align="auto" fo:margin-left="0in" fo:text-indent="0.472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8" style:parent-style-name="Обычный" style:family="paragraph">
      <style:paragraph-properties fo:widows="2" fo:orphans="2" fo:text-align="justify" style:vertical-align="auto" fo:text-indent="0.4722in"/>
      <style:text-properties style:font-name-asian="Times New Roman" style:font-name-complex="Times New Roman" style:letter-kerning="false" fo:language="uk" fo:country="UA" fo:hyphenate="true"/>
    </style:style>
    <style:style style:name="P59" style:parent-style-name="Обычный" style:family="paragraph">
      <style:paragraph-properties fo:widows="2" fo:orphans="2" fo:text-align="justify" style:vertical-align="auto" fo:text-indent="0.4722in"/>
      <style:text-properties fo:hyphenate="true"/>
    </style:style>
    <style:style style:name="T6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63" style:parent-style-name="Обычный" style:family="paragraph">
      <style:paragraph-properties fo:widows="2" fo:orphans="2" fo:text-align="justify" style:vertical-align="auto" fo:text-indent="0.4722in"/>
      <style:text-properties fo:hyphenate="true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7" style:parent-style-name="Обычный" style:family="paragraph">
      <style:paragraph-properties fo:widows="2" fo:orphans="2" fo:text-align="justify" style:vertical-align="auto" fo:text-indent="0.4722in"/>
      <style:text-properties style:font-name-asian="Times New Roman" style:font-name-complex="Times New Roman" style:letter-kerning="false" fo:language="uk" fo:country="UA" fo:hyphenate="true"/>
    </style:style>
    <style:style style:name="P68" style:parent-style-name="Обычный" style:list-style-name="LFO4" style:family="paragraph">
      <style:paragraph-properties fo:widows="2" fo:orphans="2" fo:text-align="justify" style:vertical-align="auto" fo:margin-left="0in" fo:text-indent="0.472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9" style:parent-style-name="Обычный" style:list-style-name="LFO4" style:family="paragraph">
      <style:paragraph-properties fo:widows="2" fo:orphans="2" fo:text-align="justify" style:vertical-align="auto" fo:margin-left="0in" fo:text-indent="0.472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0" style:parent-style-name="Обычный" style:family="paragraph">
      <style:paragraph-properties fo:widows="2" fo:orphans="2" fo:text-align="justify" style:vertical-align="auto" fo:text-indent="0.4722in"/>
      <style:text-properties style:font-name-asian="Times New Roman" style:font-name-complex="Times New Roman" style:letter-kerning="false" fo:language="uk" fo:country="UA" fo:hyphenate="true"/>
    </style:style>
    <style:style style:name="P71" style:parent-style-name="Обычный" style:family="paragraph">
      <style:paragraph-properties fo:widows="2" fo:orphans="2" fo:text-align="justify" style:vertical-align="auto" fo:text-indent="0.4722in"/>
      <style:text-properties style:font-name-asian="Times New Roman" style:font-name-complex="Times New Roman" style:letter-kerning="false" fo:language="uk" fo:country="UA" fo:hyphenate="true"/>
    </style:style>
    <style:style style:name="P72" style:parent-style-name="Обычный" style:family="paragraph">
      <style:paragraph-properties fo:widows="2" fo:orphans="2" fo:text-align="justify" style:vertical-align="auto" fo:text-indent="0.4722in"/>
      <style:text-properties style:font-name-asian="Times New Roman" style:font-name-complex="Times New Roman" style:letter-kerning="false" fo:language="uk" fo:country="UA" fo:hyphenate="true"/>
    </style:style>
    <style:style style:name="P73" style:parent-style-name="Обычный" style:family="paragraph">
      <style:paragraph-properties fo:widows="2" fo:orphans="2" fo:text-align="justify" style:vertical-align="auto" fo:text-indent="0.4722in"/>
      <style:text-properties style:font-name-asian="Times New Roman" style:font-name-complex="Times New Roman" style:letter-kerning="false" fo:language="uk" fo:country="UA" fo:hyphenate="true"/>
    </style:style>
    <style:style style:name="P74" style:parent-style-name="Обычный" style:family="paragraph">
      <style:paragraph-properties fo:widows="2" fo:orphans="2" fo:text-align="justify" style:vertical-align="auto" fo:text-indent="0.4722in"/>
      <style:text-properties fo:hyphenate="true"/>
    </style:style>
    <style:style style:name="T7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8" style:parent-style-name="Обычный" style:family="paragraph">
      <style:paragraph-properties fo:widows="2" fo:orphans="2" fo:text-align="justify" style:vertical-align="auto" fo:text-indent="0.4722in"/>
      <style:text-properties style:font-name-asian="Times New Roman" style:font-name-complex="Times New Roman" style:letter-kerning="false" fo:language="uk" fo:country="UA" fo:hyphenate="true"/>
    </style:style>
    <style:style style:name="P79" style:parent-style-name="Обычный" style:family="paragraph">
      <style:paragraph-properties fo:widows="2" fo:orphans="2" fo:text-align="justify" style:vertical-align="auto" fo:text-indent="0.4722in"/>
      <style:text-properties style:font-name-asian="Times New Roman" style:font-name-complex="Times New Roman" style:letter-kerning="false" fo:language="uk" fo:country="UA" fo:hyphenate="true"/>
    </style:style>
    <style:style style:name="P80" style:parent-style-name="Обычный" style:family="paragraph">
      <style:paragraph-properties fo:widows="2" fo:orphans="2" fo:text-align="justify" style:vertical-align="auto" fo:text-indent="0.4722in"/>
      <style:text-properties style:font-name-asian="Times New Roman" style:font-name-complex="Times New Roman" style:letter-kerning="false" fo:language="uk" fo:country="UA" fo:hyphenate="true"/>
    </style:style>
    <style:style style:name="P81" style:parent-style-name="Обычный" style:family="paragraph">
      <style:paragraph-properties fo:widows="2" fo:orphans="2" fo:text-align="justify" style:vertical-align="auto" fo:text-indent="0.4722in"/>
      <style:text-properties style:font-name-asian="Times New Roman" style:font-name-complex="Times New Roman" style:letter-kerning="false" fo:language="uk" fo:country="UA" fo:hyphenate="true"/>
    </style:style>
    <style:style style:name="P82" style:parent-style-name="Обычный" style:family="paragraph">
      <style:paragraph-properties fo:widows="2" fo:orphans="2" fo:text-align="justify" style:vertical-align="auto" fo:text-indent="0.4722in"/>
      <style:text-properties fo:hyphenate="true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86" style:parent-style-name="Обычный" style:family="paragraph">
      <style:paragraph-properties fo:widows="2" fo:orphans="2" fo:text-align="justify" style:vertical-align="auto" fo:text-indent="0.4722in"/>
      <style:text-properties style:font-name-asian="Times New Roman" style:font-name-complex="Times New Roman" style:letter-kerning="false" fo:language="uk" fo:country="UA" fo:hyphenate="true"/>
    </style:style>
    <style:style style:name="P87" style:parent-style-name="Обычный" style:family="paragraph">
      <style:paragraph-properties fo:widows="2" fo:orphans="2" fo:text-align="justify" style:vertical-align="auto" fo:text-indent="0.4722in"/>
      <style:text-properties style:font-name-asian="Times New Roman" style:font-name-complex="Times New Roman" style:letter-kerning="false" fo:language="uk" fo:country="UA" fo:hyphenate="true"/>
    </style:style>
    <style:style style:name="P88" style:parent-style-name="Обычный" style:family="paragraph">
      <style:paragraph-properties fo:widows="2" fo:orphans="2" fo:text-align="justify" style:vertical-align="auto" fo:text-indent="0.4722in"/>
      <style:text-properties fo:hyphenate="true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4" style:parent-style-name="Обычный" style:family="paragraph">
      <style:paragraph-properties fo:widows="2" fo:orphans="2" fo:text-align="justify" style:vertical-align="auto" fo:text-indent="0.4722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95" style:parent-style-name="Обычный" style:family="paragraph">
      <style:paragraph-properties fo:widows="2" fo:orphans="2" fo:text-align="justify" style:vertical-align="auto" fo:text-indent="0.4722in"/>
      <style:text-properties fo:hyphenate="true"/>
    </style:style>
    <style:style style:name="T9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99" style:parent-style-name="Обычный" style:family="paragraph">
      <style:paragraph-properties fo:widows="2" fo:orphans="2" fo:text-align="justify" style:vertical-align="auto" fo:text-indent="0.4722in"/>
      <style:text-properties fo:hyphenate="true"/>
    </style:style>
    <style:style style:name="T10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05" style:parent-style-name="Обычный" style:family="paragraph">
      <style:paragraph-properties fo:widows="2" fo:orphans="2" fo:text-align="justify" style:vertical-align="auto" fo:text-indent="0.4722in"/>
      <style:text-properties fo:hyphenate="true"/>
    </style:style>
    <style:style style:name="T10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09" style:parent-style-name="Обычный" style:family="paragraph">
      <style:paragraph-properties fo:widows="2" fo:orphans="2" fo:text-align="justify" style:vertical-align="auto" fo:text-indent="0.4722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10" style:parent-style-name="Обычный" style:family="paragraph">
      <style:paragraph-properties fo:widows="2" fo:orphans="2" fo:text-align="justify" style:vertical-align="auto" fo:text-indent="0.4722in">
        <style:tab-stops>
          <style:tab-stop style:type="left" style:position="0.2187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11" style:parent-style-name="Обычный" style:family="paragraph">
      <style:paragraph-properties fo:widows="2" fo:orphans="2" fo:text-align="justify" style:vertical-align="auto" fo:text-indent="0.4722in">
        <style:tab-stops>
          <style:tab-stop style:type="left" style:position="1.7812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12" style:parent-style-name="Обычный" style:family="paragraph">
      <style:paragraph-properties fo:widows="2" fo:orphans="2" fo:text-align="justify" style:vertical-align="auto" fo:text-indent="0.4722in"/>
      <style:text-properties fo:hyphenate="true"/>
    </style:style>
    <style:style style:name="T1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P115" style:parent-style-name="Обычный" style:family="paragraph">
      <style:paragraph-properties fo:widows="2" fo:orphans="2" fo:text-align="justify" style:vertical-align="auto" fo:text-indent="0.4722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16" style:parent-style-name="Обычный" style:family="paragraph">
      <style:paragraph-properties fo:widows="2" fo:orphans="2" fo:text-align="justify" style:vertical-align="auto" fo:text-indent="0.4722in"/>
      <style:text-properties fo:hyphenate="true"/>
    </style:style>
    <style:style style:name="T11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24" style:parent-style-name="Обычный" style:family="paragraph">
      <style:paragraph-properties fo:widows="2" fo:orphans="2" fo:text-align="justify" style:vertical-align="auto" fo:text-indent="0.4722in"/>
      <style:text-properties style:font-name-asian="Times New Roman" style:font-name-complex="Times New Roman" style:letter-kerning="false" fo:language="uk" fo:country="UA" fo:hyphenate="true"/>
    </style:style>
    <style:style style:name="P125" style:parent-style-name="Обычный" style:family="paragraph">
      <style:paragraph-properties fo:widows="2" fo:orphans="2" fo:text-align="justify" style:vertical-align="auto" fo:text-indent="0.4722in"/>
      <style:text-properties fo:hyphenate="true"/>
    </style:style>
    <style:style style:name="T1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1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29" style:parent-style-name="Обычный" style:list-style-name="LFO6" style:family="paragraph">
      <style:paragraph-properties fo:widows="2" fo:orphans="2" fo:text-align="justify" style:vertical-align="auto" fo:margin-left="0in" fo:text-indent="0.4722in">
        <style:tab-stops/>
      </style:paragraph-properties>
      <style:text-properties fo:hyphenate="true"/>
    </style:style>
    <style:style style:name="T13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31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132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133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13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35" style:parent-style-name="Обычный" style:list-style-name="LFO6" style:family="paragraph">
      <style:paragraph-properties fo:widows="2" fo:orphans="2" fo:text-align="justify" style:vertical-align="auto" fo:margin-left="0in" fo:text-indent="0.4722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36" style:parent-style-name="Обычный" style:list-style-name="LFO5" style:family="paragraph">
      <style:paragraph-properties fo:widows="2" fo:orphans="2" fo:text-align="justify" style:vertical-align="auto" fo:margin-left="0in" fo:text-indent="0.4722in">
        <style:tab-stops>
          <style:tab-stop style:type="left" style:position="0.2916in"/>
        </style:tab-stops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37" style:parent-style-name="Обычный" style:list-style-name="LFO5" style:family="paragraph">
      <style:paragraph-properties fo:widows="2" fo:orphans="2" fo:text-align="justify" style:vertical-align="auto" fo:margin-left="0in" fo:text-indent="0.4722in">
        <style:tab-stops/>
      </style:paragraph-properties>
      <style:text-properties fo:hyphenate="true"/>
    </style:style>
    <style:style style:name="T13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3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43" style:parent-style-name="Обычный" style:list-style-name="LFO6" style:family="paragraph">
      <style:paragraph-properties fo:widows="2" fo:orphans="2" fo:text-align="justify" style:vertical-align="auto" fo:margin-left="0in" fo:text-indent="0.4722in">
        <style:tab-stops/>
      </style:paragraph-properties>
      <style:text-properties fo:hyphenate="true"/>
    </style:style>
    <style:style style:name="T14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5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51" style:parent-style-name="Обычный" style:family="paragraph">
      <style:paragraph-properties fo:text-align="justify" style:vertical-align="auto" fo:text-indent="0.4722in"/>
      <style:text-properties style:font-name-asian="Times New Roman" style:font-name-complex="Times New Roman" style:letter-kerning="false" fo:language="uk" fo:country="UA" fo:hyphenate="true"/>
    </style:style>
    <style:style style:name="P152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56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57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58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59" style:parent-style-name="Обычный" style:family="paragraph">
      <style:paragraph-properties fo:widows="2" fo:orphans="2" style:vertical-align="auto" fo:margin-left="4.725in">
        <style:tab-stops/>
      </style:paragraph-properties>
      <style:text-properties fo:hyphenate="true"/>
    </style:style>
    <style:style style:name="T16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161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62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НАКАЗ</text:p>
      <text:p text:style-name="P6">ПО ГАННІВСЬКІЙ ЗАГАЛЬНООСВІТНІЙ ШКОЛІ І-ІІІ СТУПЕНІВ</text:p>
      <text:p text:style-name="P7">ПЕТРІВСЬКОЇ РАЙОННОЇ РАДИ КІРОВОГРАДСЬКОЇ ОБЛАСТІ</text:p>
      <text:p text:style-name="P8"/>
      <text:p text:style-name="P9"/>
      <text:p text:style-name="P10"><text:span text:style-name="T11">від 22 червня 2018 року</text:span><text:span text:style-name="T12"><text:s text:c="96"/></text:span><text:span text:style-name="T13">№156</text:span></text:p>
      <text:p text:style-name="P14"/>
      <text:p text:style-name="P15">с. Ганнівка</text:p>
      <text:p text:style-name="P16"/>
      <text:p text:style-name="P17"/>
      <text:p text:style-name="P18">Про підсумки літнього оздоровлення<text:s/></text:p>
      <text:p text:style-name="P19">учнів школи у 2018 році</text:p>
      <text:p text:style-name="P20"/>
      <text:p text:style-name="P21"><text:span text:style-name="T22">На виконання Закону України «Про оздоровлення та відпочинок дітей», наказу н</text:span><text:span text:style-name="T23">а</text:span><text:span text:style-name="T24">чальника відділу освіти Петрівської райдержадміністрації «Про підсумки літнього відп</text:span><text:span text:style-name="T25">о</text:span><text:span text:style-name="T26">чинку у 2018 році» у<text:s/></text:span><text:span text:style-name="T27">Ганнівській загальноосвітній школі І-ІІІ ступенів,<text:s/></text:span><text:span text:style-name="T28">Володимирівській загальноосвітній школі І-ІІ ступенів, філії Ганнівської загальноосвітньої школи І-ІІІ ст</text:span><text:span text:style-name="T29">у</text:span><text:span text:style-name="T30">пенів, Іскрівській загальноосвітній школі І-ІІІ ступенів, філії Ганнівської загальноосві</text:span><text:span text:style-name="T31">т</text:span><text:span text:style-name="T32">ньої школи І-ІІІ ступенів</text:span><text:span text:style-name="T33"><text:s/></text:span><text:span text:style-name="T34">була проведена послідовна робота щодо організації літнього ві</text:span><text:span text:style-name="T35">д</text:span><text:span text:style-name="T36">починку і оздоровлення дітей, вжито відповідних заходів для створення умов повноцінн</text:span><text:span text:style-name="T37">о</text:span><text:span text:style-name="T38">го організованого відпочинку та зайнятості дітей з використанням бази школи.</text:span></text:p>
      <text:p text:style-name="P39"><text:span text:style-name="T40">Адміністрації<text:s/></text:span><text:span text:style-name="T41">Володимирівської загальноосвітньої школи І-ІІ ступенів, філії Га</text:span><text:span text:style-name="T42">н</text:span><text:span text:style-name="T43">нівської загальноосвітньої школи І-ІІІ ступенів та Іскрівської загальноосвітньої школи І-ІІІ ступенів, філії Ганнівської загальноосвітньої школи І-ІІІ ступенів матеріалів та інформації щодо відпочинку учнів школи в 2018 році не надали.</text:span></text:p>
      <text:p text:style-name="P44"><text:span text:style-name="T45">Основною формою відпочинку учнів Ганнівської загальноосвітньої школи І-ІІІ ст</text:span><text:span text:style-name="T46">у</text:span><text:span text:style-name="T47">пенів в 2018 році через систему загальної середньої освіти був табір відпочинку «Дружба» з денною формою перебування на базі школи.<text:s/></text:span></text:p>
      <text:p text:style-name="P48"><text:span text:style-name="T49">Згідно плану влітку 2018 року охоплено відпочинком під час роботи табору з де</text:span><text:span text:style-name="T50">н</text:span><text:span text:style-name="T51">ним перебуванням на базі школи - 70 вихованців.</text:span></text:p>
      <text:p text:style-name="P52">До табору відпочинку було залучено пільгові категорії дітей.</text:p>
      <text:list text:style-name="LFO4" text:continue-numbering="true">
        <text:list-item>
          <text:p text:style-name="P53">діти – сироти, діти, позбавлені батьківського піклування – 3;</text:p>
        </text:list-item>
        <text:list-item>
          <text:p text:style-name="P54">діти-інваліди – 1;</text:p>
        </text:list-item>
        <text:list-item>
          <text:p text:style-name="P55">діти, потерпілі внаслідок Чорнобильської катастрофи – 5</text:p>
        </text:list-item>
        <text:list-item>
          <text:p text:style-name="P56">діти з багатодітних та малозабезпечених сімей – 34;</text:p>
        </text:list-item>
        <text:list-item>
          <text:p text:style-name="P57">діти, осіб визнаних учасниками бойових дій – 5.</text:p>
        </text:list-item>
      </text:list>
      <text:p text:style-name="P58">Штатних працівників – 15</text:p>
      <text:p text:style-name="P59"><text:span text:style-name="T60">Здійснено комісійні перевірки стану готовності до роботи влітку пришкільного т</text:span><text:span text:style-name="T61">а</text:span><text:span text:style-name="T62">бору відпочинку «Дружба», про що видано відповідні акти.<text:s/></text:span></text:p>
      <text:p text:style-name="P63"><text:span text:style-name="T64">Вартість харчування однієї дитини в день становила 27,00 грн. Аналіз виконання норм харчування свідчить про збалансоване використання продуктів, достатньо викори</text:span><text:span text:style-name="T65">с</text:span><text:span text:style-name="T66">товувались риба, молоко, яйця, овочі, фрукти, та соки.<text:s/></text:span></text:p>
      <text:p text:style-name="P67">У закладі підготовлено необхідну документацію, а саме:</text:p>
      <text:list text:style-name="LFO4" text:continue-numbering="true">
        <text:list-item>
          <text:p text:style-name="P68">розроблено план <text:s/>відпочинку та зайнятості учнів влітку (Додаток №1);<text:s/></text:p>
        </text:list-item>
        <text:list-item>
          <text:p text:style-name="P69">видано відповідні накази;<text:s/></text:p>
        </text:list-item>
      </text:list>
      <text:soft-page-break/>
      <text:p text:style-name="P70">- розроблено заходи щодо організації роботи з техніки безпеки, протипожежної безпеки, попередження дитячого травматизму під час оздоровчої кампанії;<text:s/></text:p>
      <text:p text:style-name="P71">- розроблено та затверджено двотижневі меню,<text:s/></text:p>
      <text:p text:style-name="P72">- перелік постачальників продуктів харчування погоджено з Олександрійським управлінням Держсанепіднагляду;</text:p>
      <text:p text:style-name="P73">- <text:s/>розроблено плани та схеми евакуації дітей та працівників;</text:p>
      <text:p text:style-name="P74"><text:span text:style-name="T75">- розроблено інструкції з охорони праці, інструктажі щодо поведінки на воді, вул</text:span><text:span text:style-name="T76">и</text:span><text:span text:style-name="T77">ці, у лісі, тощо;<text:s/></text:span></text:p>
      <text:p text:style-name="P78">- розроблено посадові інструкції працівників табору;<text:s/></text:p>
      <text:p text:style-name="P79">- розклади роботи гуртків,<text:s/></text:p>
      <text:p text:style-name="P80">- сформовано списки дітей пільгових категорій.<text:s/></text:p>
      <text:p text:style-name="P81">У закладах забезпечено якісний підбір педагогічних кадрів. Усі працівники, згідно затверджених списків, пройшли медичні огляди.</text:p>
      <text:p text:style-name="P82"><text:span text:style-name="T83">Табір відпочинку «Дружба» оформив санітарний паспорт та акт приймання дитяч</text:span><text:span text:style-name="T84">о</text:span><text:span text:style-name="T85">го оздоровчого табору, згідно якого заклад готовий <text:s/>до роботи влітку 2018 року.</text:span></text:p>
      <text:p text:style-name="P86">У таборі оформлено куточок безпеки життєдіяльності, «Літо – 2018», де розміщено найважливішу інформацію щодо організації роботи таборів. <text:s/></text:p>
      <text:p text:style-name="P87">Обладнано ігровий майданчик, що дасть можливість організувати дозвілля дітей на території шкільного подвір’я.</text:p>
      <text:p text:style-name="P88"><text:span text:style-name="T89">Під час перевірки готовності харчоблоку та їдальні встановлено наявність необхі</text:span><text:span text:style-name="T90">д</text:span><text:span text:style-name="T91">ної кількості столового та кухонного посуду, мийних та дезінфекційних засобів, інвент</text:span><text:span text:style-name="T92">а</text:span><text:span text:style-name="T93">рю.<text:s/></text:span></text:p>
      <text:p text:style-name="P94">Проведення різних форм роботи з дітьми було максимально перенесено на свіже повітря.</text:p>
      <text:p text:style-name="P95"><text:span text:style-name="T96">Адміністрація та колектив закладу доклали багато зусиль для того, щоб оздоро</text:span><text:span text:style-name="T97">в</text:span><text:span text:style-name="T98">лення та відпочинок дітей були насиченими цікавими подіями.<text:s/></text:span></text:p>
      <text:p text:style-name="P99"><text:span text:style-name="T100">До проведення культурно-масової і спортивно-оздоровчої роботи у таборі було з</text:span><text:span text:style-name="T101">а</text:span><text:span text:style-name="T102">лучено керівників гуртків Борисову <text:s/>Г.М., Пилипенко О.В. Так, протягом <text:s/>зміни працюв</text:span><text:span text:style-name="T103">а</text:span><text:span text:style-name="T104">ли гуртки: вокальний «Орфей» <text:s/>та спортивні секції з футболу, волейболу та баскетболу.<text:s/></text:span></text:p>
      <text:p text:style-name="P105"><text:span text:style-name="T106">У закладі згідно затверджених планів роботи проводились концерти, літературно-мистецькі години, товариські зустрічі з футболу із Червонозабійницькою школою Дніпр</text:span><text:span text:style-name="T107">о</text:span><text:span text:style-name="T108">петровської області.</text:span></text:p>
      <text:p text:style-name="P109">Хід оздоровчої кампанії табору, висвітлювався на сайті закладу.</text:p>
      <text:p text:style-name="P110">Виходячи з вищевикладеного:</text:p>
      <text:p text:style-name="P111"><text:tab/></text:p>
      <text:p text:style-name="P112"><text:span text:style-name="T113">НАКАЗУЮ</text:span><text:span text:style-name="T114">:</text:span></text:p>
      <text:p text:style-name="P115"/>
      <text:p text:style-name="P116"><text:span text:style-name="T117">1. Завідувачу Володимирівської загальноосвітньої школи І-ІІ ступенів, філії Ганні</text:span><text:span text:style-name="T118">в</text:span><text:span text:style-name="T119">ської загальноосвітньої школи І-ІІІ ступенів МІЩЕНКО М.І. та завідувачу Іскрівської з</text:span><text:span text:style-name="T120">а</text:span><text:span text:style-name="T121">гальноосвітньої школи І-ІІІ ступенів, філії Ганнівської загальноосвітньої школи І-ІІІ ст</text:span><text:span text:style-name="T122">у</text:span><text:span text:style-name="T123">пенів ЯНИШИНУ В.М.:</text:span></text:p>
      <text:p text:style-name="P124">1) вказати на низьку виконавську дисципліну;</text:p>
      <text:p text:style-name="P125"><text:span text:style-name="T126">2) надати матеріали щодо організації оздоровлення й відпочинку дітей влітку 2018 року до серпня 2018 року та</text:span><text:span text:style-name="T127"><text:s/></text:span><text:span text:style-name="T128">заслухати на нараді при завідувачу.</text:span></text:p>
      <text:list text:style-name="LFO6" text:continue-numbering="true">
        <text:list-item>
          <text:p text:style-name="P129"><text:span text:style-name="T130">Визнати роботу щодо організації оздоровлення й відпочинку дітей у<text:s/></text:span><text:span text:style-name="T131">Ганні</text:span><text:span text:style-name="T132">в</text:span><text:span text:style-name="T133">ській загальноосвітній школі І-ІІІ ступенів</text:span><text:span text:style-name="T134"><text:s/>влітку 2018 року задовільною.</text:span></text:p>
        </text:list-item>
        <text:list-item>
          <text:p text:style-name="P135">Заступнику директора з навчально-виховної роботи ОСАДЧЕНКО Н.М.:</text:p>
        </text:list-item>
      </text:list>
      <text:list text:style-name="LFO5" text:continue-numbering="true">
        <text:list-item>
          <text:p text:style-name="P136">проаналізувати підсумки оздоровлення та відпочинку дітей і підлітків улітку 2018 року, обговорити на нараді при директорові у серпні 2018 року;</text:p>
        </text:list-item>
        <text:list-item>
          <text:p text:style-name="P137"><text:span text:style-name="T138">розглянути та обговорити на батьківських зборах підсумки оздоровлення д</text:span><text:span text:style-name="T139">і</text:span><text:span text:style-name="T140">тей і підлітків улітку 2018 року, провести роз’яснювальну роботу серед батьків щодо які</text:span><text:span text:style-name="T141">с</text:span><text:span text:style-name="T142">ної підготовки до оздоровчої кампанії 2019 року у грудні 2018 року.</text:span></text:p>
        </text:list-item>
      </text:list>
      <text:soft-page-break/>
      <text:list text:style-name="LFO6" text:continue-numbering="true">
        <text:list-item>
          <text:p text:style-name="P143"><text:span text:style-name="T144">Контроль за виконанням даного наказу покласти на заступника дир</text:span><text:span text:style-name="T145">е</text:span><text:span text:style-name="T146">ктора з навчально-виховної роботи Ганнівської загальноосвітньої школи І-ІІІ ступенів ГРИША</text:span><text:span text:style-name="T147">Є</text:span><text:span text:style-name="T148">ВУ О.В., завідувача Володимирівської загальноосвітньої школи І-ІІ ступенів, філії Ганні</text:span><text:span text:style-name="T149">в</text:span><text:span text:style-name="T150">ської загальноосвітньої школи І-ІІІ ступенів МІЩЕНКО М. І., на завідувача Іскрівської загальноосвітньої школи І-ІІІ ступенів, філії Ганнівської загальноосвітньої школи І-ІІІ ступенів ЯНИШИНА В.М.<text:s/></text:span></text:p>
        </text:list-item>
      </text:list>
      <text:p text:style-name="P151"/>
      <text:p text:style-name="P152"/>
      <text:p text:style-name="P153">Директор школи <text:s text:c="89"/>О.Канівець</text:p>
      <text:p text:style-name="P154"/>
      <text:p text:style-name="P155">З наказом ознайомлені: <text:s text:c="72"/>Н.Осадченко</text:p>
      <text:p text:style-name="P156">О.Гришаєва</text:p>
      <text:p text:style-name="P157">В.Янишин</text:p>
      <text:p text:style-name="P158">М.Міщенко</text:p>
      <text:p text:style-name="P159"><text:span text:style-name="T160">Н.Бондарєва</text:span></text:p>
      <text:p text:style-name="P161">Т.Погорєла</text:p>
      <text:p text:style-name="P162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style:style style:name="СтандартныйHTML" style:display-name="Стандартный HTML" style:family="paragraph" style:parent-style-name="Обычный">
      <style:text-properties style:font-name="Consolas" style:font-name-complex="Consolas" fo:font-size="10pt" style:font-size-asian="10pt" style:font-size-complex="10pt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nsolas" style:font-name-complex="Consolas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1666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1736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style-name="WW_CharLFO4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7-30T12:19:00Z</dc:date>
    <meta:print-date>2018-04-27T11:10:00Z</meta:print-date>
    <meta:template xlink:href="Normal" xlink:type="simple"/>
    <meta:editing-cycles>130</meta:editing-cycles>
    <meta:editing-duration>PT16020S</meta:editing-duration>
    <meta:user-defined meta:name="Info 1"/>
    <meta:user-defined meta:name="Info 2"/>
    <meta:user-defined meta:name="Info 3"/>
    <meta:user-defined meta:name="Info 4"/>
    <meta:document-statistic meta:page-count="3" meta:paragraph-count="12" meta:word-count="944" meta:character-count="6316" meta:row-count="44" meta:non-whitespace-character-count="5384"/>
  </office:meta>
</office:document-meta>
</file>