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868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368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68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68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68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68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68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68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68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bullet-char="">
        <style:list-level-properties text:min-label-width="0.1666in"/>
        <style:text-properties style:font-name="Symbol"/>
      </text:list-level-style-bullet>
    </text:list-style>
    <text:list-style style:name="LFO12">
      <text:list-level-style-bullet text:level="1" text:bullet-char="">
        <style:list-level-properties text:min-label-width="0.1736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2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center" style:vertical-align="auto" fo:text-indent="0.4923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2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57" style:parent-style-name="Обычный" style:list-style-name="LFO11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631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61" style:parent-style-name="Обычный" style:family="paragraph">
      <style:paragraph-properties style:text-autospace="none" fo:text-align="justify" style:vertical-align="auto" fo:margin-left="0.4923in" fo:background-color="#FFFFFF">
        <style:tab-stops>
          <style:tab-stop style:type="left" style:position="-0.1291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6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3631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6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363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3631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" style:parent-style-name="Обычный" style:list-style-name="LFO11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631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P179" style:parent-style-name="Обычный" style:list-style-name="LFO11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631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fo:letter-spacing="0.002i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83" style:parent-style-name="Обычный" style:list-style-name="LFO12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701in"/>
        </style:tab-stops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191" style:parent-style-name="Обычный" style:list-style-name="LFO12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701in"/>
        </style:tab-stops>
      </style:paragraph-properties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P198" style:parent-style-name="Обычный" style:list-style-name="LFO12" style:family="paragraph">
      <style:paragraph-properties fo:widows="2" fo:orphans="2" style:text-autospace="none" fo:text-align="justify" style:vertical-align="auto" fo:margin-bottom="0.1388in" fo:line-height="115%" fo:text-indent="0.4923in" fo:background-color="#FFFFFF">
        <style:tab-stops>
          <style:tab-stop style:type="left" style:position="0.3701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color="#000000" fo:letter-spacing="0.0013i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465in"/>
        </style:tab-stops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402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465in"/>
        </style:tab-stops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215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fo:letter-spacing="0.0034i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218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fo:letter-spacing="-0.002i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24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263in"/>
          <style:tab-stop style:type="left" style:position="0.5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263in"/>
          <style:tab-stop style:type="left" style:position="0.5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letter-spacing="0.0055in" style:letter-kerning="false" fo:language="uk" fo:country="UA" fo:hyphenate="true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letter-spacing="0.0055in" style:letter-kerning="false" fo:language="uk" fo:country="UA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letter-spacing="0.0055in" style:letter-kerning="false" fo:language="uk" fo:country="UA" fo:hyphenate="true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74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7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7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27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82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fo:letter-spacing="0.0125in" style:letter-kerning="false" fo:background-color="#FFFFFF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3.3798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letter-spacing="0.0041in" style:letter-kerning="false" fo:background-color="#FFFFFF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letter-spacing="0.0076in" style:letter-kerning="false" fo:background-color="#FFFFFF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letter-spacing="-0.0006in" style:letter-kerning="false" fo:background-color="#FFFFFF" fo:language="uk" fo:country="UA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1" style:parent-style-name="Обычный" style:family="paragraph">
      <style:paragraph-properties fo:widows="2" fo:orphans="2" fo:text-align="justify" style:vertical-align="auto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63in"/>
        </style:tab-stops>
      </style:paragraph-properties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3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39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63in"/>
        </style:tab-stops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letter-spacing="0.002in" style:letter-kerning="false" fo:background-color="#FFFFFF" fo:language="uk" fo:country="UA"/>
    </style:style>
    <style:style style:name="P3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letter-spacing="-0.0006in" style:letter-kerning="false" fo:background-color="#FFFFFF" fo:language="uk" fo:country="UA"/>
    </style:style>
    <style:style style:name="P397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263in"/>
        </style:tab-stops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P40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263in"/>
        </style:tab-stops>
      </style:paragraph-properties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P4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09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font-weight-complex="bold" style:letter-kerning="false" fo:background-color="#FFFFFF" fo:language="uk" fo:country="UA" fo:hyphenate="true"/>
    </style:style>
    <style:style style:name="P41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1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  <style:tab-stop style:type="left" style:position="1.1166in"/>
          <style:tab-stop style:type="left" style:position="1.7902in"/>
          <style:tab-stop style:type="left" style:position="2.6833in"/>
          <style:tab-stop style:type="left" style:position="3.7569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1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868in"/>
          <style:tab-stop style:type="left" style:position="1.1166in"/>
          <style:tab-stop style:type="left" style:position="1.7902in"/>
          <style:tab-stop style:type="left" style:position="2.6833in"/>
          <style:tab-stop style:type="left" style:position="3.7569in"/>
        </style:tab-stops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</text:span><text:span text:style-name="T12"><text:s text:c="96"/></text:span><text:span text:style-name="T13">№155</text:span></text:p>
      <text:p text:style-name="P14"/>
      <text:p text:style-name="P15">с. Ганнівка</text:p>
      <text:p text:style-name="P16"/>
      <text:p text:style-name="P17"/>
      <text:p text:style-name="P18">Про стан відвідування</text:p>
      <text:p text:style-name="P19">учнями школи у ІІ семестрі<text:s/></text:p>
      <text:p text:style-name="P20">2017/2018 навчального ріку</text:p>
      <text:p text:style-name="P21"/>
      <text:p text:style-name="P22"><text:span text:style-name="T23">Згідно з планом роботи школи та виконуючи ст.35 Закону України «Про освіту» (зі змінами), ст. 6 Закону України «Про загальну середню освіту» щодо організації контролю за відвідуванням учнями навчальних занять, педагогічним колективом Ганнівської загал</text:span><text:span text:style-name="T24">ь</text:span><text:span text:style-name="T25">ноосвітньої школи І-ІІІ ступенів, педагогічним колективом Володимирівської загальноо</text:span><text:span text:style-name="T26">с</text:span><text:span text:style-name="T27">вітньої школи І-ІІ ступенів, філії Ганнівської загальноосвітньої школи І-ІІІ ступенів, пед</text:span><text:span text:style-name="T28">а</text:span><text:span text:style-name="T29">гогічним колективом Іскрівської загальноосвітньої школи І-ІІІ ступенів, філії Ганнівської загальноосвітньої школи І-ІІІ ступенів у ІІ семестрі 2017/2018 навчального року провод</text:span><text:span text:style-name="T30">и</text:span><text:span text:style-name="T31">лась робота з контролю за відвідуванням учнів навчальних закладів. В ході вивчення д</text:span><text:span text:style-name="T32">а</text:span><text:span text:style-name="T33">ного питання з’ясовано, що:</text:span></text:p>
      <text:p text:style-name="P34"><text:span text:style-name="T35">- класні керівники кожного класу постійно ведуть журнали обліку відвідування у</text:span><text:span text:style-name="T36">ч</text:span><text:span text:style-name="T37">нями занять, у яких позначають причину відсутності учнів та підтверджують довідками, пояснювальними записками та заявами від батьків про відсутність учнів на уроках та гу</text:span><text:span text:style-name="T38">р</text:span><text:span text:style-name="T39">тках;</text:span></text:p>
      <text:p text:style-name="P40"><text:span text:style-name="T41">- черговий учитель регулярно веде облік відвідування учнями занять у спеціальн</text:span><text:span text:style-name="T42">о</text:span><text:span text:style-name="T43">му журналі, в який щоденно після першого уроку заносить відомості про відсутніх учнів. Інформація про відсутніх учнів щодня надається до відділу освіти Петрівської райдерж</text:span><text:span text:style-name="T44">а</text:span><text:span text:style-name="T45">дміністрації;</text:span></text:p>
      <text:p text:style-name="P46">- черговий адміністратор школи щоденно контролює відвідування учнями занять, перевіряє <text:s/>журнал обліку відвідування учнями школи;</text:p>
      <text:p text:style-name="P47"><text:span text:style-name="T48">- щомісячно заступник директора з навчально-виховної роботи контролює та анал</text:span><text:span text:style-name="T49">і</text:span><text:span text:style-name="T50">зує стан відвідування учнями школи.</text:span></text:p>
      <text:p text:style-name="P51"><text:span text:style-name="T52">Підводячи підсумки роботи педагогічного колективу щодо організації контролю за відвідуванням учнями школи, кожним класним керівником був підрахований відсоток в</text:span><text:span text:style-name="T53">і</text:span><text:span text:style-name="T54">двідування:</text:span></text:p>
      <text:p text:style-name="P55">Клас<text:tab/><text:s text:c="25"/>1<text:tab/>2<text:tab/>3<text:tab/>4<text:tab/>5<text:tab/>6<text:tab/>7<text:tab/>8<text:tab/>9<text:tab/></text:p>
      <text:p text:style-name="P56">% відвідування<text:tab/>85<text:tab/>81<text:tab/>89<text:tab/>90<text:tab/>92<text:tab/>95<text:tab/>91<text:tab/>81<text:tab/>90</text:p>
      <text:p text:style-name="P57"><text:span text:style-name="T58">Відсоток відвідування по школі становить – 87 %. Учні пропускали навчальні з</text:span><text:span text:style-name="T59">а</text:span><text:span text:style-name="T60">няття через хворобу або з поважних причин. Пропуски без поважної причини є, не багато, але одні і ті ж учні школи: Дзюбич – 1 клас, Азза А. – 3 клас, Дісюк К. – 5 клас, Щербина В. – 5 клас, Норенко Д. – 2 клас, Дубовик А. - 9 клас.</text:span></text:p>
      <text:p text:style-name="P61">Враховуючи вище зазначене cтан відвідування учнями школи у ІІ семестрі 2017/2018 року вважати задовільним.</text:p>
      <text:soft-page-break/>
      <text:p text:style-name="P62">Матеріали Ганнівської загальноосвітньої школи І-ІІІ ступенів та Володимирівської загальноосвітньої школи І-ІІ ступенів, філії <text:s/>Ганнівської загальноосвітньої школи І-ІІІ ступенів узагальнено в довідці.</text:p>
      <text:p text:style-name="P63"><text:span text:style-name="T64">Матеріали Іскрівської загальноосвітньої школи І-ІІІ ступенів, філії <text:s/>Ганнівської з</text:span><text:span text:style-name="T65">а</text:span><text:span text:style-name="T66">гальноосвітньої школи І-ІІІ ступенів адміністрації Ганнівської загальноосвітньої школи надані не були.</text:span></text:p>
      <text:p text:style-name="P67">Враховуючи вищезазначене</text:p>
      <text:p text:style-name="P68"/>
      <text:p text:style-name="P69">НАКАЗУЮ:</text:p>
      <text:p text:style-name="P70"/>
      <text:list text:style-name="LFO10" text:continue-numbering="true">
        <text:list-item>
          <text:p text:style-name="P71"><text:span text:style-name="T72">Взяти до відома довідки про стан відвідування учнями Ганнівської загальн</text:span><text:span text:style-name="T73">о</text:span><text:span text:style-name="T74">освітньої школи І-ІІІ ступенів та Володимирівської загальноосвітньої школи І-ІІ ступенів, філії <text:s/>Ганнівської загальноосвітньої школи І-ІІІ ступенів у ІІ семестрі 2017/2018 навчал</text:span><text:span text:style-name="T75">ь</text:span><text:span text:style-name="T76">ного року (Додаток1,2).</text:span></text:p>
        </text:list-item>
        <text:list-item>
          <text:p text:style-name="P77"><text:span text:style-name="T78">Заслухати довідку на нараді при директорові ( завідувачі) в червні 2018 р</text:span><text:span text:style-name="T79">о</text:span><text:span text:style-name="T80">ку.</text:span></text:p>
        </text:list-item>
        <text:list-item>
          <text:p text:style-name="P81">Класним керівникам:</text:p>
        </text:list-item>
      </text:list>
      <text:p text:style-name="P82">1) продовжувати роботу щодо щоденному контролю відвідування учнями школи;</text:p>
      <text:p text:style-name="P83">2)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;</text:p>
      <text:p text:style-name="P84"><text:span text:style-name="T85">3) проводити з батьками роз’яснювальну роботу щодо своєчасного подання підтв</text:span><text:span text:style-name="T86">е</text:span><text:span text:style-name="T87">рджуючих документів про відсутність дитини;</text:span></text:p>
      <text:p text:style-name="P88">4) тримати під постійним контролем учнів, що схильні до скоєння правопорушень, <text:s/>їх заняття в позаурочний час.</text:p>
      <text:list text:style-name="LFO10" text:continue-numbering="true">
        <text:list-item>
          <text:p text:style-name="P89"><text:span text:style-name="T90"><text:s/>Заступнику директора з навчально-виховної роботи ОСАДЧЕНКО Н.М., з</text:span><text:span text:style-name="T91">а</text:span><text:span text:style-name="T92">ступнику завідувача з навчально-виховної роботи Володимирівської загальноосвітньої школи І-ІІ ступенів, філії <text:s/>Ганнівської загальноосвітньої школи І-ІІІ ступенів ПОГОРЄЛІЙ Т.М.:</text:span></text:p>
        </text:list-item>
      </text:list>
      <text:p text:style-name="P93"><text:span text:style-name="T94">1) здійснювати особистий систематичний контроль за відвідуванням учнями з</text:span><text:span text:style-name="T95">а</text:span><text:span text:style-name="T96">нять, спізненнями на уроки;</text:span></text:p>
      <text:p text:style-name="P97">2) забезпечити відповідальність класних керівників та класоводів за якість роботи з попередження пропусків уроків учнями без поважних причин;</text:p>
      <text:p text:style-name="P98">3) взяти під особистий контроль про ведення рейдів «Урок», індивідуальну роботу з учнями, що можуть бути схильні до пропусків занять без поважних причин.</text:p>
      <text:p text:style-name="P99">5. Завідувачу Іскрівської загальноосвітньої школи І-ІІІ ступенів, філії Ганнівської загальноосвітньої школи І-ІІІ ступенів ЯНИШИНУ В.М.:</text:p>
      <text:p text:style-name="P100">1) вказати на низьку виконавську дисципліну;</text:p>
      <text:p text:style-name="P101"><text:span text:style-name="T102">2) проаналізувати стан відвідування учнів школи у ІІ семестрі 2017/2018 навчал</text:span><text:span text:style-name="T103">ь</text:span><text:span text:style-name="T104">ного року та матеріали узагальнити в довідці до серпня 2018 року.</text:span></text:p>
      <text:p text:style-name="P105"><text:span text:style-name="T106">6. Контроль за виконанням даного наказу покласти на заступника директора з н</text:span><text:span text:style-name="T107">а</text:span><text:span text:style-name="T108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109">ь</text:span><text:span text:style-name="T110">ноосвітньої школи І-ІІІ ступенів, філії Ганнівської загальноосвітньої школи І-ІІІ ступенів ЯНИШИНА В.М.<text:s/></text:span></text:p>
      <text:p text:style-name="P111"/>
      <text:p text:style-name="P112"/>
      <text:p text:style-name="P113">Директор школи <text:s text:c="89"/>О.Канівець</text:p>
      <text:p text:style-name="P114"/>
      <text:p text:style-name="P115">З наказом ознайомлені: <text:s text:c="73"/>Н.Осадченко</text:p>
      <text:p text:style-name="P116">О.Гришаєва</text:p>
      <text:soft-page-break/>
      <text:p text:style-name="P117">В.Янишин</text:p>
      <text:p text:style-name="P118">М.Міщенко</text:p>
      <text:p text:style-name="P119">Н.Бондарєва</text:p>
      <text:p text:style-name="P120">Т.Погорєла</text:p>
      <text:p text:style-name="P121">Додаток 1<text:s/></text:p>
      <text:p text:style-name="P122"><text:span text:style-name="T123">до наказу директора школи</text:span></text:p>
      <text:p text:style-name="P124">від 22.06.2018 року № 155</text:p>
      <text:p text:style-name="P125"/>
      <text:p text:style-name="P126"/>
      <text:p text:style-name="P127">Довідка</text:p>
      <text:p text:style-name="P128"><text:span text:style-name="T129">про стан відвідування учнями Ганнівської загальноосвітньої школи І-ІІІ ст</text:span><text:span text:style-name="T130">у</text:span><text:span text:style-name="T131">пенів у ІІ семестрі 2017/2018 навчального року</text:span></text:p>
      <text:p text:style-name="P132"/>
      <text:p text:style-name="P133"><text:span text:style-name="T134">Відповідно до Законів України«Про освіту», «Про загальну середню освіту» з м</text:span><text:span text:style-name="T135">е</text:span><text:span text:style-name="T136">тою забезпечення конституційного права громадян на здобуття повної загальної середньої освіти та вдосконалення постійного контролю за охопленням навчанням і вихованням д</text:span><text:span text:style-name="T137">і</text:span><text:span text:style-name="T138">тей шкільного віку, в закладі систематично здійснюється контроль за станом відвідування учнями школи.<text:s/></text:span></text:p>
      <text:p text:style-name="P139"><text:span text:style-name="T140">Класні керівники у класних журналах заповнюють щодня сторінку обліку відвід</text:span><text:span text:style-name="T141">у</text:span><text:span text:style-name="T142">вання учнями уроків, підбиваючи підсумки відвідування школи кожного семестру та за рік. Крім того в закладі ведеться журнал контролю за станом відвідування школи учнями, в якому кожного дня черговий адміністратор відмічає відсутніх на уроках відповідно до відомостей класних керівників.<text:s/></text:span></text:p>
      <text:p text:style-name="P143"><text:span text:style-name="T144">Два рази на місяць у школі проводяться рейди у складі вчителів та чергового адм</text:span><text:span text:style-name="T145">і</text:span><text:span text:style-name="T146">ністратора, під час яких виявляються учні, що систематично запізнюються на уроки або відсутні 1-2 уроки без поважних причин. З цими учнями та їх батьками проводяться роз’яснювальні бесіди про неприпустимість безпричинних пропусків уроків, учні запр</text:span><text:span text:style-name="T147">о</text:span><text:span text:style-name="T148">шуються на засідання ради профілактики школи.</text:span></text:p>
      <text:p text:style-name="P149"><text:span text:style-name="T150">Протягом 2017/2018 навчаль</text:span><text:span text:style-name="T151">ного року на постійному контролі перебувала шкільна документація<text:s/></text:span><text:span text:style-name="T152">(книги обліку відсутніх, класні журнали, медичні довідки, письмові по</text:span><text:span text:style-name="T153">­</text:span><text:span text:style-name="T154">яснення батьків щодо причин відсутності дітей на уроках), проведено рейди контролю за відвід</text:span><text:span text:style-name="T155">у</text:span><text:span text:style-name="T156">ванням; за наслідками цього було зроблено детальний аналіз стану відвідування учнями школи. За результатами перевірки було встановлено таке:</text:span></text:p>
      <text:list text:style-name="LFO11" text:continue-numbering="true">
        <text:list-item>
          <text:p text:style-name="P157"><text:span text:style-name="T158">практично всі учні навчального закладу дотримуються виконан</text:span><text:span text:style-name="T159">ня ст. 52 Закону України «Про освіту», Статуту навчального закладу та єдиних ви</text:span><text:span text:style-name="T160">­мог до учнів, але є такі учні, які систематично пропускають заняття: Дубовик Артур - 9 клас.<text:s/></text:span></text:p>
        </text:list-item>
      </text:list>
      <text:p text:style-name="P161"><text:span text:style-name="T162">Класними керівниками та заступником директора з навчально-виховної роботи пр</text:span><text:span text:style-name="T163">о</text:span><text:span text:style-name="T164">ведена така робота з вищезазначеними учнями:<text:s/></text:span></text:p>
      <text:p text:style-name="P165"><text:span text:style-name="T166">1.Проведена класним керівником 9 класу Галібою О.А. бесіда з батьком в телефо</text:span><text:span text:style-name="T167">н</text:span><text:span text:style-name="T168">ному режимі та особисто.</text:span></text:p>
      <text:p text:style-name="P169">2. Шкільною комісією та представником соціальної служби Ганнівської сільської ради Лазарчук Г.О. відвідано сім'ю та складено акти обстеження житлово-побутових умов.</text:p>
      <text:p text:style-name="P170"><text:span text:style-name="T171">4. Направлені листи директором школи до Ганнівської сільської ради, відділу осв</text:span><text:span text:style-name="T172">і</text:span><text:span text:style-name="T173">ти Петрівської райдержадміністрації про постійні пропуски без поважних причин Дубов</text:span><text:span text:style-name="T174">и</text:span><text:span text:style-name="T175">ка Артура.</text:span></text:p>
      <text:list text:style-name="LFO11" text:continue-numbering="true">
        <text:list-item>
          <text:p text:style-name="P176"><text:span text:style-name="T177">книга обліку відсутніх, класні журнали знаходяться в належно</text:span><text:span text:style-name="T178">му стані і ведуться згідно з нормативно-інструктивними документами;</text:span></text:p>
        </text:list-item>
        <text:list-item>
          <text:p text:style-name="P179"><text:span text:style-name="T180">учні, які тимчасово не відвідували навчальний заклад, в обов'язковому<text:s/></text:span><text:span text:style-name="T181">порядку подають медичну довідку чи письмове пояснення батьків<text:s/></text:span><text:span text:style-name="T182">про причину відсутності;</text:span></text:p>
        </text:list-item>
      </text:list>
      <text:soft-page-break/>
      <text:list text:style-name="LFO12" text:continue-numbering="true">
        <text:list-item>
          <text:p text:style-name="P183"><text:span text:style-name="T184">переважна більшість класних керівників щоденно ведуть чіткий<text:s/></text:span><text:span text:style-name="T185">облік пропущ</text:span><text:span text:style-name="T186">е</text:span><text:span text:style-name="T187">них учнями уроків у класних журналах на сторінці об</text:span><text:span text:style-name="T188">­ліку, підбиваючи підсумок наприкі</text:span><text:span text:style-name="T189">н</text:span><text:span text:style-name="T190">ці семестру та за рік;</text:span></text:p>
        </text:list-item>
        <text:list-item>
          <text:p text:style-name="P191"><text:span text:style-name="T192">чергові вчителі щоденно ведуть книгу обліку відсутніх і подають<text:s/></text:span><text:span text:style-name="T193">після уроків для ознайомлення і контролю заступнику директора з виховної роботи</text:span><text:span text:style-name="T194">, що дає змогу операт</text:span><text:span text:style-name="T195">и</text:span><text:span text:style-name="T196">вно повідомляти батьків про відсутність<text:s/></text:span><text:span text:style-name="T197">дитини і з'ясовувати причини;</text:span></text:p>
        </text:list-item>
        <text:list-item>
          <text:p text:style-name="P198"><text:span text:style-name="T199">вибіркова перевірка щоденників показала, що класні керівни</text:span><text:span text:style-name="T200">ки систематично роблять відповідні записи й повідомляють батьків<text:s/></text:span><text:span text:style-name="T201">про спізнення учнів на перший урок.</text:span></text:p>
        </text:list-item>
      </text:list>
      <text:p text:style-name="P202">Рекомендовано:</text:p>
      <text:p text:style-name="P203"><text:span text:style-name="T204">1.Заступнику<text:s/></text:span><text:span text:style-name="T205">директора з навчально-виховної роботи Осадченко Н.М.:</text:span></text:p>
      <text:p text:style-name="P206"><text:span text:style-name="T207">1) активізувати роботу учнівського самоврядування щодо впливу<text:s/></text:span><text:span text:style-name="T208">на учнів, які проп</text:span><text:span text:style-name="T209">у</text:span><text:span text:style-name="T210">скають уроки;<text:s/></text:span></text:p>
      <text:p text:style-name="P211"><text:span text:style-name="T212">2)<text:s/></text:span><text:span text:style-name="T213">взяти під особистий контроль своєчасність заповнення книги<text:s/></text:span><text:span text:style-name="T214">обліку відсутніх учнів черговими вчителями;</text:span></text:p>
      <text:p text:style-name="P215"><text:span text:style-name="T216">3) провести роз'яснювальну роботу в учнівських колективах<text:s/></text:span><text:span text:style-name="T217">про необхідність отримання якісної освіти;</text:span></text:p>
      <text:p text:style-name="P218"><text:span text:style-name="T219">4)<text:s/></text:span><text:span text:style-name="T220">розробити рекомендації для вчителів та батьків щодо особли</text:span><text:span text:style-name="T221">­</text:span><text:span text:style-name="T222">востей роботи з д</text:span><text:span text:style-name="T223">і</text:span><text:span text:style-name="T224">тьми з низькою навчальною мотивацією;</text:span></text:p>
      <text:p text:style-name="P225"><text:span text:style-name="T226">5) в</text:span><text:span text:style-name="T227">ідповідно до річного плану роботи закладу забезпечити діяльність бат</text:span><text:span text:style-name="T228">ь</text:span><text:span text:style-name="T229">ківського всеобучу.</text:span></text:p>
      <text:p text:style-name="P230"><text:span text:style-name="T231">3.</text:span><text:span text:style-name="T232">Класним керівникам 1—9-х класів:</text:span></text:p>
      <text:p text:style-name="P233"><text:span text:style-name="T234">1)<text:s/></text:span><text:span text:style-name="T235">своєчасно вести облік відвідування уроків у класному журналі<text:s/></text:span><text:span text:style-name="T236">відповідно до но</text:span><text:span text:style-name="T237">р</text:span><text:span text:style-name="T238">мативних документів, підраховуючи в кінці семестру та за рік<text:s/></text:span><text:span text:style-name="T239">загальну кількість пропущ</text:span><text:span text:style-name="T240">е</text:span><text:span text:style-name="T241">них класом уроків;</text:span></text:p>
      <text:p text:style-name="P242"><text:span text:style-name="T243">2)<text:s/></text:span><text:span text:style-name="T244">невідкладно з'ясовувати причини, інформувати батьків та осіб,<text:s/></text:span><text:span text:style-name="T245">які їх замінюють, про кожний випадок відсутності учнів на заняттях;</text:span></text:p>
      <text:p text:style-name="P246"><text:span text:style-name="T247">3) систематично вести роботу з батьками із роз'яснення правил<text:s/></text:span><text:span text:style-name="T248">внутрішнього ро</text:span><text:span text:style-name="T249">з</text:span><text:span text:style-name="T250">порядку та єдиних вимог до учнів.</text:span></text:p>
      <text:p text:style-name="P251"><text:span text:style-name="T252">4.Вчителям-предметникам:</text:span></text:p>
      <text:p text:style-name="P253">1) забезпечити постійний контроль за станом відвідування занять учнями;</text:p>
      <text:p text:style-name="P254">2) активно застосовувати різноманітні форми підвищення мотивації учнів до навчання;</text:p>
      <text:p text:style-name="P255"><text:span text:style-name="T256">3) своєчасно вести облік відсутніх учнів на предметних сторінках та сторі</text:span><text:span text:style-name="T257">н</text:span><text:span text:style-name="T258">ках обліку відвідування (пропусків занять) класних журналів;</text:span></text:p>
      <text:p text:style-name="P259"><text:span text:style-name="T260">4) у кожному конкретному випадку відсутності учнів на заняттях невідкладно з’ясовувати, встановлювати місце перебування дитини, причини відсутності. Інф</text:span><text:span text:style-name="T261">о</text:span><text:span text:style-name="T262">рмувати батьків або осіб, які їх замінюють щодо пропусків учнями занять без пов</text:span><text:span text:style-name="T263">а</text:span><text:span text:style-name="T264">жних причин;</text:span></text:p>
      <text:p text:style-name="P265">5) у випадку, якщо учень систематично або тривалий час не відвідує школу без поважних причин, залучати до виховної роботи районну службу у справах дітей, а у разі необхідності – кримінальну міліцію у справах дітей;</text:p>
      <text:p text:style-name="P266"><text:span text:style-name="T267">6) активно використовувати педагогічний потенціал Ради школи та Ради пр</text:span><text:span text:style-name="T268">о</text:span><text:span text:style-name="T269">філактики правопорушень з метою впливу на учнів, які без поважних причин пр</text:span><text:span text:style-name="T270">о</text:span><text:span text:style-name="T271">пускають заняття, їх батьків або осіб, що їх замінюють.</text:span></text:p>
      <text:p text:style-name="P272"/>
      <text:p text:style-name="P273">ЗДНВР Осадченко Н.М. <text:s text:c="65"/>Травень 2018 року</text:p>
      <text:p text:style-name="P274"/>
      <text:soft-page-break/>
      <text:p text:style-name="P275">Додаток 2</text:p>
      <text:p text:style-name="P276"><text:span text:style-name="T277">до наказу директора школи</text:span></text:p>
      <text:p text:style-name="P278">від 22.06.2018 року № 155</text:p>
      <text:p text:style-name="P279"/>
      <text:p text:style-name="P280"/>
      <text:p text:style-name="P281">Довідка</text:p>
      <text:p text:style-name="P282">про стан відвідування учнями Володимирівської загальноосвітньої школи І-ІІ ступенів, філії Ганнівської загальноосвітньої школи І-ІІІ ступенів<text:s/></text:p>
      <text:p text:style-name="P283">у ІІ семестрі 2017/2018 навчального року</text:p>
      <text:p text:style-name="P284"/>
      <text:p text:style-name="P285"><text:span text:style-name="T286">На виконання статті 37 Закону України «Про загальну середню освіту», ста</text:span><text:span text:style-name="T287">т</text:span><text:span text:style-name="T288">ті 19 Закону України «Про охорону дитинства»<text:s/></text:span><text:span text:style-name="T289">та<text:s/></text:span><text:span text:style-name="T290">з метою забезпечення конституці</text:span><text:span text:style-name="T291">й</text:span><text:span text:style-name="T292">ного права громадян на здобуття повної загальної середньої освіти, вдосконалення по</text:span><text:span text:style-name="T293">с</text:span><text:span text:style-name="T294">тійного контролю за охопленням навчанням і вихованням дітей і підлітків шкільного віку, попередження безпритульності та бездоглядності серед неповнолітніх, профілактики пр</text:span><text:span text:style-name="T295">а</text:span><text:span text:style-name="T296">вопорушень, виявлення учнів, що ухиляються від навчання, займаються жебракуванням, бродяжництвом, пропускають уроки без поважних причин в школі здійснювався контроль за відвідуванням занять учнями школи.</text:span></text:p>
      <text:p text:style-name="P297"><text:span text:style-name="T298">Класні керівники у класних журналах вчасно заповнювали сторінку обліку<text:s/></text:span><text:span text:style-name="T299">відвід</text:span><text:span text:style-name="T300">у</text:span><text:span text:style-name="T301">вання учнями уроків</text:span><text:span text:style-name="T302">. З 1 вересня у школі систематично ведеться журнал «Облік<text:s/></text:span><text:span text:style-name="T303">ві</text:span><text:span text:style-name="T304">д</text:span><text:span text:style-name="T305">відування учнями школи», в якому після першого уроку черговий учитель</text:span><text:span text:style-name="T306"><text:s/>запис</text:span><text:span text:style-name="T307">у</text:span><text:span text:style-name="T308">вав прізвища відсутніх учнів на уроці.<text:s/></text:span></text:p>
      <text:p text:style-name="P309"><text:span text:style-name="T310">Членами учнівського самоврядування та черговими вчителями проводилися ре</text:span><text:span text:style-name="T311">й</text:span><text:span text:style-name="T312">ди по<text:s/></text:span><text:span text:style-name="T313">виявленню учнів, які систематично запізнюються на уроки, втікають з<text:s/></text:span><text:span text:style-name="T314">них.<text:s/></text:span><text:span text:style-name="T315">З учнями<text:s/></text:span><text:span text:style-name="T316">та їх батьками, які систематично запізнювалися на уроки або відсутні 1-2<text:s/></text:span><text:span text:style-name="T317">уроки без поважних причин, проводилися роз'яснювальні бесіди про<text:s/></text:span><text:span text:style-name="T318">неприпустимість безпр</text:span><text:span text:style-name="T319">и</text:span><text:span text:style-name="T320">чинних пропусків уроків.</text:span></text:p>
      <text:p text:style-name="P321"><text:span text:style-name="T322">Класний керівник збирав матеріали, які засвідчують<text:s/></text:span><text:span text:style-name="T323">причину пропуску ур</text:span><text:span text:style-name="T324">о</text:span><text:span text:style-name="T325">ків: пояснювальні записки від батьків, довідки з<text:s/></text:span><text:span text:style-name="T326">лікарні та амбулаторії.</text:span></text:p>
      <text:p text:style-name="P327"><text:span text:style-name="T328">Питання відвідування учнями школи розглядалися на</text:span><text:span text:style-name="T329"><text:s/>батьківських зборах, п</text:span><text:span text:style-name="T330">е</text:span><text:span text:style-name="T331">дагогічній раді</text:span><text:span text:style-name="T332">.<text:s/></text:span></text:p>
      <text:p text:style-name="P333"><text:span text:style-name="T334">Відповідно до плану роботи школи на 2017/2018 навчальний рік, адміністрацією школи в кінці навчального року перевірявся стан відвідування учнями навчальних занять. Перевірка показала, що за рік загалом пропущено 1865 учнеднів, по хворобі 1075 учне</text:span><text:span text:style-name="T335">д</text:span><text:span text:style-name="T336">нів, по поважним причинам 375учнедні, без поважних причин 415 учнедні.</text:span></text:p>
      <text:p text:style-name="P337">Окремо по кожному класу перевірка показала наступне:</text:p>
      <text:p text:style-name="P338"><text:span text:style-name="T339">У 1 класі (класний керівник Гирик В.І.), пропущено 203 учнеднів, з них по хворобі 137 учнеднів, по поважним причинам 60 учнеднів, без поважних причин 6 учнеднів. Кла</text:span><text:span text:style-name="T340">с</text:span><text:span text:style-name="T341">ний керівник проводила роз’яснювальну роботу з учнями та батьками. До плану виховної роботи були включені бесіди та години спілкування з даної теми.</text:span></text:p>
      <text:p text:style-name="P342"><text:span text:style-name="T343">У 2 класі (класний керівник Голощук А.М..), пропущено 124 учнедні, з них 107 у</text:span><text:span text:style-name="T344">ч</text:span><text:span text:style-name="T345">неднів по хворобі, без поважних причин 5 учнеднів, по поважним причинам 12 учнеднів. Класний керівник проводила роз’яснювальну роботу з учнями та батьками. До плану в</text:span><text:span text:style-name="T346">и</text:span><text:span text:style-name="T347">ховної роботи були включені бесіди та години спілкування з даної теми.</text:span></text:p>
      <text:p text:style-name="P348"><text:span text:style-name="T349">У 3 класі (класний керівник Кращенко О.В.), <text:s/>пропущено 218 учнеднів, з них по хворобі 109 учнеднів, по поважним причинам 69 учнеднів, без поважних причин 40 учн</text:span><text:span text:style-name="T350">е</text:span><text:span text:style-name="T351">днів. Класний керівник проводила роз’яснювальну роботу щодо пропусків учнів. Розгл</text:span><text:span text:style-name="T352">я</text:span><text:span text:style-name="T353">далося це питання на виховних годинах та батьківських зборах.</text:span></text:p>
      <text:p text:style-name="P354">У 4 класі (класний керівник <text:s/>Коломієць О.М.), пропущено 100 учнеднів, з них 63 по хворобі, по поважним причинам 20 учнеднів, без поважних причин 17 учнеднів. Класний керівник постійно проводила профілактичну роботу серед учнів та батьків.</text:p>
      <text:soft-page-break/>
      <text:p text:style-name="P355"><text:span text:style-name="T356">У 5 класі (класний керівник Ляхович І.Б.), пропущено 193 учнеднів, з них по хв</text:span><text:span text:style-name="T357">о</text:span><text:span text:style-name="T358">робі 109 учнеднів, по поважним причинам 46 учнеднів, без поважних причин 38 учнеднів. Класний керівник постійно проводила тематичні бесіди з учнями та батьками щодо відв</text:span><text:span text:style-name="T359">і</text:span><text:span text:style-name="T360">дування школи та пропагувала здоровий спосіб життя. <text:s/></text:span></text:p>
      <text:p text:style-name="P361"><text:span text:style-name="T362">У 6 класі (класний керівник Чеча М.О.), пропущено 184 учнедні, з них по хворобі 117 учнеднів, по поважним причинам 37 учнеднів, без поважних причин 30 учнеднів. Кл</text:span><text:span text:style-name="T363">а</text:span><text:span text:style-name="T364">сний керівник постійно проводила тематичні бесіди щодо відвідування учнями школи, п</text:span><text:span text:style-name="T365">і</text:span><text:span text:style-name="T366">дтримувала тісний зв’язок з батьками <text:s/>учнів.</text:span></text:p>
      <text:p text:style-name="P367"><text:span text:style-name="T368">У 7 класі (класний керівник Іванова О.В.), пропущено 333 <text:s/>учнедні, з них по хвор</text:span><text:span text:style-name="T369">о</text:span><text:span text:style-name="T370">бі 239 учнеднів, по поважним причинам 64 учнеднів, без поважної причини30 <text:s/>учнедні. Класний керівник проводила роз’яснювальну роботу з учнями, зустрічалася з батьками, причини відсутності встановлювалися.</text:span></text:p>
      <text:p text:style-name="P371"><text:span text:style-name="T372">У 8 класі (класний керівник Рябошапка Ю.В.) пропущено 271 учнедень, з них по хворобі 191 учнедень, по поважним причинам 64 учнедні, без поважних причин 16 учне</text:span><text:span text:style-name="T373">д</text:span><text:span text:style-name="T374">нів. Класний керівник систематично проводила профілактичні бесіди з учнями, та індив</text:span><text:span text:style-name="T375">і</text:span><text:span text:style-name="T376">дуальну роботу з учнями та своєчасно повідомляла батьків про пропуски учнів.</text:span></text:p>
      <text:p text:style-name="P377"><text:span text:style-name="T378">У 9 класі (класний керівник Дудник Н.В.) <text:s/>пропущено 239 учнеднів, з них по хв</text:span><text:span text:style-name="T379">о</text:span><text:span text:style-name="T380">робі 195 учнеднів, по поважним причинам 26 учнеднів, без поважних причин 18 учнеднів.. <text:s/>Класний керівник постійно проводила тематичні бесіди щодо відвідування учнями школи та пропагувала здоровий спосіб життя.</text:span></text:p>
      <text:p text:style-name="P381"/>
      <text:p text:style-name="P382">Пропозиції:</text:p>
      <text:p text:style-name="P383">1.Класним керівникам:</text:p>
      <text:p text:style-name="P384"><text:span text:style-name="T385">1.1 Забезпечити постійний контроль за охопленням навчанням учнів<text:s/></text:span><text:span text:style-name="T386">та їх відвід</text:span><text:span text:style-name="T387">у</text:span><text:span text:style-name="T388">ванням.</text:span></text:p>
      <text:p text:style-name="P389">Постійно</text:p>
      <text:p text:style-name="P390"><text:span text:style-name="T391">1.2 Активно застосовувати різноманітні форми підвищення мотивації<text:s/></text:span><text:span text:style-name="T392">учнів до н</text:span><text:span text:style-name="T393">а</text:span><text:span text:style-name="T394">вчання.</text:span></text:p>
      <text:p text:style-name="P395"><text:span text:style-name="T396">Постійно</text:span></text:p>
      <text:p text:style-name="P397"><text:span text:style-name="T398">1.3 У кожному конкретному випадку відсутності учнів на уроках невідкладно з'</text:span><text:span text:style-name="T399">я</text:span><text:span text:style-name="T400">совувати причину, встановлювати<text:s/></text:span><text:span text:style-name="T401">місце перебування дитини. Інформувати батьків або осіб, які<text:s/></text:span><text:span text:style-name="T402">їх замінюють.</text:span></text:p>
      <text:p text:style-name="P403"><text:span text:style-name="T404">Постійно</text:span></text:p>
      <text:p text:style-name="P405"><text:span text:style-name="T406">1.4 На класних батьківських зборах проаналізувати відвідування учнів та рекоме</text:span><text:span text:style-name="T407">н</text:span><text:span text:style-name="T408">дувати батькам систематично інформувати класних керівників про необхідну відсутність їх дитини на занятті. <text:s text:c="6"/></text:span></text:p>
      <text:p text:style-name="P409">2.<text:tab/>Практичному психологу школи Шаповал М.Р.:</text:p>
      <text:p text:style-name="P410">2.1 Проводити аналіз психологічного клімату в учнівських колективах.</text:p>
      <text:p text:style-name="P411">Постійно<text:s/></text:p>
      <text:p text:style-name="P412">2.2 Проводити анкетування, індивідуальні бесіди, корекційну роботу з учнями, схильними до пропусків уроків без поважних причин.</text:p>
      <text:p text:style-name="P413">Постійно</text:p>
      <text:p text:style-name="P414">2.3 У разі, якщо причиною невідвідування учнем занять є конфлікт в учнівському колективі, надавати психологічну допомогу та вживати заходів для усунення конфліктної ситуації.<text:s/></text:p>
      <text:p text:style-name="P415">Постійно</text:p>
      <text:p text:style-name="P416">3. Заступнику завідувача філії з навчально-виховної роботи:</text:p>
      <text:p text:style-name="P417"><text:span text:style-name="T418">3.1.Виносити дане питання на класні батьківські збори, загально шкільні батьківс</text:span><text:span text:style-name="T419">ь</text:span><text:span text:style-name="T420">кі збори, педагогічні ради, на засідання шкільного парламенту</text:span></text:p>
      <text:p text:style-name="P421">Згідно плану роботи</text:p>
      <text:soft-page-break/>
      <text:p text:style-name="P422"><text:span text:style-name="T423">3.2.Активно використовувати педагогічний потенціал батьківських комітетів та громадських організацій для впливу на учнів, які 6ез поважних причин пропускають н</text:span><text:span text:style-name="T424">а</text:span><text:span text:style-name="T425">вчальні заняття, їх батьків або осіб, які їх замінюють.<text:s/></text:span></text:p>
      <text:p text:style-name="P426">Постійно</text:p>
      <text:p text:style-name="P427"><text:tab/><text:tab/></text:p>
      <text:p text:style-name="P428">Заступник завідувача філії з навчально-виховної роботи Т.Погорєла</text:p>
      <text:p text:style-name="P429"/>
      <text:p text:style-name="P430">Травень 2018</text:p>
      <text:p text:style-name="P43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Bookman Old Style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868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368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68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68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68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68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68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68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687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bullet-char="">
        <style:list-level-properties text:min-label-width="0.1666in"/>
        <style:text-properties style:font-name="Symbol"/>
      </text:list-level-style-bullet>
    </text:list-style>
    <text:list-style style:name="LFO12">
      <text:list-level-style-bullet text:level="1" text:bullet-char="">
        <style:list-level-properties text:min-label-width="0.1736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30T12:12:00Z</dc:date>
    <meta:print-date>2018-04-27T11:10:00Z</meta:print-date>
    <meta:template xlink:href="Normal" xlink:type="simple"/>
    <meta:editing-cycles>129</meta:editing-cycles>
    <meta:editing-duration>PT15960S</meta:editing-duration>
    <meta:user-defined meta:name="Info 1"/>
    <meta:user-defined meta:name="Info 2"/>
    <meta:user-defined meta:name="Info 3"/>
    <meta:user-defined meta:name="Info 4"/>
    <meta:document-statistic meta:page-count="7" meta:paragraph-count="34" meta:word-count="2584" meta:character-count="17285" meta:row-count="122" meta:non-whitespace-character-count="14735"/>
  </office:meta>
</office:document-meta>
</file>