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style-name="WW_CharLFO10LVL1" text:bullet-char="">
        <style:list-level-properties text:space-before="0.8687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368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868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368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868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368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868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368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8687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etter-spacing="0.0416in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" style:parent-style-name="Обычный" style:family="paragraph">
      <style:paragraph-properties fo:widows="2" fo:orphans="2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2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3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4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5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6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7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8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9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0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1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65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6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7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8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9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3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9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4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8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86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8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8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9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9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9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93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94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1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2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213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214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215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217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21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2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2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225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22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2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2" style:parent-style-name="Обычный" style:list-style-name="LFO10" style:family="paragraph">
      <style:paragraph-properties fo:widows="2" fo:orphans="2" fo:text-align="justify" style:vertical-align="auto" fo:margin-bottom="0.1388in" fo:line-height="115%" fo:text-indent="0.4923in" fo:background-color="#FFFFFF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4" style:parent-style-name="Обычный" style:list-style-name="LFO10" style:family="paragraph">
      <style:paragraph-properties fo:widows="2" fo:orphans="2" fo:text-align="justify" style:vertical-align="auto" fo:margin-bottom="0.1388in" fo:line-height="115%" fo:text-indent="0.4923in" fo:background-color="#FFFFFF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6" style:parent-style-name="Обычный" style:list-style-name="LFO10" style:family="paragraph">
      <style:paragraph-properties fo:widows="2" fo:orphans="2" fo:text-align="justify" style:vertical-align="auto" fo:margin-bottom="0.1388in" fo:line-height="115%" fo:text-indent="0.4923in" fo:background-color="#FFFFFF"/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8" style:parent-style-name="Обычный" style:list-style-name="LFO10" style:family="paragraph">
      <style:paragraph-properties fo:widows="2" fo:orphans="2" fo:text-align="justify" style:vertical-align="auto" fo:margin-bottom="0.1388in" fo:line-height="115%" fo:text-indent="0.4923in" fo:background-color="#FFFFFF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0" style:parent-style-name="Обычный" style:list-style-name="LFO10" style:family="paragraph">
      <style:paragraph-properties fo:widows="2" fo:orphans="2" fo:text-align="justify" style:vertical-align="auto" fo:margin-bottom="0.1388in" fo:line-height="115%" fo:text-indent="0.4923in" fo:background-color="#FFFFFF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2" style:parent-style-name="Обычный" style:list-style-name="LFO10" style:family="paragraph">
      <style:paragraph-properties fo:widows="2" fo:orphans="2" fo:text-align="justify" style:vertical-align="auto" fo:margin-bottom="0.1388in" fo:line-height="115%" fo:text-indent="0.4923in" fo:background-color="#FFFFFF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4" style:parent-style-name="Обычный" style:list-style-name="LFO10" style:family="paragraph">
      <style:paragraph-properties fo:widows="2" fo:orphans="2" fo:text-align="justify" style:vertical-align="auto" fo:margin-bottom="0.1388in" fo:line-height="115%" fo:text-indent="0.4923in" fo:background-color="#FFFFFF"/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6" style:parent-style-name="Обычный" style:list-style-name="LFO10" style:family="paragraph">
      <style:paragraph-properties fo:widows="2" fo:orphans="2" fo:text-align="justify" style:vertical-align="auto" fo:margin-bottom="0.1388in" fo:line-height="115%" fo:text-indent="0.4923in" fo:background-color="#FFFFFF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-0.75in"/>
        </style:tab-stops>
      </style:paragraph-properties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-0.75in"/>
        </style:tab-stops>
      </style:paragraph-properties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-0.7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7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-0.7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7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-0.7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7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-0.7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7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-0.7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76" style:parent-style-name="Обычный" style:list-style-name="LFO9" style:family="paragraph">
      <style:paragraph-properties fo:widows="2" fo:orphans="2" fo:text-align="justify" style:vertical-align="auto" fo:margin-bottom="0.1388in" fo:line-height="115%" fo:text-indent="0.4923in">
        <style:tab-stops>
          <style:tab-stop style:type="left" style:position="-0.75in"/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77" style:parent-style-name="Обычный" style:list-style-name="LFO9" style:family="paragraph">
      <style:paragraph-properties fo:widows="2" fo:orphans="2" fo:text-align="justify" style:vertical-align="auto" fo:margin-bottom="0.1388in" fo:line-height="115%" fo:text-indent="0.4923in">
        <style:tab-stops>
          <style:tab-stop style:type="left" style:position="-0.75in"/>
          <style:tab-stop style:type="left" style:position="0.25in"/>
        </style:tab-stops>
      </style:paragraph-properties>
      <style:text-properties fo:hyphenate="true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1" style:parent-style-name="Обычный" style:list-style-name="LFO9" style:family="paragraph">
      <style:paragraph-properties fo:widows="2" fo:orphans="2" fo:text-align="justify" style:vertical-align="auto" fo:margin-bottom="0.1388in" fo:line-height="115%" fo:text-indent="0.4923in">
        <style:tab-stops>
          <style:tab-stop style:type="left" style:position="-0.75in"/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82" style:parent-style-name="Обычный" style:list-style-name="LFO9" style:family="paragraph">
      <style:paragraph-properties fo:widows="2" fo:orphans="2" fo:text-align="justify" style:vertical-align="auto" fo:margin-bottom="0.1388in" fo:line-height="115%" fo:text-indent="0.4923in">
        <style:tab-stops>
          <style:tab-stop style:type="left" style:position="-0.75in"/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8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9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background-color="#FFFFFF" fo:language="uk" fo:country="UA" fo:hyphenate="true"/>
    </style:style>
    <style:style style:name="P400" style:parent-style-name="Обычный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fo:background-color="#FFFFFF" fo:language="uk" fo:country="UA" fo:hyphenate="true"/>
    </style:style>
    <style:style style:name="P40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40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404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style:language-asian="uk" style:country-asian="UA" fo:hyphenate="true"/>
    </style:style>
    <style:style style:name="P405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41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41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1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16" style:parent-style-name="Обычный" style:list-style-name="LFO6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4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olumn426" style:family="table-column">
      <style:table-column-properties style:column-width="0.3708in" style:use-optimal-column-width="false"/>
    </style:style>
    <style:style style:name="TableColumn427" style:family="table-column">
      <style:table-column-properties style:column-width="1.9687in" style:use-optimal-column-width="false"/>
    </style:style>
    <style:style style:name="TableColumn428" style:family="table-column">
      <style:table-column-properties style:column-width="0.4916in" style:use-optimal-column-width="false"/>
    </style:style>
    <style:style style:name="TableColumn429" style:family="table-column">
      <style:table-column-properties style:column-width="0.4923in" style:use-optimal-column-width="false"/>
    </style:style>
    <style:style style:name="TableColumn430" style:family="table-column">
      <style:table-column-properties style:column-width="0.1972in" style:use-optimal-column-width="false"/>
    </style:style>
    <style:style style:name="TableColumn431" style:family="table-column">
      <style:table-column-properties style:column-width="0.8854in" style:use-optimal-column-width="false"/>
    </style:style>
    <style:style style:name="TableColumn432" style:family="table-column">
      <style:table-column-properties style:column-width="0.0986in" style:use-optimal-column-width="false"/>
    </style:style>
    <style:style style:name="TableColumn433" style:family="table-column">
      <style:table-column-properties style:column-width="0.6888in" style:use-optimal-column-width="false"/>
    </style:style>
    <style:style style:name="TableColumn434" style:family="table-column">
      <style:table-column-properties style:column-width="0.6895in" style:use-optimal-column-width="false"/>
    </style:style>
    <style:style style:name="TableColumn435" style:family="table-column">
      <style:table-column-properties style:column-width="0.8854in" style:use-optimal-column-width="false"/>
    </style:style>
    <style:style style:name="Table425" style:family="table">
      <style:table-properties style:width="6.7687in" fo:margin-left="0in" table:align="left"/>
    </style:style>
    <style:style style:name="TableRow436" style:family="table-row">
      <style:table-row-properties style:min-row-height="2.8034in" style:use-optimal-row-height="false" fo:keep-together="always"/>
    </style:style>
    <style:style style:name="TableCell4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3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6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9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4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4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vertical-align="auto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473" style:family="table-row">
      <style:table-row-properties style:use-optimal-row-height="false"/>
    </style:style>
    <style:style style:name="P4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487" style:family="table-row">
      <style:table-row-properties style:use-optimal-row-height="false"/>
    </style:style>
    <style:style style:name="P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5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506" style:family="table-row">
      <style:table-row-properties style:use-optimal-row-height="false"/>
    </style:style>
    <style:style style:name="P5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541" style:family="table-row">
      <style:table-row-properties style:use-optimal-row-height="false"/>
    </style:style>
    <style:style style:name="P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558" style:family="table-row">
      <style:table-row-properties style:use-optimal-row-height="false"/>
    </style:style>
    <style:style style:name="P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vertical-align="auto"/>
      <style:text-properties fo:hyphenate="true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5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vertical-align="auto"/>
      <style:text-properties fo:hyphenate="true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600" style:family="table-row">
      <style:table-row-properties style:min-row-height="1.3833in" style:use-optimal-row-height="false"/>
    </style:style>
    <style:style style:name="P6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0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uk" fo:country="UA" fo:hyphenate="true"/>
    </style:style>
    <style:style style:name="P60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uk" fo:country="UA" fo:hyphenate="true"/>
    </style:style>
    <style:style style:name="P60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1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uk" fo:country="UA" fo:hyphenate="true"/>
    </style:style>
    <style:style style:name="P61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uk" fo:country="UA" fo:hyphenate="true"/>
    </style:style>
    <style:style style:name="P6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629" style:family="table-row">
      <style:table-row-properties style:use-optimal-row-height="false"/>
    </style:style>
    <style:style style:name="P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list-style-name="LFO7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style:vertical-align="auto"/>
      <style:text-properties fo:hyphenate="true"/>
    </style:style>
    <style:style style:name="T6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style:vertical-align="auto"/>
      <style:text-properties fo:hyphenate="true"/>
    </style:style>
    <style:style style:name="T6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style:vertical-align="auto"/>
      <style:text-properties fo:hyphenate="true"/>
    </style:style>
    <style:style style:name="T6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vertical-align="auto"/>
      <style:text-properties fo:hyphenate="true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666" style:family="table-row">
      <style:table-row-properties style:use-optimal-row-height="false"/>
    </style:style>
    <style:style style:name="P6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style:vertical-align="auto"/>
      <style:text-properties fo:hyphenate="true"/>
    </style:style>
    <style:style style:name="T6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vertical-align="auto"/>
      <style:text-properties fo:hyphenate="true"/>
    </style:style>
    <style:style style:name="T6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vertical-align="auto"/>
      <style:text-properties fo:hyphenate="true"/>
    </style:style>
    <style:style style:name="T6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Row683" style:family="table-row">
      <style:table-row-properties style:use-optimal-row-height="false"/>
    </style:style>
    <style:style style:name="P6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style:vertical-align="auto"/>
      <style:text-properties fo:hyphenate="true"/>
    </style:style>
    <style:style style:name="T7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722" style:family="table-row">
      <style:table-row-properties style:use-optimal-row-height="false"/>
    </style:style>
    <style:style style:name="P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vertical-align="auto"/>
      <style:text-properties fo:hyphenate="true"/>
    </style:style>
    <style:style style:name="T7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vertical-align="auto"/>
      <style:text-properties fo:hyphenate="true"/>
    </style:style>
    <style:style style:name="T7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vertical-align="auto"/>
      <style:text-properties fo:hyphenate="true"/>
    </style:style>
    <style:style style:name="T7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style:vertical-align="auto"/>
      <style:text-properties fo:hyphenate="true"/>
    </style:style>
    <style:style style:name="T7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style:vertical-align="auto"/>
      <style:text-properties fo:hyphenate="true"/>
    </style:style>
    <style:style style:name="T7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5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7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7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8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8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8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8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9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9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95" style:parent-style-name="Обычный" style:list-style-name="LFO8" style:family="paragraph">
      <style:paragraph-properties fo:widows="2" fo:orphans="2" style:text-autospace="none" fo:text-align="justify" style:vertical-align="auto" fo:margin-bottom="0.1388in" fo:line-height="115%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96" style:parent-style-name="Обычный" style:list-style-name="LFO8" style:family="paragraph">
      <style:paragraph-properties fo:widows="2" fo:orphans="2" style:text-autospace="none" fo:text-align="justify" style:vertical-align="auto" fo:margin-bottom="0.1388in" fo:line-height="115%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97" style:parent-style-name="Обычный" style:list-style-name="LFO8" style:family="paragraph">
      <style:paragraph-properties fo:widows="2" fo:orphans="2" style:text-autospace="none" fo:text-align="justify" style:vertical-align="auto" fo:margin-bottom="0.1388in" fo:line-height="115%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98" style:parent-style-name="Обычный" style:list-style-name="LFO8" style:family="paragraph">
      <style:paragraph-properties fo:widows="2" fo:orphans="2" style:text-autospace="none" fo:text-align="justify" style:vertical-align="auto" fo:margin-bottom="0.1388in" fo:line-height="115%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99" style:parent-style-name="Обычный" style:list-style-name="LFO8" style:family="paragraph">
      <style:paragraph-properties fo:widows="2" fo:orphans="2" style:text-autospace="none" fo:text-align="justify" style:vertical-align="auto" fo:margin-bottom="0.1388in" fo:line-height="115%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0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0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0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0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0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8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0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809" style:parent-style-name="Обычный" style:family="paragraph">
      <style:paragraph-properties fo:widows="2" fo:orphans="2" style:vertical-align="auto"/>
      <style:text-properties fo:hyphenate="true"/>
    </style:style>
    <style:style style:name="T81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81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/>
    </style:style>
    <style:style style:name="P81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ПО ГАННІВСЬКІЙ ЗАГАЛЬНООСВІТНІЙ ШКОЛІ І-ІІІ СТУПЕНІВ</text:p>
      <text:p text:style-name="P7">ПЕТРІВСЬКОЇ РАЙОННОЇ РАДИ КІРОВОГРАДСЬКОЇ ОБЛАСТІ</text:p>
      <text:p text:style-name="P8"/>
      <text:p text:style-name="P9"/>
      <text:p text:style-name="P10"><text:span text:style-name="T11">від 22 червня 2018 року <text:s/></text:span><text:span text:style-name="T12"><text:s text:c="99"/></text:span><text:span text:style-name="T13"><text:s/>№ 154</text:span></text:p>
      <text:p text:style-name="P14"/>
      <text:p text:style-name="P15">с. Ганнівка</text:p>
      <text:p text:style-name="P16"/>
      <text:p text:style-name="P17"/>
      <text:p text:style-name="P18"><text:span text:style-name="T19">Про результати перевірки стану</text:span></text:p>
      <text:p text:style-name="P20">ведення щоденників учнів 2-11 класів</text:p>
      <text:p text:style-name="P21"/>
      <text:p text:style-name="P22"><text:span text:style-name="T23">Відповідно до річного плану роботи школи на 2017/2018 навчальний рік та з метою підвищення якості навчального процесу та відповідальності учнів за навчання протягом ІІ семестру адміністрацією школи була проведена перевірка учнівських щоденників у 2-11 класах заступником директора з навчально-виховної роботи ОСАДЧЕНКО Н.М., засту</text:span><text:span text:style-name="T24">п</text:span><text:span text:style-name="T25">ником завідувача Володимирівської загальноосвітньої школи І-ІІ ступенів, філії Ганнівс</text:span><text:span text:style-name="T26">ь</text:span><text:span text:style-name="T27">кої загальноосвітньої школи І-ІІІ ступенів ПОГОРЄЛОЮ Т.М. та заступником завідувача Іскрівської загальноосвітньої школи І-ІІІ ступенів, філії Ганнівської загальноосвітньої школи І-ІІІ ступенів БОНДАРЄВОЮ Н.П. перевірено й проаналізовано стан ведення у</text:span><text:span text:style-name="T28">ч</text:span><text:span text:style-name="T29">нівських щоденників. Матеріали перевірки узагальнено в довідках</text:span><text:span text:style-name="T30"><text:s/>(</text:span><text:span text:style-name="T31">додаток 1, 2, 3).</text:span></text:p>
      <text:p text:style-name="P32">Перевірці підлягали щоденники учнів 2-11 класів за такими критеріями:</text:p>
      <text:p text:style-name="P33">- дотримання єдиного орфографічного режиму;<text:s/></text:p>
      <text:p text:style-name="P34">- акуратність заповнення;<text:s/></text:p>
      <text:p text:style-name="P35"><text:span text:style-name="T36">- оформлення титульної та першої сторінки ( розклад дзвоників та уроків на ІІ с</text:span><text:span text:style-name="T37">е</text:span><text:span text:style-name="T38">местр );<text:s/></text:span></text:p>
      <text:p text:style-name="P39">- наявність розкладу уроків на тиждень;</text:p>
      <text:p text:style-name="P40"><text:s/>- запис про проведення бесід з попередження дитячого травматизму;</text:p>
      <text:p text:style-name="P41"><text:s/>- виставлення поточних та тематичних оцінок вчителями;</text:p>
      <text:p text:style-name="P42"><text:s/>- виставлення поточних та тематичних оцінок класним керівником;<text:s/></text:p>
      <text:p text:style-name="P43"><text:s/>- фіксація домашніх завдань з усіх предметів;<text:s/></text:p>
      <text:p text:style-name="P44"><text:s/>- систематичність перевірки щоденника класним керівником;</text:p>
      <text:p text:style-name="P45"><text:s/>- контроль за щоденниками з боку батьків.<text:s/></text:p>
      <text:p text:style-name="P46">Матеріали перевірки узагальнено в довідці.</text:p>
      <text:p text:style-name="P47">Виходячи з вищезазначеного.</text:p>
      <text:p text:style-name="P48"/>
      <text:p text:style-name="P49">НАКАЗУЮ:</text:p>
      <text:p text:style-name="P50"/>
      <text:list text:style-name="LFO2" text:continue-numbering="true">
        <text:list-item>
          <text:p text:style-name="P51">Класним керівникам:</text:p>
        </text:list-item>
      </text:list>
      <text:list text:style-name="LFO3" text:continue-numbering="true">
        <text:list-item>
          <text:p text:style-name="P52">заповнювати титульну сторінку щоденника, відомості про вчителя спільно з учнями на класній годині у вересні;</text:p>
        </text:list-item>
        <text:list-item>
          <text:p text:style-name="P53">щомісяця слідкувати за зовнішнім виглядом щоденників, залучати до цієї роботи актив класу;</text:p>
        </text:list-item>
        <text:list-item>
          <text:p text:style-name="P54">щотижня під час перевірки щоденників звертати увагу на:</text:p>
        </text:list-item>
      </text:list>
      <text:list text:style-name="LFO4" text:continue-numbering="true">
        <text:list-item>
          <text:p text:style-name="P55">запис дати та місяця;</text:p>
        </text:list-item>
        <text:list-item>
          <text:p text:style-name="P56">дотримання орфографічного режиму;</text:p>
        </text:list-item>
        <text:list-item>
          <text:p text:style-name="P57">правильність розкладу уроків;</text:p>
        </text:list-item>
        <text:list-item>
          <text:p text:style-name="P58">запис домашнього завдання;</text:p>
        </text:list-item>
        <text:list-item>
          <text:p text:style-name="P59">охайність, акуратність ведення записів.</text:p>
        </text:list-item>
      </text:list>
      <text:list text:style-name="LFO3" text:continue-numbering="true">
        <text:list-item>
          <text:p text:style-name="P60">щотижня виписувати всі поточні та тематичні оцінки в щоденники;</text:p>
        </text:list-item>
        <text:list-item>
          <text:p text:style-name="P61"><text:span text:style-name="T62">у червні 2018 року проаналізувати стан ведення щоденників на класних у</text:span><text:span text:style-name="T63">ч</text:span><text:span text:style-name="T64">нівських та батьківських зборах.</text:span></text:p>
        </text:list-item>
      </text:list>
      <text:list text:style-name="LFO2" text:continue-numbering="true">
        <text:list-item>
          <text:p text:style-name="P65">Вчителям-предметникам:</text:p>
        </text:list-item>
      </text:list>
      <text:list text:style-name="LFO5" text:continue-numbering="true">
        <text:list-item>
          <text:p text:style-name="P66">постійно вести контроль запису учнями домашнього завдання;</text:p>
        </text:list-item>
        <text:list-item>
          <text:p text:style-name="P67">виставляти учням поточні оцінки;</text:p>
        </text:list-item>
        <text:list-item>
          <text:p text:style-name="P68">підтримувати постійний зв'язок з батьками через щоденник у формі запису зауважень та подяк, які повинні бути педагогічно виправданими;</text:p>
        </text:list-item>
        <text:list-item>
          <text:p text:style-name="P69"><text:span text:style-name="T70">щомісяця проводити рейд-перевірки щоденників із залученням членів учні</text:span><text:span text:style-name="T71">в</text:span><text:span text:style-name="T72">ського самоврядування та висвітлювати результати перевірки на лінійках.</text:span></text:p>
        </text:list-item>
      </text:list>
      <text:list text:style-name="LFO2" text:continue-numbering="true">
        <text:list-item>
          <text:p text:style-name="P73"><text:span text:style-name="T74">Контроль за виконанням даного наказу покласти на заступника директора з навчально-виховної роботи Ганнівської загальноосвітньої школи І-ІІІ ступенів ГРИША</text:span><text:span text:style-name="T75">Є</text:span><text:span text:style-name="T76">ВУ О.В., завідувача Володимирівської загальноосвітньої школи І-ІІ ступенів, філії Ганні</text:span><text:span text:style-name="T77">в</text:span><text:span text:style-name="T78">ської загальн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<text:s/></text:span></text:p>
        </text:list-item>
      </text:list>
      <text:p text:style-name="P79"/>
      <text:p text:style-name="P80"/>
      <text:p text:style-name="P81">Директор школи <text:s text:c="89"/>О.Канівець</text:p>
      <text:p text:style-name="P82"/>
      <text:p text:style-name="P83">З наказом ознайомлені: <text:s text:c="73"/>Н.Осадченко</text:p>
      <text:p text:style-name="P84">О.Гришаєва</text:p>
      <text:p text:style-name="P85">В.Янишин</text:p>
      <text:p text:style-name="P86">М.Міщенко</text:p>
      <text:p text:style-name="P87">Н.Бондарєва</text:p>
      <text:p text:style-name="P88">Т.Погорєла</text:p>
      <text:p text:style-name="P89"/>
      <text:soft-page-break/>
      <text:p text:style-name="P90">Додаток 1 <text:s/></text:p>
      <text:p text:style-name="P91"><text:span text:style-name="T92">до наказу директора школи</text:span></text:p>
      <text:p text:style-name="P93">від 22.06.2018 року № 154</text:p>
      <text:p text:style-name="P94"/>
      <text:p text:style-name="P95">Довідка<text:s/></text:p>
      <text:p text:style-name="P96"><text:span text:style-name="T97">про результати перевірки стану ведення учнівських щоденників Ганнівської загал</text:span><text:span text:style-name="T98">ь</text:span><text:span text:style-name="T99">ноосвітньої школи І-ІІІ ступенів станом на 22.06.2018 року.</text:span></text:p>
      <text:p text:style-name="P100"/>
      <text:p text:style-name="P101"><text:span text:style-name="T102">Відповідно до річного плану роботи школи на 2017/2018 навчальний рік та з метою підвищення якості навчального процесу та відповідальності учнів за навчання протягом ІІ семестру адміністрацією школи була проведена перевірка учнівських щоденників у 2-9 класах заступником директора з навчально-виховної роботи ОСАДЧЕНКО Н.М. перевір</text:span><text:span text:style-name="T103">е</text:span><text:span text:style-name="T104">но й проаналізовано стан ведення учнівських щоденників.<text:s/></text:span></text:p>
      <text:p text:style-name="P105">Мета перевірки - контроль таких аспектів: <text:s/></text:p>
      <text:p text:style-name="P106"><text:s/>- дотримання єдиного орфографічного режиму;<text:s/></text:p>
      <text:p text:style-name="P107">- акуратність заповнення;<text:s/></text:p>
      <text:p text:style-name="P108"><text:span text:style-name="T109">- оформлення титульної та першої сторінки ( розклад дзвоників та уроків на с</text:span><text:span text:style-name="T110">е</text:span><text:span text:style-name="T111">местр );<text:s/></text:span></text:p>
      <text:p text:style-name="P112">- наявність розкладу уроків на тиждень;</text:p>
      <text:p text:style-name="P113"><text:s/>- запис про проведення бесід з попередження дитячого травматизму;</text:p>
      <text:p text:style-name="P114"><text:s/>- виставлення поточних та тематичних оцінок вчителями;</text:p>
      <text:p text:style-name="P115"><text:s/>- виставлення поточних та тематичних оцінок класним керівником;<text:s/></text:p>
      <text:p text:style-name="P116"><text:s/>- фіксація домашніх завдань з усіх предметів;<text:s/></text:p>
      <text:p text:style-name="P117"><text:s/>- систематичність перевірки щоденника класним керівником;</text:p>
      <text:p text:style-name="P118"><text:s/>- контроль за щоденниками з боку батьків.<text:s/></text:p>
      <text:p text:style-name="P119"><text:s text:c="4"/>В ході перевірки було з`ясовано, що щоденники є в наявності у кожного учня.<text:s/></text:p>
      <text:p text:style-name="P120"><text:s/>Усього було перевірено 94 щоденники, із них:<text:s/></text:p>
      <text:p text:style-name="P121">2 клас – 18,<text:s/></text:p>
      <text:p text:style-name="P122">3 клас – 9,</text:p>
      <text:p text:style-name="P123">4 клас – 8,<text:s/></text:p>
      <text:p text:style-name="P124">5 клас - 10,<text:s/></text:p>
      <text:p text:style-name="P125">6 клас -14,<text:s/></text:p>
      <text:p text:style-name="P126">7 клас - 14,<text:s/></text:p>
      <text:p text:style-name="P127">8 клас - 12,<text:s/></text:p>
      <text:p text:style-name="P128">9 клас - 9,<text:s/></text:p>
      <text:p text:style-name="P129"><text:span text:style-name="T130">В основному всіма учнями дотримується єдиний орфографічний режим, систем</text:span><text:span text:style-name="T131">а</text:span><text:span text:style-name="T132">тично ведуться записи розкладу уроків та домашнього завдання. Через щоденники під</text:span><text:span text:style-name="T133">т</text:span><text:span text:style-name="T134">римується зв`язок учителів та класних керівників з батьками у вигляді виставлення оц</text:span><text:span text:style-name="T135">і</text:span><text:span text:style-name="T136">нок, запису зауважень, звернень, подяк тощо. Щотижня класними керівниками пров</text:span><text:span text:style-name="T137">о</text:span><text:span text:style-name="T138">диться оцінювання стану ведення щоденників та поведінки учнів.<text:s/></text:span></text:p>
      <text:p text:style-name="P139"><text:span text:style-name="T140">Вчителі-предметники: Щурик Д.О. (біологія), Коваленкова С.М. (математика, фіз</text:span><text:span text:style-name="T141">и</text:span><text:span text:style-name="T142">ка), Щурик О.О. (українська мова та література), Василиненко Л.В. (математика), Гриша</text:span><text:span text:style-name="T143">є</text:span><text:span text:style-name="T144">ва Л.В. (історія), Галіба О.А. (інформатика) виставляють у щоденниках поточні оцінки та оцінки за контрольні роботи.</text:span></text:p>
      <text:p text:style-name="P145"><text:span text:style-name="T146"><text:tab/>Мало оцінок з своїх предметів виставляють учителі-предметники: Пилипе</text:span><text:span text:style-name="T147">н</text:span><text:span text:style-name="T148">ко О.В. (фізична культура</text:span><text:span text:style-name="T149">),<text:s/></text:span><text:span text:style-name="T150">Носенко А.В. (англійська мова), Борисова Г.М. (мистецтво).</text:span></text:p>
      <text:p text:style-name="P151"><text:span text:style-name="T152">У результаті аналізу стану ведення учнівських щоденників було з’ясовано ряд т</text:span><text:span text:style-name="T153">и</text:span><text:span text:style-name="T154">пових недоліків:<text:s/></text:span></text:p>
      <text:p text:style-name="P155">1. Титульна сторінка та відомості про вчителів заповнені з помилками.</text:p>
      <text:p text:style-name="P156"><text:span text:style-name="T157">2. У деяких учнів зовсім відсутні записи на титульній сторінці або зроблені з пом</text:span><text:span text:style-name="T158">и</text:span><text:span text:style-name="T159">лками.<text:s/></text:span></text:p>
      <text:soft-page-break/>
      <text:p text:style-name="P160"><text:span text:style-name="T161">3. Зовнішній вигляд щоденників не відповідає вимогам: відсутні обкладинки, ст</text:span><text:span text:style-name="T162">о</text:span><text:span text:style-name="T163">рінки пом`яті, розмальовані.<text:s/></text:span></text:p>
      <text:p text:style-name="P164">4. Не дотримується орфографічний режим.</text:p>
      <text:p text:style-name="P165">5. Відсутні дати та назви місяців, розклад уроків та дзвоників на семестр.<text:s/></text:p>
      <text:p text:style-name="P166">6. Вчителі-предметники не виставляють оцінки в щоденник.<text:s/></text:p>
      <text:p text:style-name="P167"><text:span text:style-name="T168">7. Несистематично ведеться запис домашнього завдання, що свідчить про відсу</text:span><text:span text:style-name="T169">т</text:span><text:span text:style-name="T170">ність контролю з боку вчителя-предметника.<text:s/></text:span></text:p>
      <text:p text:style-name="P171"><text:span text:style-name="T172">8. Не всіма учнями фіксується у щоденнику проведення бесід з попередження д</text:span><text:span text:style-name="T173">и</text:span><text:span text:style-name="T174">тячого травматизму.</text:span></text:p>
      <text:p text:style-name="P175">9. Не ведеться контроль з боку батьків, відсутні тривалий час підписи батьків.<text:s/></text:p>
      <text:p text:style-name="P176">10.Класними керівниками ведеться тільки констатація фактів порушення вимог щодо ведення щоденників учнями, не проводиться відповідна робота для усунення таких випадків.<text:s/></text:p>
      <text:p text:style-name="P177">Виходячи з вищезазначеного</text:p>
      <text:p text:style-name="P178"/>
      <text:p text:style-name="P179">ПРОПОНУЮ:<text:s/></text:p>
      <text:p text:style-name="P180"/>
      <text:p text:style-name="P181">1.Заступнику директора з навчально-виховної роботи ОСАДЧЕНКО Н.М.:</text:p>
      <text:p text:style-name="P182">1) результати перевірки заслухати на нараді при директорові у червні 2018 року.</text:p>
      <text:p text:style-name="P183">2. Класним керівникам:</text:p>
      <text:p text:style-name="P184"><text:span text:style-name="T185">1) заповнювати титульну сторінку щоденника, відомості про вчителя централізов</text:span><text:span text:style-name="T186">а</text:span><text:span text:style-name="T187">но на класній годині у вересні;<text:s/></text:span></text:p>
      <text:p text:style-name="P188">2) слідкувати за зовнішнім виглядом щоденників, залучати до цієї роботи актив класу. Щомісяця;</text:p>
      <text:p text:style-name="P189">3) під час перевірки щоденників звертати увагу на:<text:s/></text:p>
      <text:p text:style-name="P190">- запис дати та місяця;<text:s/></text:p>
      <text:p text:style-name="P191">- дотримання орфографічного режиму;<text:s/></text:p>
      <text:p text:style-name="P192">- правильність розкладу уроків;<text:s/></text:p>
      <text:p text:style-name="P193">- запис домашнього завдання;<text:s/></text:p>
      <text:p text:style-name="P194">- фіксацію проведення бесід з попередження дитячого травматизму;</text:p>
      <text:p text:style-name="P195"><text:s/>- охайність, акуратність ведення записів. Щотижня;</text:p>
      <text:p text:style-name="P196">4) виписувати всі поточні та тематичні оцінки в щоденники. Щотижня;<text:s/></text:p>
      <text:p text:style-name="P197">5) проаналізувати стан ведення щоденників на класних учнівських та батьківських зборах. Травень 2018 року.</text:p>
      <text:p text:style-name="P198">3. Вчителям-предметникам:<text:s/></text:p>
      <text:p text:style-name="P199">1) вести контроль запису учнями домашнього завдання. Постійно;</text:p>
      <text:p text:style-name="P200">2) виставляти учням поточні оцінки. Постійно;<text:s/></text:p>
      <text:p text:style-name="P201"><text:span text:style-name="T202">3) підтримувати постійний зв'язок з батьками через щоденник у формі запису з</text:span><text:span text:style-name="T203">а</text:span><text:span text:style-name="T204">уважень та подяк, які повинні бути педагогічно виправданими.<text:s/></text:span></text:p>
      <text:p text:style-name="P205">4. Педагогу-організатору МАРТИНЮК М.А.:<text:s/></text:p>
      <text:p text:style-name="P206"><text:span text:style-name="T207">1) Проводити рейд-перевірки щоденників із залученням членів учнівського само</text:span><text:span text:style-name="T208">в</text:span><text:span text:style-name="T209">рядування та висвітлювати результати перевірки у стіннівках і на лінійках. Щомісяця.</text:span></text:p>
      <text:p text:style-name="P210"/>
      <text:p text:style-name="P211">Заступник директора з навчально-виховної роботи Осадченко Н.М.</text:p>
      <text:p text:style-name="P212"/>
      <text:p text:style-name="P213"/>
      <text:soft-page-break/>
      <text:p text:style-name="P214">Додаток 2</text:p>
      <text:p text:style-name="P215"><text:span text:style-name="T216">до наказу директора школи</text:span></text:p>
      <text:p text:style-name="P217">від 22.06.2018 року № 154</text:p>
      <text:p text:style-name="P218"/>
      <text:p text:style-name="P219">Довідка<text:s/></text:p>
      <text:p text:style-name="P220">про результати перевірки стану ведення учнівських щоденників<text:s/></text:p>
      <text:p text:style-name="P221"><text:span text:style-name="T222">Володимирівської загальноосвітньої школи І-ІІ ступенів, філії Ганнівської загальн</text:span><text:span text:style-name="T223">о</text:span><text:span text:style-name="T224">освітньої школи І-ІІІ ступенів станом на 22.06.2018 року.</text:span></text:p>
      <text:p text:style-name="P225"/>
      <text:p text:style-name="P226"><text:span text:style-name="T227">У 2017/2018 н.р. у Володимирівській ЗШ І-ІІ ступенів, філії Ганнівської ЗШ І-ІІІ ступенів налічується 9 класів. За кожним класом закріплені класні керівники.<text:s/></text:span></text:p>
      <text:p text:style-name="P228"><text:span text:style-name="T229">У 2-9 класах навчається 98 учнів. На момент перевірки присутні були 89 учнів, щ</text:span><text:span text:style-name="T230">о</text:span><text:span text:style-name="T231">денники здали всі. При перевірці враховувались такі параметри:</text:span></text:p>
      <text:list text:style-name="LFO10" text:continue-numbering="true">
        <text:list-item>
          <text:p text:style-name="P232"><text:span text:style-name="T233">Наявність щоденника на уроці;</text:span></text:p>
        </text:list-item>
        <text:list-item>
          <text:p text:style-name="P234"><text:span text:style-name="T235">Мовний режим, облік оцінок;</text:span></text:p>
        </text:list-item>
        <text:list-item>
          <text:p text:style-name="P236"><text:span text:style-name="T237">Наявність розкладу на тиждень;</text:span></text:p>
        </text:list-item>
        <text:list-item>
          <text:p text:style-name="P238"><text:span text:style-name="T239">Робота з щоденниками класних керівників та учнів;</text:span></text:p>
        </text:list-item>
        <text:list-item>
          <text:p text:style-name="P240"><text:span text:style-name="T241">Наявність зворотного зв’язку з батьками;</text:span></text:p>
        </text:list-item>
        <text:list-item>
          <text:p text:style-name="P242"><text:span text:style-name="T243">Культура ведення та естетика оформлення щоденників;</text:span></text:p>
        </text:list-item>
        <text:list-item>
          <text:p text:style-name="P244"><text:span text:style-name="T245">Заповнення особистих даних учнів;</text:span></text:p>
        </text:list-item>
        <text:list-item>
          <text:p text:style-name="P246"><text:span text:style-name="T247">Підписи батьків у щоденниках.</text:span></text:p>
        </text:list-item>
      </text:list>
      <text:p text:style-name="P248"><text:span text:style-name="T249">Перевіркою показала, що в усіх учнів є щоденники, вони мають задовільний та д</text:span><text:span text:style-name="T250">о</text:span><text:span text:style-name="T251">брий зовнішній вигляд. Більшість учнів розуміють і виконують вимоги до ведення даного шкільного документа, ведуть щоденники охайно, вчасно записують розклад уроків, дом</text:span><text:span text:style-name="T252">а</text:span><text:span text:style-name="T253">шнє завдання, подають щоденники на оцінки та перевірку. Класні керівники виставляють у щоденник всі бали, що одержав учень протягом дня, а в кінці тижня –зауваження, под</text:span><text:span text:style-name="T254">я</text:span><text:span text:style-name="T255">ки, побажання. Більшість батьків вчасно реагують на записи в щоденнику класних кері</text:span><text:span text:style-name="T256">в</text:span><text:span text:style-name="T257">ників. Але є ряд недоліків на які треба звернути увагу:</text:span></text:p>
      <text:p text:style-name="P258"><text:span text:style-name="T259">2 клас</text:span><text:span text:style-name="T260"><text:s/>(класний керівник Голощук А.М.), у класі навчається 12 учнів, на момент перевірки присутні 12 учнів, всі мають щоденники, вони в задовільному стані. Щоденники підписані згідно вимог. Розклад уроків пишуть учні і батьки, але пишуть не завжди грам</text:span><text:span text:style-name="T261">о</text:span><text:span text:style-name="T262">тно. Домашнє завдання записують, але не систематично, записи не завжди охайні, ведут</text:span><text:span text:style-name="T263">ь</text:span><text:span text:style-name="T264">ся різними пастами, зустрічаються виправлення, затирання. Класний керівник нерідко <text:s/>дописує домашнє завдання учням, систематично контролює записи в щоденниках. Сист</text:span><text:span text:style-name="T265">е</text:span><text:span text:style-name="T266">матично при перевірці виставляються оцінки за поведінку та старанність. Оцінки виста</text:span><text:span text:style-name="T267">в</text:span><text:span text:style-name="T268">ляються систематично, кожен тиждень класний керівник перевіряє щоденники, де в кор</text:span><text:span text:style-name="T269">е</text:span><text:span text:style-name="T270">ктній формі записує як заохочення так і зауваження, немає записів про запізнення на ур</text:span><text:span text:style-name="T271">о</text:span><text:span text:style-name="T272">ки та зарядку, про недотримання учнями шкільної форми. Класний керівник щотижня п</text:span><text:span text:style-name="T273">е</text:span><text:span text:style-name="T274">ревіряти щоденники але учні не завжди вчасно здають їх на перевірку. Підписи батьків є в усіх щоденниках. Кращі щоденники у Титаренка Андрія, Жінчин Катерини, Івахненко Єлизавети, найгірші у Головенко Діани та Стулія Антона.</text:span></text:p>
      <text:p text:style-name="P275"><text:span text:style-name="T276">3 клас</text:span><text:span text:style-name="T277"><text:s/>(класний керівник Кращенко О.В.), у класі навчається 12 учнів, на момент перевірки у класі 12 учнів, всі мають щоденники, вони в гарному стані. Всі щоденники <text:s/>підписані згідно вимог, всі обгорнуті. Усі учні самостійно пишуть розклад у щоденниках,<text:s/></text:span><text:soft-page-break/><text:span text:style-name="T278">записи не завжди каліграфічні, Домашнє завдання записують не систематично, записи не завжди охайні, є виправлення, закреслення, використання коректора, різних фарб, класний керівник працює над зовнішнім виглядом щоденників. Систематично виставляються оці</text:span><text:span text:style-name="T279">н</text:span><text:span text:style-name="T280">ки, виправляються помилки, дописуються домашнє завдання. Кожен тиждень перевір</text:span><text:span text:style-name="T281">я</text:span><text:span text:style-name="T282">ються щоденники, поведінка та оцінка за старанність, ведення щоденника та поведінку виставляються <text:s/>кожен тиждень, <text:s/>робляться відповідні записи у коректній формі про пор</text:span><text:span text:style-name="T283">у</text:span><text:span text:style-name="T284">шення під час навчально-виховного процесу, зауваження про запізнення на зарядку та уроки, про недотримання учнями шкільної форми, багато заохочень. Учні не системати</text:span><text:span text:style-name="T285">ч</text:span><text:span text:style-name="T286">но здають щоденники на перевірку (Головенко Михайло, Ткачук Сергій, Дарбаєв Оле</text:span><text:span text:style-name="T287">к</text:span><text:span text:style-name="T288">сандр). Підписи є в усіх щоденниках. Кращі щоденники у Коваленкова Антона, Черкас Дарини, найгірші у Головенка Михайла, Ткачука Сергія.</text:span></text:p>
      <text:p text:style-name="P289"><text:span text:style-name="T290">4 клас</text:span><text:span text:style-name="T291"><text:s/>(класний керівник Коломієць О.М.), за списком 9 учнів, на момент переві</text:span><text:span text:style-name="T292">р</text:span><text:span text:style-name="T293">ки присутні 9 учнів, на перевірку здано 9 щоденників. Усі щоденники відповідають вст</text:span><text:span text:style-name="T294">а</text:span><text:span text:style-name="T295">новленому зразку, стан задовільний. Щоденники підписані згідно вимог, класний керівник систематично виправляє помилки у записах. Розклад уроків є в усіх щоденниках, та не всі учні самостійно записують його, домашнє завдання записують не в повному обсязі, записи не завжди охайні, багато виправлень, ведуться різними пастами, є закреслення та замаль</text:span><text:span text:style-name="T296">о</text:span><text:span text:style-name="T297">вування коректором. Класний керівник систематично перевіряє щоденники, про що сві</text:span><text:span text:style-name="T298">д</text:span><text:span text:style-name="T299">чать записи, відмічає порушення на уроках та інші зауваження. <text:s/>Є записи про запізнення та неготовність до уроків. У щоденниках є звернення до батьків щодо поведінки та успі</text:span><text:span text:style-name="T300">ш</text:span><text:span text:style-name="T301">ності учнів. За старанність учням виставляються оцінки. Підписи батьків є не в усіх щ</text:span><text:span text:style-name="T302">о</text:span><text:span text:style-name="T303">денниках. Кращі щоденники у Міхіди Вікторії, Криворучко Карини. Жахливі у Руденко Любові та Маляренко Олександри.</text:span></text:p>
      <text:p text:style-name="P304"><text:span text:style-name="T305">5 клас</text:span><text:span text:style-name="T306"><text:s/>(класний керівник Ляхович І.Б.) за списком 14 учнів, на період перевірки присутні 12 учнів, щоденники є в усіх, мають добрий зовнішній вигляд. Усі щоденники <text:s/>підписані згідно <text:s/>вимог, всі обгорнуті. Усі учні самостійно пишуть розклад у щоденниках, записи не завжди каліграфічні, домашнє завдання записують не систематично, записи не завжди охайні, є виправлення, закреслення, використання коректора, різних фарб, класний керівник працює над зовнішнім виглядом щоденників. Систематично виставляються оці</text:span><text:span text:style-name="T307">н</text:span><text:span text:style-name="T308">ки, виправляються помилки, дописуються домашнє завдання. Кожен тиждень перевір</text:span><text:span text:style-name="T309">я</text:span><text:span text:style-name="T310">ються щоденники, поведінка та оцінка за старанність, ведення щоденника та поведінку виставляються <text:s/>кожен тиждень, <text:s/>робляться відповідні записи у коректній формі про пор</text:span><text:span text:style-name="T311">у</text:span><text:span text:style-name="T312">шення під час навчально-виховного процесу, зауваження про запізнення на зарядку та уроки, про недотримання учнями шкільної форми, багато заохочень. Учні не системати</text:span><text:span text:style-name="T313">ч</text:span><text:span text:style-name="T314">но здають щоденники на перевірку (Резаєва Анастасія, Турук Олександр, Курінний А</text:span><text:span text:style-name="T315">р</text:span><text:span text:style-name="T316">тем). Підписи є в усіх щоденниках. Кращі щоденники у Георгіци Юлії, Турука Олексан</text:span><text:span text:style-name="T317">д</text:span><text:span text:style-name="T318">ра, Студзінської Вікторії, найгірші у Рєзаєвої Анастасії, Громової Віолети.</text:span></text:p>
      <text:p text:style-name="P319"><text:span text:style-name="T320">6 клас</text:span><text:span text:style-name="T321"><text:s/>(класний керівник Чеча М.О.) за списком 10 учнів, на момент перевірки присутні 10 учнів, на перевірку здано 10 щоденників. Усі щоденники відповідають вст</text:span><text:span text:style-name="T322">а</text:span><text:span text:style-name="T323">новленому зразку, стан задовільний. Щоденники підписані згідно вимог, класний керівник систематично виправляє помилки у підписах. Розклад уроків є в усіх щоденниках, та не всі учні самостійно записують його, домашнє завдання записують не в повному обсязі, записи не завжди охайні, багато виправлень, ведуться різними пастами, є закреслення та замальовування коректором. Класний керівник систематично перевіряє щоденники, про що свідчать записи відмічає про, порушення на уроках та інші зауваження. Є записи про запізнення та неготовність до уроків. У щоденниках пишуться звернення до батьків щодо поведінки та успішності учнів. За старанність учням виставляються оцінки. <text:s text:c="2"/>Підписи б</text:span><text:span text:style-name="T324">а</text:span><text:span text:style-name="T325">тьків є не в усіх щоденниках. Кращий щоденник у Войтко Марії, жахливий у Чечі Нікіти.</text:span></text:p>
      <text:p text:style-name="P326"><text:span text:style-name="T327">7</text:span><text:span text:style-name="T328"><text:s/>клас</text:span><text:span text:style-name="T329"><text:s/>( класний керівник Іванова О.В. ) за списком 15 учнів, на період перевірки присутні 12 учнів, щоденники є в усіх, мають добрий зовнішній вигляд (крім щоденників Корохонька Романа, Іщенка Сергія). Більшість <text:s/>помилок класний керівник <text:s/>виправляє, щоденники обгорнуті. Записи в щоденниках не завжди охайні, не записані всі домашні<text:s/></text:span><text:soft-page-break/><text:span text:style-name="T330">завдання про що свідчать зауваження класного керівника, щоденники брудні у Швед М</text:span><text:span text:style-name="T331">а</text:span><text:span text:style-name="T332">рії, Єпіфанцевої Тетяни, Корохонька Романа.У записах багато виправлень, перекреслень. Виставлення оцінок не систематичне, хоча в де яких щоденниках оцінок багато, учні д</text:span><text:span text:style-name="T333">а</text:span><text:span text:style-name="T334">ють щоденники як <text:s/>на позитивні оцінки так і негативні. учні не правильно скорочують н</text:span><text:span text:style-name="T335">а</text:span><text:span text:style-name="T336">зви предметів, часто використовують записи «читати», «зошит», «правила», «книжка». З боку класного керівник багато записів про порушення в навчально-виховному процесі та багато заохочень, всі записуються в коректній формі, вчителі-предметники через щоде</text:span><text:span text:style-name="T337">н</text:span><text:span text:style-name="T338">ники спілкуються з батьками, класний керівник щотижня перевіряє щоденники, про що свідчать підписи, що не скажеш про батьків, які не систематично перевіряють щоденники дітей. Так у щоденнику Черепкової з 09.10 підписи батьків відсутні, щоденник новий, у Бабенка Ярослава підписи відсутні взагалі.</text:span></text:p>
      <text:p text:style-name="P339"><text:span text:style-name="T340">8 клас</text:span><text:span text:style-name="T341"><text:s/>(класний керівник Рябошапка Ю.В.), за списком 15 учнів, на момент перев</text:span><text:span text:style-name="T342">і</text:span><text:span text:style-name="T343">рки присутні 15 учнів, 14 з них мають щоденники. Всі щоденники підписані згідно вимог, помилки в підписах класний керівник виправляє. Гарний щоденник у Тимощук Інни, на</text:span><text:span text:style-name="T344">й</text:span><text:span text:style-name="T345">гірші у Ткача Олександра, Дробота Вадима. Загальними недоліками є те, що учні не си</text:span><text:span text:style-name="T346">с</text:span><text:span text:style-name="T347">тематично записують домашні завдання, трапляються випадки однотипних записів, не зрозуміло яке домашнє завдання(«конспект», «повторити», «доробити таблицю», «не б</text:span><text:span text:style-name="T348">у</text:span><text:span text:style-name="T349">ло», «контрольна» і т.д.), деякі учні користуються коректором, записи в щоденниках н</text:span><text:span text:style-name="T350">е</text:span><text:span text:style-name="T351">охайні, багато виправлень і закреслень, каліграфія відсутня. Класний керівники та вчит</text:span><text:span text:style-name="T352">е</text:span><text:span text:style-name="T353">лі-предметники виставляють оцінки як добрі так і погані, наповнюваність оцінок доста</text:span><text:span text:style-name="T354">т</text:span><text:span text:style-name="T355">ня. Усі зауваження з боку вчителя подаються в коректній формі, багато записів про запі</text:span><text:span text:style-name="T356">з</text:span><text:span text:style-name="T357">нення на зарядку та уроки, про недотримання учнями положення про шкільну форму. П</text:span><text:span text:style-name="T358">і</text:span><text:span text:style-name="T359">дписи батьків є майже в усіх щоденниках,відсутність підписів говорить про відсутність контролю з боку батьків. Відсутні підписи у щоденниках Цендри Дарини з 16.10, Ткача Олександра. з 09.10</text:span></text:p>
      <text:p text:style-name="P360"><text:span text:style-name="T361">9 клас</text:span><text:span text:style-name="T362"><text:s/>(класний керівник Дудник Н.В.), у класі за списком 11 учнів у день переві</text:span><text:span text:style-name="T363">р</text:span><text:span text:style-name="T364">ки <text:s/>присутні 8 чоловік, всі мають щоденники, вони мають добрий вигляд, щоденники о</text:span><text:span text:style-name="T365">б</text:span><text:span text:style-name="T366">горнуті (крім Ольшицької Наталки., Цендри Якима) у підписах є помилки, підписи не завжди каліграфічні, класний керівник виправляє помилки у підписах. <text:s/>Багато зауважень щодо різнокольорових записів, однотипних та несистематичних <text:s/>записів домашніх з</text:span><text:span text:style-name="T367">а</text:span><text:span text:style-name="T368">вдань, записи неакуратні та не розбірливі. Наповнюваність оцінок невелика, тому класний керівник сама виставляє оцінки. Щоденники перевіряє систематично, присутні записи вчителів <text:s/>про порушення навчально-виховного процесу та заохочення класного керівника, що ж стосується записів про запізнення на зарядку, про недотримання вимог до шкільної форми, вони відсутні. Підписи батьків є в щоденниках. Гарний зовнішній вигляд має щ</text:span><text:span text:style-name="T369">о</text:span><text:span text:style-name="T370">денник Ольшицької Наталки, найгірший вигляд <text:s/>щоденника у Дроботенко Руслани</text:span></text:p>
      <text:p text:style-name="P371">На підставі вищесказаного:</text:p>
      <text:p text:style-name="P372"/>
      <text:p text:style-name="P373">ПРОПОНУЮ:<text:s/></text:p>
      <text:p text:style-name="P374"/>
      <text:p text:style-name="P375"><text:s/>1. Класним керівникам:</text:p>
      <text:list text:style-name="LFO9" text:continue-numbering="true">
        <text:list-item>
          <text:list>
            <text:list-item>
              <text:p text:style-name="P376">1.1. При перевірці щоденників виправляти граматичні помилки у записах учнів. Постійно;</text:p>
            </text:list-item>
            <text:list-item>
              <text:p text:style-name="P377"><text:span text:style-name="T378">1.2. Контролювати наявність оцінок у щоденниках та їх відповідність оці</text:span><text:span text:style-name="T379">н</text:span><text:span text:style-name="T380">кам у класному журналі, при потребі виписувати із класного <text:s/>журналу та доводити їх до відома батьків. Постійно;</text:span></text:p>
            </text:list-item>
            <text:list-item>
              <text:p text:style-name="P381">1.3. Контролювати наявність щоденників учнів протягом усього навчального року;</text:p>
            </text:list-item>
            <text:list-item>
              <text:p text:style-name="P382">1.4. Звертати увагу учнів на записи у щоденниках. Постійно;</text:p>
            </text:list-item>
          </text:list>
        </text:list-item>
      </text:list>
      <text:soft-page-break/>
      <text:p text:style-name="P383">1.5. Проводити бесіди щодо ведення учнівських щоденників (вчити при потребі) 1 раз у чверть;</text:p>
      <text:p text:style-name="P384"><text:span text:style-name="T385">1.6. Робити записи в щоденниках про запізнення на зарядку, уроки, дотримання п</text:span><text:span text:style-name="T386">о</text:span><text:span text:style-name="T387">ложення про шкільну форму. Постійно;<text:s/></text:span></text:p>
      <text:p text:style-name="P388">1.7. Домагатися щоб на кожне звернення до батьків був підпис батьків.<text:s/></text:p>
      <text:p text:style-name="P389">2. Вчителям - предметникам:</text:p>
      <text:p text:style-name="P390">2.1. Контролювати своєчасність та правильність записів домашніх завдань учнями у щоденниках. Що уроку;</text:p>
      <text:p text:style-name="P391">2.2. Що уроку виставляти оцінки в щоденники учнів з усіх видів робіт.</text:p>
      <text:p text:style-name="P392"><text:span text:style-name="T393">3. Заступнику завідувача філії з навчально-виховної роботи Погорєлій Т.М. сист</text:span><text:span text:style-name="T394">е</text:span><text:span text:style-name="T395">матично проводити вибіркову перевірку стану ведення щоденників.<text:s/></text:span></text:p>
      <text:p text:style-name="P396"/>
      <text:p text:style-name="P397">Заступник завідувача філії<text:s/></text:p>
      <text:p text:style-name="P398">з навчально-виховної роботи Т.Погорєла</text:p>
      <text:p text:style-name="P399"/>
      <text:p text:style-name="P400"/>
      <text:soft-page-break/>
      <text:p text:style-name="P401">Додаток 3</text:p>
      <text:p text:style-name="P402"><text:span text:style-name="T403">до наказу директора школи</text:span></text:p>
      <text:p text:style-name="P404">від 22.06.2018 року № 154</text:p>
      <text:p text:style-name="P405"/>
      <text:p text:style-name="P406">Довідка<text:s/></text:p>
      <text:p text:style-name="P407">про результати перевірки стану ведення учнівських щоденників<text:s/></text:p>
      <text:p text:style-name="P408"><text:span text:style-name="T409">Іскрівської загальноосвітньої школи І-ІІІ ступенів, філії Ганнівської загальноосві</text:span><text:span text:style-name="T410">т</text:span><text:span text:style-name="T411">ньої школи І-ІІІ ступенів станом на 22.06.2018 року.</text:span></text:p>
      <text:p text:style-name="P412"/>
      <text:p text:style-name="P413">за підсумками перевірки щоденників 6-9,11 кл.<text:s/></text:p>
      <text:p text:style-name="P414"/>
      <text:p text:style-name="P415"><text:tab/>Згідно з річним планом 2017/2018р.р. було перевірено:</text:p>
      <text:list text:style-name="LFO6" text:continue-numbering="true">
        <text:list-item>
          <text:p text:style-name="P416">Ведення щоденників учнями 6-9, 11 класів<text:s/></text:p>
        </text:list-item>
      </text:list>
      <text:p text:style-name="P417"><text:tab/>1.1. Культура ведення й естетика оформлення щоденника.<text:s/></text:p>
      <text:p text:style-name="P418"><text:tab/>1.2. Наявність розкладу на тиждень</text:p>
      <text:p text:style-name="P419"><text:tab/>1.3. Робота із щоденниками класного керівника та учнів.<text:s/></text:p>
      <text:p text:style-name="P420"><text:tab/>1.4. Наявність зворотного зв’язку з батьками.</text:p>
      <text:p text:style-name="P421"><text:tab/>1.5. Облік пропусків навчальних занять.</text:p>
      <text:p text:style-name="P422"><text:tab/>1.6. Роботи вчителів-предметників із щоденниками.<text:s/></text:p>
      <text:p text:style-name="P423"><text:tab/><text:s/></text:p>
      <text:p text:style-name="P424">Визначено недоліки у веденні щоденників<text:s/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№<text:s/></text:p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>6 кл</text:p>
            <text:p text:style-name="P443">Сидоренко Н.М.</text:p>
          </table:table-cell>
          <table:covered-table-cell/>
          <table:table-cell table:style-name="TableCell444" table:number-columns-spanned="2">
            <text:p text:style-name="P445">7кл</text:p>
            <text:p text:style-name="P446">Колодяжна В.В.</text:p>
          </table:table-cell>
          <table:covered-table-cell/>
          <table:table-cell table:style-name="TableCell447" table:number-columns-spanned="2">
            <text:p text:style-name="P448">8кл</text:p>
            <text:p text:style-name="P449">Баранько О.О</text:p>
          </table:table-cell>
          <table:covered-table-cell/>
          <table:table-cell table:style-name="TableCell450">
            <text:p text:style-name="P451">9 Дусмурадова Л.Г.</text:p>
          </table:table-cell>
          <table:table-cell table:style-name="TableCell452">
            <text:p text:style-name="P453">11кл</text:p>
            <text:p text:style-name="P454">Баранько Т.В.</text:p>
          </table:table-cell>
        </table:table-row>
        <table:table-row table:style-name="TableRow455">
          <table:table-cell table:style-name="TableCell456" table:number-rows-spanned="6">
            <text:p text:style-name="P457">1</text:p>
          </table:table-cell>
          <table:table-cell table:style-name="TableCell458">
            <text:p text:style-name="P459"><text:span text:style-name="T460">Робота класного кері</text:span><text:span text:style-name="T461">в</text:span><text:span text:style-name="T462">ника із щоденниками:<text:s/></text:span>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-наявність</text:p>
          </table:table-cell>
          <table:table-cell table:style-name="TableCell477" table:number-columns-spanned="2">
            <text:p text:style-name="P478">5</text:p>
          </table:table-cell>
          <table:covered-table-cell/>
          <table:table-cell table:style-name="TableCell479" table:number-columns-spanned="2">
            <text:p text:style-name="P480">5</text:p>
          </table:table-cell>
          <table:covered-table-cell/>
          <table:table-cell table:style-name="TableCell481" table:number-columns-spanned="2">
            <text:p text:style-name="P482">8</text:p>
          </table:table-cell>
          <table:covered-table-cell/>
          <table:table-cell table:style-name="TableCell483">
            <text:p text:style-name="P484">5</text:p>
          </table:table-cell>
          <table:table-cell table:style-name="TableCell485">
            <text:p text:style-name="P486">5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- поточний облік знань<text:s/></text:p>
          </table:table-cell>
          <table:table-cell table:style-name="TableCell491" table:number-columns-spanned="2">
            <text:p text:style-name="P492">Мало<text:s/></text:p>
            <text:p text:style-name="P493">оцінок</text:p>
          </table:table-cell>
          <table:covered-table-cell/>
          <table:table-cell table:style-name="TableCell494" table:number-columns-spanned="2">
            <text:p text:style-name="P495">Мало<text:s/></text:p>
            <text:p text:style-name="P496">оцінок</text:p>
          </table:table-cell>
          <table:covered-table-cell/>
          <table:table-cell table:style-name="TableCell497" table:number-columns-spanned="2">
            <text:p text:style-name="P498">Мало<text:s/></text:p>
            <text:p text:style-name="P499">оцінок</text:p>
          </table:table-cell>
          <table:covered-table-cell/>
          <table:table-cell table:style-name="TableCell500">
            <text:p text:style-name="P501">Мало<text:s/></text:p>
            <text:p text:style-name="P502">оцінок</text:p>
          </table:table-cell>
          <table:table-cell table:style-name="TableCell503">
            <text:p text:style-name="P504">Мало<text:s/></text:p>
            <text:p text:style-name="P505">оцінок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- якість перевірки<text:s/></text:p>
          </table:table-cell>
          <table:table-cell table:style-name="TableCell510" table:number-columns-spanned="2">
            <text:p text:style-name="P511"><text:span text:style-name="T512">Всі перев</text:span><text:span text:style-name="T513">і</text:span><text:span text:style-name="T514">рені</text:span></text:p>
          </table:table-cell>
          <table:covered-table-cell/>
          <table:table-cell table:style-name="TableCell515" table:number-columns-spanned="2">
            <text:p text:style-name="P516"><text:span text:style-name="T517">Не всі пер</text:span><text:span text:style-name="T518">е</text:span><text:span text:style-name="T519">вірені</text:span></text:p>
            <text:p text:style-name="P520"/>
          </table:table-cell>
          <table:covered-table-cell/>
          <table:table-cell table:style-name="TableCell521" table:number-columns-spanned="2">
            <text:p text:style-name="P522"><text:span text:style-name="T523">Перев</text:span><text:span text:style-name="T524">і</text:span><text:span text:style-name="T525">рені</text:span></text:p>
          </table:table-cell>
          <table:covered-table-cell/>
          <table:table-cell table:style-name="TableCell526">
            <text:p text:style-name="P527"><text:span text:style-name="T528">Не всі перев</text:span><text:span text:style-name="T529">і</text:span><text:span text:style-name="T530">рені</text:span></text:p>
            <text:p text:style-name="P531"/>
          </table:table-cell>
          <table:table-cell table:style-name="TableCell532">
            <text:p text:style-name="P533"><text:span text:style-name="T534">Перевір</text:span><text:span text:style-name="T535">е</text:span><text:span text:style-name="T536">ні<text:s/></text:span></text:p>
            <text:p text:style-name="P537"><text:span text:style-name="T538">Є оцінки за веденя і поведі</text:span><text:span text:style-name="T539">н</text:span><text:span text:style-name="T540">ку</text:span>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- частота перевірки<text:s/></text:p>
          </table:table-cell>
          <table:table-cell table:style-name="TableCell545" table:number-columns-spanned="2">
            <text:p text:style-name="P546">Кожного тижня</text:p>
          </table:table-cell>
          <table:covered-table-cell/>
          <table:table-cell table:style-name="TableCell547" table:number-columns-spanned="2">
            <text:p text:style-name="P548">4 тижні</text:p>
          </table:table-cell>
          <table:covered-table-cell/>
          <table:table-cell table:style-name="TableCell549" table:number-columns-spanned="2">
            <text:p text:style-name="P550">Кожного тижня</text:p>
          </table:table-cell>
          <table:covered-table-cell/>
          <table:table-cell table:style-name="TableCell551">
            <text:p text:style-name="P552"><text:span text:style-name="T553">Ко</text:span><text:span text:style-name="T554">ж</text:span><text:span text:style-name="T555">ного тижня</text:span></text:p>
          </table:table-cell>
          <table:table-cell table:style-name="TableCell556">
            <text:p text:style-name="P557">Кожного тижня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<text:span text:style-name="T562">- облік пропусків навч</text:span><text:span text:style-name="T563">а</text:span><text:soft-page-break/><text:span text:style-name="T564">льних занять<text:s/></text:span></text:p>
          </table:table-cell>
          <table:table-cell table:style-name="TableCell565" table:number-columns-spanned="2">
            <text:p text:style-name="P566">Не відобра</text:p>
            <text:soft-page-break/>
            <text:p text:style-name="P567">жається</text:p>
          </table:table-cell>
          <table:covered-table-cell/>
          <table:table-cell table:style-name="TableCell568" table:number-columns-spanned="2">
            <text:p text:style-name="P569">Не відобра</text:p>
            <text:soft-page-break/>
            <text:p text:style-name="P570">жається</text:p>
          </table:table-cell>
          <table:covered-table-cell/>
          <table:table-cell table:style-name="TableCell571" table:number-columns-spanned="2">
            <text:p text:style-name="P572"><text:span text:style-name="T573">Не від</text:span><text:span text:style-name="T574">о</text:span><text:soft-page-break/><text:span text:style-name="T575">браж</text:span><text:span text:style-name="T576">а</text:span><text:span text:style-name="T577">ється</text:span></text:p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ext:soft-page-break/>
        <table:table-row table:style-name="TableRow582">
          <table:table-cell table:style-name="TableCell583" table:number-rows-spanned="2">
            <text:p text:style-name="P584">2</text:p>
          </table:table-cell>
          <table:table-cell table:style-name="TableCell585">
            <text:p text:style-name="P586"><text:span text:style-name="T587">Робота учнів із щоде</text:span><text:span text:style-name="T588">н</text:span><text:span text:style-name="T589">никами:<text:s/></text:span>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9">
            <text:p text:style-name="P603">- не заповнені данні про вчителів-предметників<text:s/></text:p>
            <text:p text:style-name="P604">- відсутній <text:s/>розклад уроків <text:s/>за тижнями<text:s/></text:p>
            <text:p text:style-name="P605">- відсутній запис домашніх завдань<text:s/></text:p>
            <text:p text:style-name="P606">. Титульна сторінка та відомості про вчителів заповнені з помилками.<text:s/></text:p>
            <text:p text:style-name="P607"><text:span text:style-name="T608">2. У деяких учнів зовсім відсутні записи на титульній сторінці або зроблені з помилк</text:span><text:span text:style-name="T609">а</text:span><text:span text:style-name="T610">ми.<text:s/></text:span></text:p>
            <text:p text:style-name="P611">3. Не дотримується орфографічний режим.<text:s/></text:p>
            <text:p text:style-name="P612">4. Відсутні дати та назви місяців, розклад уроків та дзвоників на семестр.<text:s/></text:p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rows-spanned="4">
            <text:p text:style-name="P616">3</text:p>
          </table:table-cell>
          <table:table-cell table:style-name="TableCell617" table:number-columns-spanned="2">
            <text:p text:style-name="P618">Робота вчителів-предметників<text:s/>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2">
            <text:list text:style-name="LFO7" text:continue-numbering="true">
              <text:list-item>
                <text:p text:style-name="P632">Запис д/з</text:p>
              </text:list-item>
            </text:list>
          </table:table-cell>
          <table:covered-table-cell/>
          <table:table-cell table:style-name="TableCell633" table:number-columns-spanned="2">
            <text:p text:style-name="P634"><text:span text:style-name="T635">Не з</text:span><text:span text:style-name="T636">а</text:span><text:span text:style-name="T637">писані кон</text:span><text:span text:style-name="T638">к</text:span><text:span text:style-name="T639">ретн,</text:span></text:p>
          </table:table-cell>
          <table:covered-table-cell/>
          <table:table-cell table:style-name="TableCell640" table:number-columns-spanned="2">
            <text:p text:style-name="P641"><text:span text:style-name="T642">Не запис</text:span><text:span text:style-name="T643">а</text:span><text:span text:style-name="T644">ні конкретн</text:span></text:p>
          </table:table-cell>
          <table:covered-table-cell/>
          <table:table-cell table:style-name="TableCell645">
            <text:p text:style-name="P646"><text:span text:style-name="T647">Не з</text:span><text:span text:style-name="T648">а</text:span><text:span text:style-name="T649">писані кон</text:span><text:span text:style-name="T650">к</text:span><text:span text:style-name="T651">ретн</text:span></text:p>
          </table:table-cell>
          <table:table-cell table:style-name="TableCell652">
            <text:p text:style-name="P653"><text:span text:style-name="T654">Не з</text:span><text:span text:style-name="T655">а</text:span><text:span text:style-name="T656">писані кон</text:span><text:span text:style-name="T657">к</text:span><text:span text:style-name="T658">ретн</text:span></text:p>
          </table:table-cell>
          <table:table-cell table:style-name="TableCell659">
            <text:p text:style-name="P660"><text:span text:style-name="T661">Не зап</text:span><text:span text:style-name="T662">и</text:span><text:span text:style-name="T663">сані ко</text:span><text:span text:style-name="T664">н</text:span><text:span text:style-name="T665">кретн</text:span>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2">
            <text:p text:style-name="P669">- виставлення поточних оцінок<text:s/></text:p>
          </table:table-cell>
          <table:covered-table-cell/>
          <table:table-cell table:style-name="TableCell670" table:number-columns-spanned="2">
            <text:p text:style-name="P671">Мало оцінок</text:p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<text:span text:style-name="T676">Мало оцінок</text:span></text:p>
          </table:table-cell>
          <table:table-cell table:style-name="TableCell677">
            <text:p text:style-name="P678"><text:span text:style-name="T679">Мало оцінок</text:span></text:p>
          </table:table-cell>
          <table:table-cell table:style-name="TableCell680">
            <text:p text:style-name="P681"><text:span text:style-name="T682">Мало оцінок</text:span>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2">
            <text:p text:style-name="P686">- етичність зауважень учням і звернень до їхніх батьків<text:s/></text:p>
          </table:table-cell>
          <table:covered-table-cell/>
          <table:table-cell table:style-name="TableCell687" table:number-columns-spanned="2">
            <text:p text:style-name="P688"><text:span text:style-name="T689">Відс</text:span><text:span text:style-name="T690">у</text:span><text:span text:style-name="T691">тні зве</text:span><text:span text:style-name="T692">р</text:span><text:span text:style-name="T693">нення до <text:s/>б</text:span><text:span text:style-name="T694">а</text:span><text:span text:style-name="T695">тьків</text:span></text:p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rows-spanned="2">
            <text:p text:style-name="P706">4</text:p>
          </table:table-cell>
          <table:table-cell table:style-name="TableCell707" table:number-columns-spanned="2">
            <text:p text:style-name="P708"><text:span text:style-name="T709">Контроль за щоденниками з б</text:span><text:span text:style-name="T710">о</text:span><text:span text:style-name="T711">ку батьків<text:s/></text:span></text:p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2">
            <text:p text:style-name="P725"><text:span text:style-name="T726">- підпис батьків за поточні оц</text:span><text:span text:style-name="T727">і</text:span><text:span text:style-name="T728">нки<text:s/></text:span></text:p>
          </table:table-cell>
          <table:covered-table-cell/>
          <table:table-cell table:style-name="TableCell729" table:number-columns-spanned="2">
            <text:p text:style-name="P730"><text:span text:style-name="T731">Всі п</text:span><text:span text:style-name="T732">і</text:span><text:span text:style-name="T733">дпис</text:span><text:span text:style-name="T734">а</text:span><text:span text:style-name="T735">ні</text:span></text:p>
          </table:table-cell>
          <table:covered-table-cell/>
          <table:table-cell table:style-name="TableCell736" table:number-columns-spanned="2">
            <text:p text:style-name="P737"><text:span text:style-name="T738">Підписи не всі</text:span></text:p>
          </table:table-cell>
          <table:covered-table-cell/>
          <table:table-cell table:style-name="TableCell739">
            <text:p text:style-name="P740"><text:span text:style-name="T741">Всі п</text:span><text:span text:style-name="T742">і</text:span><text:span text:style-name="T743">дпис</text:span><text:span text:style-name="T744">а</text:span><text:span text:style-name="T745">ні</text:span></text:p>
          </table:table-cell>
          <table:table-cell table:style-name="TableCell746">
            <text:p text:style-name="P747"><text:span text:style-name="T748">Всі п</text:span><text:span text:style-name="T749">і</text:span><text:span text:style-name="T750">дпис</text:span><text:span text:style-name="T751">а</text:span><text:span text:style-name="T752">ні</text:span></text:p>
          </table:table-cell>
          <table:table-cell table:style-name="TableCell753">
            <text:p text:style-name="P754"><text:span text:style-name="T755">Всі пі</text:span><text:span text:style-name="T756">д</text:span><text:span text:style-name="T757">писані</text:span></text:p>
          </table:table-cell>
        </table:table-row>
      </table:table>
      <text:p text:style-name="P758"/>
      <text:p text:style-name="P759"><text:span text:style-name="T760">В ході перевірки учнівських щоденників встановлено, що не всі щоденники ведут</text:span><text:span text:style-name="T761">ь</text:span><text:span text:style-name="T762">ся ретельно, охайно.<text:s/></text:span></text:p>
      <text:p text:style-name="P763"><text:span text:style-name="T764">Класні керівники Баранько О.О. Сидоренко Н.М. ведуть поточний облік знань, си</text:span><text:span text:style-name="T765">с</text:span><text:span text:style-name="T766">тематично перевіряють їх, виносять подяки за активну участь у житті класу та школи, ч</text:span><text:span text:style-name="T767">е</text:span><text:span text:style-name="T768">рез щоденники звертаються до батьків, в разі відсутності учня на уроці або порушення ним поведінки записують зауваження.<text:s/></text:span></text:p>
      <text:p text:style-name="P769"><text:span text:style-name="T770"><text:tab/>Не всі вчителі-предметники виставляють поточні оцінки, оцінки за само</text:span><text:span text:style-name="T771">с</text:span><text:span text:style-name="T772">тійні та контрольні роботи, помічають зауваження учням і звертаються до їхніх батьків.<text:s/></text:span></text:p>
      <text:p text:style-name="P773"><text:span text:style-name="T774"><text:tab/>Учнями при веденні щоденників допускаються виправлення, неохайні зап</text:span><text:span text:style-name="T775">и</text:span><text:span text:style-name="T776">си, орфографічні помилки у записі прізвищ, імен та по-батькові вчителів, відсутній запис домашніх завдань з деяких предметів, розклад уроків за тижнями учні записали олівцем,<text:s/></text:span></text:p>
      <text:p text:style-name="P777">З боку батьків увага щоденникам <text:s/>приділяється у всих щоденниках <text:s/>є підписи<text:s/></text:p>
      <text:p text:style-name="P778">5. Вчителі-предметники часто не виставляють оцінки в щоденник.<text:s/></text:p>
      <text:p text:style-name="P779"><text:span text:style-name="T780">6. Несистематично ведеться запис домашнього завдання, що свідчить про відсу</text:span><text:span text:style-name="T781">т</text:span><text:span text:style-name="T782">ність контролю з боку вчителя-предметника.<text:s/></text:span></text:p>
      <text:p text:style-name="P783">7.Класними керівниками не ведеться запис фактів порушення вимог щодо ведення щоденників учнями, не проводиться відповідна робота для усунення таких випадків.<text:s/></text:p>
      <text:p text:style-name="P784">Виходячи з вищезазначеного,</text:p>
      <text:p text:style-name="P785">1. Класним керівникам :<text:s/></text:p>
      <text:soft-page-break/>
      <text:p text:style-name="P786"><text:span text:style-name="T787">1.1. Заповнювати титульну сторінку щоденника, відомості про вчителя централіз</text:span><text:span text:style-name="T788">о</text:span><text:span text:style-name="T789">вано на класній годині у вересні.<text:s/></text:span></text:p>
      <text:p text:style-name="P790"><text:span text:style-name="T791">1.2. Щомісяця слідкувати за зовнішнім виглядом щоденників, залучати до цієї р</text:span><text:span text:style-name="T792">о</text:span><text:span text:style-name="T793">боти актив класу.<text:s/></text:span></text:p>
      <text:p text:style-name="P794">1.3. Щотижня <text:s/>під час перевірки щоденників звертати увагу на:<text:s/></text:p>
      <text:list text:style-name="LFO8" text:continue-numbering="true">
        <text:list-item>
          <text:p text:style-name="P795">запис дати та місяця;<text:s/></text:p>
        </text:list-item>
        <text:list-item>
          <text:p text:style-name="P796">дотримання орфографічного режиму;<text:s/></text:p>
        </text:list-item>
        <text:list-item>
          <text:p text:style-name="P797">правильність розкладу уроків;<text:s/></text:p>
        </text:list-item>
        <text:list-item>
          <text:p text:style-name="P798">запис домашнього завдання;<text:s/></text:p>
        </text:list-item>
        <text:list-item>
          <text:p text:style-name="P799">охайність, акуратність ведення записів.<text:s/></text:p>
        </text:list-item>
      </text:list>
      <text:p text:style-name="P800">1.4. Щотижня виписувати всі поточні та тематичні оцінки в щоденники. . <text:s text:c="2"/></text:p>
      <text:p text:style-name="P801">2. Вчителям – предметникам:<text:s/></text:p>
      <text:p text:style-name="P802">2.1 Постійно вести контроль запису учнями домашнього завдання.<text:s/></text:p>
      <text:p text:style-name="P803">2.3. Виставляти учням поточні оцінки.<text:s/></text:p>
      <text:p text:style-name="P804"><text:span text:style-name="T805">2.4. Підтримувати постійний зв'язок з батьками через щоденник у формі запису з</text:span><text:span text:style-name="T806">а</text:span><text:span text:style-name="T807">уважень та подяк, які повинні бути педагогічно виправданими.<text:s/></text:span></text:p>
      <text:p text:style-name="P808"/>
      <text:p text:style-name="P809"><text:span text:style-name="T810">Заступник з НВР <text:s text:c="81"/>Бонд</text:span><text:span text:style-name="T811">арєва Н.П.</text:span></text:p>
      <text:p text:style-name="P812"/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Bookman Old Style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Bookman Old Style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style-name="WW_CharLFO10LVL1" text:bullet-char="">
        <style:list-level-properties text:space-before="0.8687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368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868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368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868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368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868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368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868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7-30T11:40:00Z</dc:date>
    <meta:print-date>2018-04-27T11:10:00Z</meta:print-date>
    <meta:template xlink:href="Normal" xlink:type="simple"/>
    <meta:editing-cycles>128</meta:editing-cycles>
    <meta:editing-duration>PT15900S</meta:editing-duration>
    <meta:user-defined meta:name="Info 1"/>
    <meta:user-defined meta:name="Info 2"/>
    <meta:user-defined meta:name="Info 3"/>
    <meta:user-defined meta:name="Info 4"/>
    <meta:document-statistic meta:page-count="11" meta:paragraph-count="47" meta:word-count="3540" meta:character-count="23675" meta:row-count="168" meta:non-whitespace-character-count="20182"/>
  </office:meta>
</office:document-meta>
</file>