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<text:s/>22 червня 2018 року<text:s/></text:span><text:span text:style-name="T13"><text:s text:c="99"/></text:span><text:span text:style-name="T14">№ 153</text:span></text:p>
      <text:p text:style-name="P15"/>
      <text:p text:style-name="P16">с. Ганнівка</text:p>
      <text:p text:style-name="P17"/>
      <text:p text:style-name="P18"/>
      <text:p text:style-name="P19">Про відрахування зі списку учнів<text:s/></text:p>
      <text:p text:style-name="P20">Іскрівської загальноосвітньої школи І-ІІІ ступенів,</text:p>
      <text:p text:style-name="P21">філії Ганнівської загальноосвітньої школи І-ІІІ ступенів</text:p>
      <text:p text:style-name="P22">Джуся Єгора</text:p>
      <text:p text:style-name="P23"/>
      <text:p text:style-name="P24"><text:span text:style-name="T25">На підставі заяви батьків, довідки № 65 від 15.06.2018 року про те, що він дійсно буде навчатися в 7 класі комунального навчального закладу «Червонозабійницької загал</text:span><text:span text:style-name="T26">ь</text:span><text:span text:style-name="T27">ноосвітньої школи І-ІІІ ступенів», Криворізької районної ради Дніпропетровської області, с. Червоне.</text:span></text:p>
      <text:p text:style-name="P28"/>
      <text:p text:style-name="P29">НАКАЗУЮ:</text:p>
      <text:p text:style-name="P30"/>
      <text:list text:style-name="LFO6" text:continue-numbering="true">
        <text:list-item>
          <text:p text:style-name="P31"><text:span text:style-name="T32">Відрахувати зі списку учнів 7 класу Іскрівської загальноосвітньої школи І-ІІІ ступенів, філії Ганнівської загальноосвітньої школи І-ІІІ ступенів Джуся Єгора Михайл</text:span><text:span text:style-name="T33">о</text:span><text:span text:style-name="T34">вича, у зв’язку зі зміною місця проживання батьків та переходом до комунального навч</text:span><text:span text:style-name="T35">а</text:span><text:span text:style-name="T36">льного закладу «Червонозабійницької загальноосвітньої школи І-ІІІ ступенів», Криворіз</text:span><text:span text:style-name="T37">ь</text:span><text:span text:style-name="T38">кої районної ради Дніпропетровської області, с. Червоне з 22 червня 2018 року, на підставі довідки № 65 від 15.06.2018 року.<text:s/></text:span></text:p>
        </text:list-item>
        <text:list-item>
          <text:p text:style-name="P39"><text:span text:style-name="T40">Класному керівнику 7 класу Іскрівської загальноосвітньої школи І-ІІІ ступ</text:span><text:span text:style-name="T41">е</text:span><text:span text:style-name="T42">нів, філії Ганнівської загальноосвітньої школи І-ІІІ ступенів – СИДОРЕНКО Н.М., внести необхідні записи до класного журналу та особової справи.</text:span></text:p>
        </text:list-item>
        <text:list-item>
          <text:p text:style-name="P43">Секретарю Ганнівської загальноосвітньої школи І-ІІІ ступенів ПИСЛАРУ В.І. внести необхідні записи до алфавітної книги.</text:p>
        </text:list-item>
        <text:list-item>
          <text:p text:style-name="P44"><text:span text:style-name="T45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46">Є</text:span><text:span text:style-name="T47">ВУ О.В.</text:span></text:p>
        </text:list-item>
      </text:list>
      <text:p text:style-name="P48"/>
      <text:p text:style-name="P49"/>
      <text:p text:style-name="P50">Директор школи <text:s text:c="104"/>О.Канівець</text:p>
      <text:p text:style-name="P51"/>
      <text:p text:style-name="P52">З наказом ознайомлені: <text:s text:c="91"/>О.Гришаєва</text:p>
      <text:p text:style-name="P53"><text:s text:c="9"/>Н.Сидоренко</text:p>
      <text:p text:style-name="P54"><text:s text:c="9"/>В.Пислару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-asian="Times New Roman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23T08:40:00Z</dc:date>
    <meta:print-date>2018-04-27T11:10:00Z</meta:print-date>
    <meta:template xlink:href="Normal" xlink:type="simple"/>
    <meta:editing-cycles>127</meta:editing-cycles>
    <meta:editing-duration>PT15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6" meta:character-count="1983" meta:row-count="14" meta:non-whitespace-character-count="1690"/>
  </office:meta>
</office:document-meta>
</file>