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66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4" style:parent-style-name="Обычный" style:family="paragraph">
      <style:paragraph-properties fo:widows="2" fo:orphans="2" fo:text-align="center" style:vertical-align="auto" fo:margin-right="0.0666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5" style:parent-style-name="Обычный" style:family="paragraph">
      <style:paragraph-properties fo:widows="2" fo:orphans="2" fo:text-align="center" style:vertical-align="auto" fo:line-height="115%" fo:margin-right="0.0687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/>
    </style:style>
    <style:style style:name="P7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color="#FF0000" style:letter-kerning="false" fo:language="uk" fo:country="UA" style:language-asian="en" style:country-asian="US" fo:hyphenate="true"/>
    </style:style>
    <style:style style:name="P60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" style:parent-style-name="Основнойшрифтабзаца" style:family="text">
      <style:text-properties style:font-name-asian="Calibri" style:font-name-complex="Times New Roman" style:font-style-complex="italic" style:letter-kerning="false" fo:language="uk" fo:country="UA" style:language-asian="en" style:country-asian="US"/>
    </style:style>
    <style:style style:name="T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Calibri" style:font-name-complex="Times New Roman" style:font-style-complex="italic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25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olumn135" style:family="table-column">
      <style:table-column-properties style:column-width="1.3291in"/>
    </style:style>
    <style:style style:name="TableColumn136" style:family="table-column">
      <style:table-column-properties style:column-width="1.3291in"/>
    </style:style>
    <style:style style:name="TableColumn137" style:family="table-column">
      <style:table-column-properties style:column-width="1.3291in"/>
    </style:style>
    <style:style style:name="TableColumn138" style:family="table-column">
      <style:table-column-properties style:column-width="1.3291in"/>
    </style:style>
    <style:style style:name="TableColumn139" style:family="table-column">
      <style:table-column-properties style:column-width="1.3298in"/>
    </style:style>
    <style:style style:name="Table134" style:family="table">
      <style:table-properties style:width="6.6465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4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14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50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151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152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160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etter-kerning="false" fo:language="uk" fo:country="UA" style:language-asian="en" style:country-asian="US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9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uk" fo:country="UA" style:language-asian="en" style:country-asian="US"/>
    </style:style>
    <style:style style:name="T1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8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19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0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1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2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3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4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5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6" style:parent-style-name="Обычный" style:list-style-name="LFO6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7" style:parent-style-name="Обычный" style:list-style-name="LFO6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uk" style:country-asian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uk" style:country-asian="U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9" style:parent-style-name="Обычный" style:list-style-name="LFO7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2" style:parent-style-name="Обычный" style:list-style-name="LFO7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6" style:parent-style-name="Обычный" style:family="paragraph">
      <style:paragraph-properties fo:widows="2" fo:orphans="2" fo:text-align="justify" style:vertical-align="auto" fo:margin-bottom="0.1388in" fo:line-height="115%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7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58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0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61" style:parent-style-name="Обычный" style:family="paragraph"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26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29" text:anchor-type="as-char" svg:x="0in" svg:y="0in" svg:width="0.562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><text:span text:style-name="T11">від 22 червня 2018 року</text:span><text:span text:style-name="T12"><text:s text:c="91"/></text:span><text:span text:style-name="T13">№ 152</text:span></text:p>
      <text:p text:style-name="P14">с. Ганнівка</text:p>
      <text:p text:style-name="P15"/>
      <text:p text:style-name="P16">Про вивчення ефективності роботи<text:s/></text:p>
      <text:p text:style-name="P17">курсів за вибором та факультативних<text:s/></text:p>
      <text:p text:style-name="P18">курсів, гуртків відповідно до вимог<text:s/></text:p>
      <text:p text:style-name="P19">Державного стандарту середньої освіти</text:p>
      <text:p text:style-name="P20"/>
      <text:p text:style-name="P21"/>
      <text:p text:style-name="P22"><text:span text:style-name="T23">Згідно з річним планом роботи школи на 2017/2018 навчальний рік у квітні 2018 року адміністрацією школи вивчалася<text:s/></text:span><text:span text:style-name="T24">ефективності роботи курсів за вибором та факультативних курсів, гуртків відповідно до вимог Державного стандарту середньої освіти</text:span><text:span text:style-name="T25">. Під час вивче</text:span><text:span text:style-name="T26">н</text:span><text:span text:style-name="T27">ня зверталась увага на підготовку та проведення вчителями уроків, на ведення шкільної д</text:span><text:span text:style-name="T28">о</text:span><text:span text:style-name="T29">кументації та організацію самоосвіти.<text:s/></text:span></text:p>
      <text:p text:style-name="P30">Результати вивчення було узагальнено в довідці.</text:p>
      <text:p text:style-name="P31">Виходячи з вищезазначеного</text:p>
      <text:p text:style-name="P32"/>
      <text:p text:style-name="P33">НАКАЗУЮ:</text:p>
      <text:list text:style-name="LFO3">
        <text:list-item text:start-value="1">
          <text:p text:style-name="P34"><text:span text:style-name="T35">Взяти до відома довідку про вивчення ефективності роботи курсів за вибором та факультативних курсів, гуртків відповідно до вимог Державного стандарту середньої осв</text:span><text:span text:style-name="T36">і</text:span><text:span text:style-name="T37">ти та заслухати її на нараді при директорові в квітні 2017 року. (додаток)</text:span></text:p>
        </text:list-item>
        <text:list-item>
          <text:p text:style-name="P38">Заступнику директора з навчально-виховної роботи ГРИШАЄВІЙ О.В.:</text:p>
        </text:list-item>
      </text:list>
      <text:list text:style-name="LFO5" text:continue-numbering="true">
        <text:list-item>
          <text:p text:style-name="P39"><text:span text:style-name="T40">включити до робочого навчального плану на 2018/2019 начальний рік учням 8-9 класів факультативний курс «Практикум з правопису української мови», ф</text:span><text:span text:style-name="T41">акультативний курс «Захисти себе від ВІЛ»;</text:span></text:p>
        </text:list-item>
        <text:list-item>
          <text:p text:style-name="P42"><text:span text:style-name="T43">провести опитування учнів 5-8 класів з метою визначення індивідуальних ос</text:span><text:span text:style-name="T44">о</text:span><text:span text:style-name="T45">бливостей та бажань, щодо вивчення окремих предметів до серпня 2018 року.</text:span></text:p>
        </text:list-item>
      </text:list>
      <text:list text:style-name="LFO3" text:continue-numbering="true">
        <text:list-item>
          <text:p text:style-name="P46"><text:span text:style-name="T47">Заступнику директора з навчально-виховної роботи ОСАДЧЕНКО Н.М. вкл</text:span><text:span text:style-name="T48">ю</text:span><text:span text:style-name="T49">чити до плану ВШК на 2018/2019 навчальний рік контроль за роботою гуртка «Орфей».</text:span></text:p>
        </text:list-item>
        <text:list-item>
          <text:p text:style-name="P50"><text:span text:style-name="T51">Контроль за виконанням даного наказу покласти на заступника директора з н</text:span><text:span text:style-name="T52">а</text:span><text:span text:style-name="T53">вчально-виховної роботи ГРИШАЄВУ О.В..</text:span></text:p>
        </text:list-item>
      </text:list>
      <text:p text:style-name="P54"/>
      <text:p text:style-name="P55"/>
      <text:p text:style-name="P56">Директор школи <text:s text:c="78"/>О.Канівець</text:p>
      <text:p text:style-name="P57">З наказом ознайомлені: <text:s text:c="64"/>О.Гришаєва</text:p>
      <text:p text:style-name="P58"><text:s text:c="104"/>Н.Осадченко</text:p>
      <text:p text:style-name="P59"><text:s/></text:p>
      <text:p text:style-name="P60"/>
      <text:p text:style-name="P61">Додаток</text:p>
      <text:p text:style-name="P62">до наказу директора школи</text:p>
      <text:p text:style-name="P63">від 22.06.2018 року № 152</text:p>
      <text:p text:style-name="P64"/>
      <text:p text:style-name="P65">Довідка</text:p>
      <text:p text:style-name="P66"><text:span text:style-name="T67">про вивчення ефективності роботи курсів за вибором та факультативних курсів, гуртків відповідно до вимог Державного стандарту середньої освіти</text:span></text:p>
      <text:p text:style-name="P68"><text:span text:style-name="T69">Згідно з річним планом роботи школи на 2017-2018 навчальний рік у квітні 2018 року адміністрацією школи вивчалася<text:s/></text:span><text:span text:style-name="T70">ефективності роботи курсів за вибором та факультативних курсів, гуртків відповідно до вимог Державного стандарту середньої освіти</text:span><text:span text:style-name="T71">. Під час вивче</text:span><text:span text:style-name="T72">н</text:span><text:span text:style-name="T73">ня зверталась увага на підготовку <text:s/>та проведення вчителями уроків, на ведення шкільної д</text:span><text:span text:style-name="T74">о</text:span><text:span text:style-name="T75">кументації та організацію самоосвіти.<text:s/></text:span></text:p>
      <text:p text:style-name="P76"><text:span text:style-name="T77">За профілем української філології в допропрофільну <text:s/>підготовку введено у 8 та 9 класі факультативний курс «Практикум з правопису української мови» ( 1 година на тиждень). Факультативний курс викладає вчитель української мови та літератури вищої категорії Гал</text:span><text:span text:style-name="T78">і</text:span><text:span text:style-name="T79">ба О.А.</text:span></text:p>
      <text:p text:style-name="P80"><text:span text:style-name="T81">Формування грамотності учнів як критерію освіченості людини є провідним компон</text:span><text:span text:style-name="T82">е</text:span><text:span text:style-name="T83">нтом у структурі допрофільної підготовки у 8-9 класах. Орфоепічні, орфографічні й пункт</text:span><text:span text:style-name="T84">у</text:span><text:span text:style-name="T85">аційні вміння і навички безпосередньо пов’язані із загальною культурою особистості й дають змогу реалізувати ціннісний навальний і розвивальний аспекти української мови в усіх видах мовленнєвої діяльності. Так, учні 9 класу у процесі опанування пропонованого факультати</text:span><text:span text:style-name="T86">в</text:span><text:span text:style-name="T87">ного курсу <text:s/>мали не лише засвоїти теоретичні надбання лінгвістичної науки, але й осягнути культуру усного й писемного мовленнєвого спілкування. Тому визначальним напрямом р</text:span><text:span text:style-name="T88">о</text:span><text:span text:style-name="T89">боти вчителя на факультативних заняттях за програмою „Практикум з правопису української мови” була підготовка грамотної особистості, яка на належному рівні вміє практично кори</text:span><text:span text:style-name="T90">с</text:span><text:span text:style-name="T91">туватися українським правописом у найрізноманітніших життєвих ситуаціях.</text:span></text:p>
      <text:p text:style-name="P92"><text:span text:style-name="T93">Мета<text:s/></text:span><text:span text:style-name="T94">факультативного курсу</text:span><text:span text:style-name="T95"><text:s/></text:span><text:span text:style-name="T96">–<text:s/></text:span><text:span text:style-name="T97">відновлення й поглиблення, закріплення й розшире</text:span><text:span text:style-name="T98">н</text:span><text:span text:style-name="T99">ня, узагальнення й систематизація правописних знань з основних розділів української <text:s/>мови; вироблення практичних умінь і навичок удосконалення власного й чужого усного та писе</text:span><text:span text:style-name="T100">м</text:span><text:span text:style-name="T101">ного мовлення; формування орфографічної і пунктуаційної грамотності, що є основою ро</text:span><text:span text:style-name="T102">з</text:span><text:span text:style-name="T103">витку комунікативної компетенції особистості школяра.<text:s/></text:span></text:p>
      <text:p text:style-name="P104"><text:span text:style-name="T105">Однозначно говорити про стовідсоткову ефективність цього практичного курсу не можна. Аналіз якості знань учнів 9 класу з української мови показав, що рівень знань учнів <text:s/>по відношенню до минулого навчального року знизився у 50% учнів, підвищився у 48% у</text:span><text:span text:style-name="T106">ч</text:span><text:span text:style-name="T107">нів і лише у 8% залишився на минулорічному рівні. Причинами зниження рівня знань є н</text:span><text:span text:style-name="T108">и</text:span><text:span text:style-name="T109">зька мотивація до навчання учнів та низька відвідуваність учнями занять.</text:span></text:p>
      <text:p text:style-name="P110"><text:s/>В той же час рівень знань з української мови учнів 8 класу в порівнянні з минулим роком зріс у 57 % учнів а знизився лише у 14% учнів.</text:p>
      <text:p text:style-name="P111"><text:span text:style-name="T112">Тому загалом викладання факультативного курсу «Практикум з правопису українс</text:span><text:span text:style-name="T113">ь</text:span><text:span text:style-name="T114">кої мови» можна вважати ефективним.</text:span></text:p>
      <text:p text:style-name="P115"><text:span text:style-name="T116">Факультативний курс «Захисти себе від ВІЛ» <text:s/>у 8-9 класах викладає вчитель географії ІІ категорії Осадченко Н.М.</text:span></text:p>
      <text:p text:style-name="P117"><text:span text:style-name="T118">Навчальний курс складається з 33 занять у формі тренінгів і двох тестувань<text:s/></text:span><text:span text:style-name="T119">‑<text:s/>до поч</text:span><text:span text:style-name="T120">а</text:span><text:span text:style-name="T121">тку курсу і після його завершення. Рекомендована тривалість навчального курсу складає 35 годин, (тренінги – 33 години, тестування<text:s/></text:span><text:span text:style-name="T122">‑2 години).</text:span></text:p>
      <text:p text:style-name="P123"><text:span text:style-name="T124">Метою курсу є підвищення рівня індивідуальної захищеності молоді в умовах епідемії ВІЛ/СНІДу, а також формування толерантного ставлення до людей, які живуть з ВІЛ. Курс реалізує відому<text:s/></text:span><text:span text:style-name="T125">формулу індивідуального захисту від ВІЛ:<text:s/></text:span><text:span text:style-name="T126">утримання, вірність, захист, ст</text:span><text:span text:style-name="T127">е</text:span><text:span text:style-name="T128">рильність.</text:span></text:p>
      <text:soft-page-break/>
      <text:p text:style-name="P129"><text:span text:style-name="T130">Головне завдання курсу полягає у тому, щоб досягти позитивних змін у знаннях, ста</text:span><text:span text:style-name="T131">в</text:span><text:span text:style-name="T132">леннях, намірах, уміннях і навичках, які зменшують уразливість учнів в умовах епідемії ВІЛ/СНІДу.<text:s/></text:span></text:p>
      <text:p text:style-name="P133">Рівень <text:s/>знань учнів з цього курсу дозволяє говорити про його достатню ефективність: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Клас</text:p>
          </table:table-cell>
          <table:table-cell table:style-name="TableCell143">
            <text:p text:style-name="P144"><text:span text:style-name="T145">Початковий р</text:span><text:span text:style-name="T146">і</text:span><text:span text:style-name="T147">вень, %</text:span></text:p>
          </table:table-cell>
          <table:table-cell table:style-name="TableCell148">
            <text:p text:style-name="P149"><text:span text:style-name="T150">Середній р</text:span><text:span text:style-name="T151">і</text:span><text:span text:style-name="T152">вень, %</text:span></text:p>
          </table:table-cell>
          <table:table-cell table:style-name="TableCell153">
            <text:p text:style-name="P154"><text:span text:style-name="T155">Достатній р</text:span><text:span text:style-name="T156">і</text:span><text:span text:style-name="T157">вень, %</text:span></text:p>
          </table:table-cell>
          <table:table-cell table:style-name="TableCell158">
            <text:p text:style-name="P159"><text:span text:style-name="T160">Високий рівень, %</text:span>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43</text:p>
          </table:table-cell>
          <table:table-cell table:style-name="TableCell168">
            <text:p text:style-name="P169">43</text:p>
          </table:table-cell>
          <table:table-cell table:style-name="TableCell170">
            <text:p text:style-name="P171">14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33</text:p>
          </table:table-cell>
        </table:table-row>
      </table:table>
      <text:p text:style-name="P183">Факультативний курс «Психологія спілкування» у 5-7 класах викладає Гришаєва О.В.</text:p>
      <text:p text:style-name="P184"><text:span text:style-name="T185">Програма факультативного курсу "Психологія спілкування" розрахована на учнів 5-7 класів, у яких в цей період відбуваються значні зміни у становленні особистості. Одним з найважливіших новоутворень в особистості учнів цього віку є потяг до самоствердження, бажання бути визнаним оточуючими. Тому спілкування в цей час набуває особливого зн</text:span><text:span text:style-name="T186">а</text:span><text:span text:style-name="T187">чення, саме в цей період формуються навички взаємодії в групі.</text:span></text:p>
      <text:p text:style-name="P188"><text:span text:style-name="T189">Мета програми –</text:span><text:span text:style-name="T190"><text:s/>формування в учнів 5-7 класів культури спілкування та навичок ефективної взаємодії у групі.</text:span></text:p>
      <text:p text:style-name="P191">Спецкурс "Психологія спілкування" розрахований на 3 роки навчання.<text:s/></text:p>
      <text:p text:style-name="P192"><text:span text:style-name="T193">Програма першого року навчання "Культура спілкування і взаємин у повсякденному житті" (для учнів 5-го класу) передбачає засвоєння та осмислення учнями правил культури спілкування, формування їхніх умінь працювати в групі.</text:span></text:p>
      <text:p text:style-name="P194"><text:span text:style-name="T195">Програма другого року навчання "Психологія спілкування і взаємин у повсякденному житті" (для учнів 6-го класу) зорієнтована на ознайомлення з базовими положеннями теорії спілкування, формування навичок ефективної взаємодії у групі.</text:span></text:p>
      <text:p text:style-name="P196"><text:span text:style-name="T197">Програма третього року навчання "Психологія спілкування і взаємодії” (для учнів 7-го класу) спрямована на оволодіння підлітками вмінням виражати свої думки і почуття, форм</text:span><text:span text:style-name="T198">у</text:span><text:span text:style-name="T199">вання почуття власної значущості та навички ефективної комунікації, продуктивного спілк</text:span><text:span text:style-name="T200">у</text:span><text:span text:style-name="T201">вання з дорослими та ровесниками.</text:span></text:p>
      <text:p text:style-name="P202"><text:span text:style-name="T203">Програма курсу для п’ятикласників розрахована на 17 навчальних годин, для шести</text:span><text:span text:style-name="T204">к</text:span><text:span text:style-name="T205">ласників та семикласників – на 35 навчальних годин. Заняття можуть проводитись як з цілим класом, так і з окремими групами учнів.</text:span></text:p>
      <text:p text:style-name="P206"><text:span text:style-name="T207">Програма враховує зони найближчого розвитку учнів кожного віку в оволодінні к</text:span><text:span text:style-name="T208">о</text:span><text:span text:style-name="T209">мунікативними навичками, на заняттях не обмежується самостійність і активна участь дітей у вирішенні завдань, заохочується їхня творча діяльність. Усвідомлення нової інформації в</text:span><text:span text:style-name="T210">і</text:span><text:span text:style-name="T211">дбувається через виконання практичних завдань, участь у різноманітних рольових іграх.<text:s/></text:span></text:p>
      <text:p text:style-name="P212">Про достатній рівень ефективності даного курсу можна говорити виходячи із якості знань учнів – майже всі учні мають високий і достатній рівень знань.</text:p>
      <text:p text:style-name="P213"><text:span text:style-name="T214">В школі діють гуртки спортивного спрямування: «Старт» - волейбол і «Вікторія» - б</text:span><text:span text:style-name="T215">а</text:span><text:span text:style-name="T216">скетбол. Керівником гуртків є вчитель фізичної культури ІІ категорії Пилипенко О.В.</text:span></text:p>
      <text:p text:style-name="P217">За 2016-2017 навчальний рік учні <text:s/>Ганнівської <text:s/>ЗШ <text:s/>І-ІІІ ст. прийняли участь в усіх районних змаганнях і досягли таких результатів:</text:p>
      <text:list text:style-name="LFO6" text:continue-numbering="true">
        <text:list-item>
          <text:p text:style-name="P218">І місце зональні районні змагання з баскетболу серед хлопців;</text:p>
        </text:list-item>
        <text:list-item>
          <text:p text:style-name="P219">І місце зональні районні <text:s/>змагання з баскетболу серед дівчат;</text:p>
        </text:list-item>
        <text:list-item>
          <text:p text:style-name="P220">ІІ місце районні фінальні змагання з баскетболу серед хлопців;</text:p>
        </text:list-item>
        <text:list-item>
          <text:p text:style-name="P221">І місце районні фінальні <text:s/>змагання з баскетболу серед дівчат;</text:p>
        </text:list-item>
        <text:list-item>
          <text:p text:style-name="P222">І місце районні <text:s/>зональні змагання з волейболу серед хлопців;</text:p>
        </text:list-item>
        <text:list-item>
          <text:p text:style-name="P223">І місце районні <text:s/>зональні змагання з волейболу серед дівчат;</text:p>
        </text:list-item>
        <text:list-item>
          <text:p text:style-name="P224">ІІ місце районі фінальні змагання з волейболу;</text:p>
        </text:list-item>
        <text:list-item>
          <text:p text:style-name="P225">4 місце обласні зональні змагання з волейболу серед дівчат;</text:p>
        </text:list-item>
        <text:list-item>
          <text:p text:style-name="P226">ІІ місце обласні зональні змагання з баскетболу серед дівчат.</text:p>
        </text:list-item>
        <text:list-item>
          <text:p text:style-name="P227"><text:span text:style-name="T228">Досягнуті результати дозволяють говорити про його достатню ефективність</text:span></text:p>
        </text:list-item>
      </text:list>
      <text:soft-page-break/>
      <text:p text:style-name="P229"><text:span text:style-name="T230">Також у школі працює гурток хорового співу «Орфей». Керівник гуртка вчитель м</text:span><text:span text:style-name="T231">у</text:span><text:span text:style-name="T232">зичного мистецтва ІІ категорії Петриченко Г.М.</text:span></text:p>
      <text:p text:style-name="P233"><text:span text:style-name="T234">Вокальна група брала активну участь практично у всіх шкільних та районних заходах і концертах. Вокальний ансамбль «</text:span><text:span text:style-name="T235">New</text:span><text:span text:style-name="T236">-</text:span><text:span text:style-name="T237">Ans</text:span><text:span text:style-name="T238">» отримав перемогу у відбірковому турі райо</text:span><text:span text:style-name="T239">н</text:span><text:span text:style-name="T240">ного фестивалю художньої самодіяльності серед учнівської молоді «Інгулецька росинка». Колектив «Сузір</text:span><text:span text:style-name="T241">’</text:span><text:span text:style-name="T242">я» зайняв ІІ місце у районному фестивалі-конкурсі дитячих хорових коле</text:span><text:span text:style-name="T243">к</text:span><text:span text:style-name="T244">тивів «Пісенний вернісаж» у фольклорному жанрі.</text:span></text:p>
      <text:p text:style-name="P245">Тому можна говорити про достатню ефективність діяльності гуртка хорового співу «Орфей».</text:p>
      <text:p text:style-name="P246">Виходячи з вищезазначеного</text:p>
      <text:p text:style-name="P247"/>
      <text:p text:style-name="P248">ПРОПОНУЮ:</text:p>
      <text:list text:style-name="LFO7" text:continue-numbering="true">
        <text:list-item>
          <text:p text:style-name="P249"><text:span text:style-name="T250">Включити до робочого навчального плану на 2017-2018 начальний рік учням 8-9 класів факультативний курс «Практикум з правопису української мови», ф</text:span><text:span text:style-name="T251">акультативний курс «Захисти себе від ВІЛ».</text:span></text:p>
        </text:list-item>
        <text:list-item>
          <text:p text:style-name="P252"><text:span text:style-name="T253">Провести опитування учнів 5-8 класів з метою визначення індивідуальних ос</text:span><text:span text:style-name="T254">о</text:span><text:span text:style-name="T255">бливостей та бажань, щодо вивчення окремих предметів до 01 червня 2017 року.</text:span></text:p>
        </text:list-item>
      </text:list>
      <text:p text:style-name="P256"/>
      <text:p text:style-name="P257">Квітень 2018 року</text:p>
      <text:p text:style-name="P258"><text:span text:style-name="T259">ЗДНВР <text:s/>Гришаєва О.В.</text:span>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23T08:22:00Z</dc:date>
    <meta:print-date>2018-04-27T11:10:00Z</meta:print-date>
    <meta:template xlink:href="Normal" xlink:type="simple"/>
    <meta:editing-cycles>126</meta:editing-cycles>
    <meta:editing-duration>PT1578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81" meta:character-count="9906" meta:row-count="70" meta:non-whitespace-character-count="8444"/>
  </office:meta>
</office:document-meta>
</file>