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4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fo:color="#000000" style:letter-kerning="false" fo:language="uk" fo:country="UA" fo:hyphenate="true"/>
    </style:style>
    <style:style style:name="P6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8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fo:color="#000000" style:letter-kerning="false" fo:language="uk" fo:country="UA"/>
    </style:style>
    <style:style style:name="P1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19" style:parent-style-name="Обычный" style:family="paragraph">
      <style:paragraph-properties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0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23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2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5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6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7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8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2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30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1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language="uk" fo:country="UA" fo:hyphenate="true"/>
    </style:style>
    <style:style style:name="P34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35" style:parent-style-name="Обычный" style:list-style-name="LFO4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37" style:parent-style-name="Обычный" style:list-style-name="LFO4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39" style:parent-style-name="Обычный" style:list-style-name="LFO4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40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41" style:parent-style-name="Обычный" style:list-style-name="LFO4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43" style:parent-style-name="Обычный" style:list-style-name="LFO4" style:family="paragraph">
      <style:paragraph-properties fo:widows="2" fo:orphans="2" fo:text-align="justify" style:vertical-align="auto" fo:margin-bottom="0.1388in" fo:line-height="115%" fo:text-indent="0.4923in"/>
      <style:text-properties fo:hyphenate="true"/>
    </style:style>
    <style:style style:name="T44" style:parent-style-name="Основнойшрифтабзаца" style:family="text">
      <style:text-properties style:font-name-asian="Times New Roman" style:font-name-complex="Times New Roman" style:font-weight-complex="bold" style:letter-kerning="false" fo:language="uk" fo:country="UA"/>
    </style:style>
    <style:style style:name="P45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6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7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48" style:parent-style-name="Обычный" style:list-style-name="LFO3" style:family="paragraph">
      <style:paragraph-properties fo:widows="2" fo:orphans="2" fo:text-align="justify" style:vertical-align="auto" fo:margin-bottom="0.1388in" fo:line-height="115%" fo:margin-left="0in" fo:text-indent="0.4923in">
        <style:tab-stops/>
      </style:paragraph-properties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/>
    </style:style>
    <style:style style:name="P53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4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5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6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7" style:parent-style-name="Обычный" style:family="paragraph">
      <style:paragraph-properties fo:widows="2" fo:orphans="2" fo:text-align="justify" style:vertical-align="auto" fo:margin-left="0.7423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8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59" style:parent-style-name="Обычный" style:family="paragraph">
      <style:paragraph-properties fo:widows="2" fo:orphans="2" style:vertical-align="auto" fo:margin-left="5.3159in">
        <style:tab-stops/>
      </style:paragraph-properties>
      <style:text-properties style:font-name-asian="Times New Roman" style:font-name-complex="Times New Roman" style:letter-kerning="false" fo:language="uk" fo:country="UA" fo:hyphenate="true"/>
    </style:style>
    <style:style style:name="P60" style:parent-style-name="Обычный" style:family="paragraph">
      <style:paragraph-properties fo:widows="2" fo:orphans="2" fo:text-align="center" style:vertical-align="auto" fo:margin-bottom="0.1388in" fo:line-height="115%"/>
      <style:text-properties style:font-name-asian="Times New Roman"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rectole0000000012" text:anchor-type="as-char" svg:x="0in" svg:y="0in" svg:width="0.5625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22 червня 2018 року<text:s/></text:span><text:span text:style-name="T14"><text:s text:c="88"/></text:span><text:span text:style-name="T15">№ 151</text:span></text:p>
      <text:p text:style-name="P16"/>
      <text:p text:style-name="P17">с. Ганнівка</text:p>
      <text:p text:style-name="P18"/>
      <text:p text:style-name="P19"/>
      <text:p text:style-name="P20">Про випуск учнів<text:s/></text:p>
      <text:p text:style-name="P21">11 класу зі школи</text:p>
      <text:p text:style-name="P22"/>
      <text:p text:style-name="P23"><text:span text:style-name="T24">Керуючись ст. 53 Конституції України, Законами України «Про освіту», «Про заг</text:span><text:span text:style-name="T25">а</text:span><text:span text:style-name="T26">льну середню освіту», відповідно до Інструкції <text:s/>про переведення та випуск учнів (вихов</text:span><text:span text:style-name="T27">а</text:span><text:span text:style-name="T28">нців) навчальних закладів системи загальної середньої освіти, затвердженої наказом Мін</text:span><text:span text:style-name="T29">і</text:span><text:span text:style-name="T30">стерства освіти і науки України від 14.04.2008 р. № 319, зареєстрованим у Міністерстві юстиції України від 06.05.2008 р. за № 383/15074</text:span></text:p>
      <text:p text:style-name="P31"/>
      <text:p text:style-name="P32">НАКАЗУЮ:</text:p>
      <text:p text:style-name="P33"/>
      <text:list text:style-name="LFO3" text:continue-numbering="true">
        <text:list-item>
          <text:p text:style-name="P34">Випустити зі школи учнів 11- Б класу, а саме:</text:p>
        </text:list-item>
      </text:list>
      <text:list text:style-name="LFO4" text:continue-numbering="true">
        <text:list-item>
          <text:p text:style-name="P35"><text:span text:style-name="T36">АМБРОЗЯК Валентину Василівну;</text:span></text:p>
        </text:list-item>
        <text:list-item>
          <text:p text:style-name="P37"><text:span text:style-name="T38">БАРАНЬКО Яну Олександрівну;</text:span></text:p>
        </text:list-item>
        <text:list-item>
          <text:p text:style-name="P39"><text:span text:style-name="T40">МАЧКАЛЯНА Заліка Айказовича;</text:span></text:p>
        </text:list-item>
        <text:list-item>
          <text:p text:style-name="P41"><text:span text:style-name="T42">СИВКІВА Дмитра Олександровича;</text:span></text:p>
        </text:list-item>
        <text:list-item>
          <text:p text:style-name="P43"><text:span text:style-name="T44">ХОРОШЕВА Владислава Валерійовича.</text:span></text:p>
        </text:list-item>
      </text:list>
      <text:list text:style-name="LFO3" text:continue-numbering="true">
        <text:list-item>
          <text:p text:style-name="P45">Заступнику директора з навчально-виховної роботи ГРИШАЄВІЙ О.В. на підставі цього наказу зробити відповідні записи у Книзі обліку видачі атестатів про повну загальну середню освіту.</text:p>
        </text:list-item>
        <text:list-item>
          <text:p text:style-name="P46">Секретарю ПИСЛАРУ В.І. зробити відповідні записи у алфавітній книзі.</text:p>
        </text:list-item>
        <text:list-item>
          <text:p text:style-name="P47">Класному керівнику Іскрівської загальноосвітньої школи І-ІІІ ступенів, філії Ганнівської загальноосвітньої школи І-ІІІ ступенів БАРАНЬКО Т.В., зробити відповідні записи до особових справ.</text:p>
        </text:list-item>
        <text:list-item>
          <text:p text:style-name="P48"><text:span text:style-name="T49">Контроль за виконанням даного наказу покласти на заступ</text:span><text:span text:style-name="T50">ника директора з навчально-виховної</text:span><text:span text:style-name="T51"><text:s/></text:span><text:span text:style-name="T52">роботи ГРИШАЄВУ О.В.</text:span></text:p>
        </text:list-item>
      </text:list>
      <text:p text:style-name="P53"/>
      <text:p text:style-name="P54"/>
      <text:p text:style-name="P55">Директор школи <text:s text:c="79"/>О.Канівець</text:p>
      <text:p text:style-name="P56"/>
      <text:p text:style-name="P57">З наказом ознайомлені: <text:s text:c="69"/>О.Гришаєва</text:p>
      <text:p text:style-name="P58">В.Пислару</text:p>
      <text:p text:style-name="P59">В.Баранько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омерстраницы" style:display-name="Номер страницы" style:family="text" style:parent-style-name="Основнойшрифтабзаца"/>
    <style:style style:name="СтандартныйHTML" style:display-name="Стандартный HTML" style:family="paragraph" style:parent-style-name="Обычный">
      <style:text-properties style:font-name="Consolas" style:font-name-complex="Consolas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nsolas" style:font-name-complex="Consolas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7-06T09:47:00Z</dc:date>
    <meta:print-date>2018-04-27T11:10:00Z</meta:print-date>
    <meta:template xlink:href="Normal" xlink:type="simple"/>
    <meta:editing-cycles>125</meta:editing-cycles>
    <meta:editing-duration>PT157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3" meta:character-count="1694" meta:row-count="12" meta:non-whitespace-character-count="1444"/>
  </office:meta>
</office:document-meta>
</file>