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FF00FF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FF00FF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червня 2018 року</text:span><text:span text:style-name="T13"><text:s text:c="97"/>№ 150</text:span></text:p>
      <text:p text:style-name="P14"/>
      <text:p text:style-name="P15">с. Ганнівка</text:p>
      <text:p text:style-name="P16"/>
      <text:p text:style-name="P17"/>
      <text:p text:style-name="P18">Про створення комісії з підготовки</text:p>
      <text:p text:style-name="P19">теплового господарства <text:s/></text:p>
      <text:p text:style-name="P20">до роботи в опалювальний</text:p>
      <text:p text:style-name="P21">період 2018/2019 навчального року</text:p>
      <text:p text:style-name="P22"/>
      <text:p text:style-name="P23"><text:span text:style-name="T24">Згідно з Правилами підготовки теплових господарств до опалювального періоду, затвердженими Наказом Міністерства палива та енергетики України, Наказом Міністерс</text:span><text:span text:style-name="T25">т</text:span><text:span text:style-name="T26">ва з питань житлово – комунального господарства від <text:s/>10.12.2008 року № 620/378, та з м</text:span><text:span text:style-name="T27">е</text:span><text:span text:style-name="T28">тою <text:s/>виконання наказу начальника відділу освіти</text:span><text:span text:style-name="T29"><text:s/></text:span><text:span text:style-name="T30">від 1 червня 2018 року №146</text:span><text:span text:style-name="T31"><text:s/></text:span><text:span text:style-name="T32">«Про пі</text:span><text:span text:style-name="T33">д</text:span><text:span text:style-name="T34">готовку та організований початок <text:s/>2018/2019 навчального року»</text:span></text:p>
      <text:p text:style-name="P35"/>
      <text:p text:style-name="P36">НАКАЗУЮ:</text:p>
      <text:p text:style-name="P37"/>
      <text:list text:style-name="LFO2" text:continue-numbering="true">
        <text:list-item>
          <text:p text:style-name="P38"><text:span text:style-name="T39">Призначити комісію з підготовки теплового господарства Ганнівської заг</text:span><text:span text:style-name="T40">а</text:span><text:span text:style-name="T41">льноосвітньої школи І-ІІІ ступенів до роботи в опалювальний період в складі:</text:span></text:p>
        </text:list-item>
      </text:list>
      <text:p text:style-name="P42"><text:span text:style-name="T43">голова комісії – ГРИШАЄВА О. В., заступник директора з навчально-виховної р</text:span><text:span text:style-name="T44">о</text:span><text:span text:style-name="T45">боти;</text:span></text:p>
      <text:p text:style-name="P46"><text:span text:style-name="T47">член комісії – ОСАДЧЕНКО Н. М., заступник директора з навчально-виховної р</text:span><text:span text:style-name="T48">о</text:span><text:span text:style-name="T49">боти;</text:span></text:p>
      <text:p text:style-name="P50">член комісії – МАЗНИЧКА Т. Л., оператор газової топкової;</text:p>
      <text:p text:style-name="P51">член комісії – ХУДИК О. О., завідувач господарством;</text:p>
      <text:list text:style-name="LFO2" text:continue-numbering="true">
        <text:list-item>
          <text:p text:style-name="P52"><text:span text:style-name="T53">Призначити комісію з підготовки теплового господарства Володимирівської загальноосвітньої школи І-ІІ ступенів, філії Ганнівської загальноосвітньої школи І-ІІІ ст</text:span><text:span text:style-name="T54">у</text:span><text:span text:style-name="T55">пенів до роботи в опалювальний період в складі:</text:span></text:p>
        </text:list-item>
      </text:list>
      <text:p text:style-name="P56">голова комісії – МІЩЕНКО М. І., завідувач школи;</text:p>
      <text:p text:style-name="P57"><text:span text:style-name="T58">член комісії – КІБУКЕВИЧ М. М., робітник з комплексного обслуговування буд</text:span><text:span text:style-name="T59">і</text:span><text:span text:style-name="T60">вель і споруд;</text:span></text:p>
      <text:p text:style-name="P61">член комісії – МІХІДА Н. В., завідувач господарством.</text:p>
      <text:list text:style-name="LFO2" text:continue-numbering="true">
        <text:list-item>
          <text:p text:style-name="P62"><text:span text:style-name="T63">Призначити комісію з підготовки теплового господарства Іскрівської заг</text:span><text:span text:style-name="T64">а</text:span><text:span text:style-name="T65">льноосвітньої школи І-ІІІ ступенів, філії Ганнівської загальноосвітньої школи І-ІІІ ступ</text:span><text:span text:style-name="T66">е</text:span><text:span text:style-name="T67">нів до роботи в опалювальний період в складі:</text:span></text:p>
        </text:list-item>
      </text:list>
      <text:p text:style-name="P68">голова комісії – ЯНИШИН В. М., завідувач школи;</text:p>
      <text:p text:style-name="P69">член комісії – БАРАНЬКО Т.В., голова МК профспілки;</text:p>
      <text:p text:style-name="P70">член комісії – МАНЬКО О.А. завідувач господарством.</text:p>
      <text:list text:style-name="LFO2" text:continue-numbering="true">
        <text:list-item>
          <text:p text:style-name="P71">Комісії з перевірки готовності теплового господарства школи до роботи в опалювальний період:</text:p>
        </text:list-item>
      </text:list>
      <text:soft-page-break/>
      <text:list text:style-name="LFO3" text:continue-numbering="true">
        <text:list-item>
          <text:p text:style-name="P72"><text:span text:style-name="T73">визначити повноту та достатність організаційно-технічних заходів щодо пі</text:span><text:span text:style-name="T74">д</text:span><text:span text:style-name="T75">готовки до опалювального періоду;</text:span></text:p>
        </text:list-item>
        <text:list-item>
          <text:p text:style-name="P76"><text:span text:style-name="T77">перевіряти дотримання вимог нормативно-технічної докуме</text:span><text:span text:style-name="T78">н</text:span><text:span text:style-name="T79">тації;</text:span></text:p>
        </text:list-item>
        <text:list-item>
          <text:p text:style-name="P80"><text:span text:style-name="T81">оглядати об</text:span><text:span text:style-name="T82">’</text:span><text:span text:style-name="T83">єкти теплового господарства;</text:span></text:p>
        </text:list-item>
        <text:list-item>
          <text:p text:style-name="P84"><text:span text:style-name="T85">давати оцінку достатності фізичних обсягів забезпечення р</text:span><text:span text:style-name="T86">е</text:span><text:span text:style-name="T87">монтної кампанії щодо фактичного стану об</text:span><text:span text:style-name="T88">’</text:span><text:span text:style-name="T89">єктів теплового господарства;</text:span></text:p>
        </text:list-item>
        <text:list-item>
          <text:p text:style-name="P90"><text:span text:style-name="T91">визначити стан готовності теплового господарства до роботи в опалювал</text:span><text:span text:style-name="T92">ь</text:span><text:span text:style-name="T93">ний період;</text:span></text:p>
        </text:list-item>
        <text:list-item>
          <text:p text:style-name="P94"><text:span text:style-name="T95">зробити висновок щодо готовності теплового господарства до опалювальн</text:span><text:span text:style-name="T96">о</text:span><text:span text:style-name="T97">го періоду у формі акту готовності до опалювального періоду.</text:span></text:p>
        </text:list-item>
      </text:list>
      <text:p text:style-name="P98"><text:span text:style-name="T99">5. Комісії забезпечити підготовку теплового господарства Ганнівської загальноо</text:span><text:span text:style-name="T100">с</text:span><text:span text:style-name="T101">вітньої школи І-ІІІ ступенів, Іскрівської загальноосвітньої школи І-ІІІ ступенів, філії Га</text:span><text:span text:style-name="T102">н</text:span><text:span text:style-name="T103">нівської загальноосвітньої школи І-ІІІ ступенів, Володимирівської загальноосвітньої шк</text:span><text:span text:style-name="T104">о</text:span><text:span text:style-name="T105">ли І-ІІ ступенів, філії Ганнівської загальноосвітньої школи І-ІІІ ступенів до роботи в осі</text:span><text:span text:style-name="T106">н</text:span><text:span text:style-name="T107">ньо-зимовий період 2018/2019 років відповідно до плану заходів, затверджених директ</text:span><text:span text:style-name="T108">о</text:span><text:span text:style-name="T109">ром Ганнівської загальноосвітньої школи І-ІІІ ступенів</text:span></text:p>
      <text:p text:style-name="P110"><text:span text:style-name="T111">6. Контроль за виконанням даного наказу покласти на заступника директора з н</text:span><text:span text:style-name="T112">а</text:span><text:span text:style-name="T113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</text:span><text:span text:style-name="T114">ь</text:span><text:span text:style-name="T115">ноосвітньої школи І-ІІІ ступенів, філії Ганнівської загальноосвітньої школи І-ІІІ ступенів ЯНИШИНА В.М.<text:s/></text:span></text:p>
      <text:p text:style-name="P116"/>
      <text:p text:style-name="P117"/>
      <text:p text:style-name="P118"><text:span text:style-name="T119">Директор школи</text:span><text:span text:style-name="T120"><text:s text:c="104"/></text:span><text:span text:style-name="T121">О.Канівець</text:span></text:p>
      <text:p text:style-name="P122"/>
      <text:p text:style-name="P123"><text:span text:style-name="T124">З наказом ознайомлені: <text:s text:c="15"/></text:span><text:span text:style-name="T125"><text:s text:c="68"/></text:span><text:span text:style-name="T126"><text:s text:c="8"/></text:span><text:span text:style-name="T127">Н.Осадченко</text:span></text:p>
      <text:p text:style-name="P128">О.Гришаєва</text:p>
      <text:p text:style-name="P129">В.Янишин</text:p>
      <text:p text:style-name="P130">М.Міщенко</text:p>
      <text:p text:style-name="P131">О.Худик</text:p>
      <text:p text:style-name="P132">Н.Міхіда</text:p>
      <text:p text:style-name="P133">О.Манько</text:p>
      <text:p text:style-name="P134">Т.Мазничка</text:p>
      <text:p text:style-name="P135">М.Кібукевич</text:p>
      <text:p text:style-name="P136">Т.Баранько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6T08:34:00Z</dc:date>
    <meta:print-date>2018-04-27T11:10:00Z</meta:print-date>
    <meta:template xlink:href="Normal" xlink:type="simple"/>
    <meta:editing-cycles>124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3" meta:character-count="3905" meta:row-count="27" meta:non-whitespace-character-count="3329"/>
  </office:meta>
</office:document-meta>
</file>