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3 червня 2018 року</text:span><text:span text:style-name="T13"><text:s text:c="97"/>№ 149</text:span></text:p>
      <text:p text:style-name="P14"/>
      <text:p text:style-name="P15">с. Ганнівка</text:p>
      <text:p text:style-name="P16"/>
      <text:p text:style-name="P17"/>
      <text:p text:style-name="P18">Про призначення відповідальної</text:p>
      <text:p text:style-name="P19">особи за справний стан,</text:p>
      <text:p text:style-name="P20">безпечну та економічну<text:s/></text:p>
      <text:p text:style-name="P21">експлуатацію теплових<text:s/></text:p>
      <text:p text:style-name="P22">установок і мереж<text:s/></text:p>
      <text:p text:style-name="P23"/>
      <text:p text:style-name="P24"><text:span text:style-name="T25"><text:tab/>Із метою забезпечення справного стану і безпечної та економічної експлу</text:span><text:span text:style-name="T26">а</text:span><text:span text:style-name="T27">тації устаткування теплових установок та мереж приміщень Ганнівської загальноосвітньої школи І-ІІІ ступенів, Володимирівської загальноосвітньої школи І-ІІ ступенів, філії Га</text:span><text:span text:style-name="T28">н</text:span><text:span text:style-name="T29">нівської загальноосвітньої школи І-ІІІ ступенів, Іскрівської загальноосвітньої школи І-ІІІ ступенів, філії Ганнівської загальноосвітньої школи І-ІІІ ступенів<text:s/></text:span></text:p>
      <text:p text:style-name="P30"/>
      <text:p text:style-name="P31">НАКАЗУЮ:</text:p>
      <text:p text:style-name="P32"/>
      <text:list text:style-name="LFO2" text:continue-numbering="true">
        <text:list-item>
          <text:p text:style-name="P33">Призначити ХУДИК Оксану Олександрівну, завідувача господарством в Ганнівській загальноосвітній школі І-ІІІ ступенів відповідальною особою за справний стан, безпечну та економічну експлуатацію теплових установок і мереж.</text:p>
        </text:list-item>
        <text:list-item>
          <text:p text:style-name="P34"><text:span text:style-name="T35">Призначити МІХІДУ Наталію Володимирівну, завідувача господарством у Володимирівській загальноосвітній школі І-ІІ ступенів, філії Ганнівської загальноосві</text:span><text:span text:style-name="T36">т</text:span><text:span text:style-name="T37">ньої школи І-ІІІ ступенів відповідальною особою за справний стан, безпечну та економі</text:span><text:span text:style-name="T38">ч</text:span><text:span text:style-name="T39">ну експлуатацію теплових установок і мереж.</text:span></text:p>
        </text:list-item>
        <text:list-item>
          <text:p text:style-name="P40"><text:span text:style-name="T41">Призначити МАНЬКО Ольгу Андріївну, завідувача господарством та ЯРЕМЧУКА Миколу Марковича, машиніста котельні у Іскрівській загальноо</text:span><text:span text:style-name="T42">с</text:span><text:span text:style-name="T43">вітній школі І-ІІІ ступенів, філії Ганнівської загальноосвітньої школи І-ІІІ ступенів відповідальною особою за справний стан, безпечну та економічну експлуатацію теплових установок і м</text:span><text:span text:style-name="T44">е</text:span><text:span text:style-name="T45">реж.</text:span></text:p>
        </text:list-item>
      </text:list>
      <text:p text:style-name="P46"><text:span text:style-name="T47">4. Контроль за виконанням даного наказу покласти на заступника директора з н</text:span><text:span text:style-name="T48">а</text:span><text:span text:style-name="T49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І., на завідувача Іскрівської загал</text:span><text:span text:style-name="T50">ь</text:span><text:span text:style-name="T51">ноосвітньої школи І-ІІІ ступенів, філії Ганнівської загальноосвітньої школи І-ІІІ ступенів ЯНИШИНА В.М.<text:s/></text:span></text:p>
      <text:p text:style-name="P52"/>
      <text:p text:style-name="P53"/>
      <text:p text:style-name="P54"><text:span text:style-name="T55">Директор школи</text:span><text:span text:style-name="T56"><text:s text:c="104"/></text:span><text:span text:style-name="T57">О.Канівець</text:span></text:p>
      <text:p text:style-name="P58"/>
      <text:soft-page-break/>
      <text:p text:style-name="P59"><text:span text:style-name="T60">З наказом ознайомлені: <text:s text:c="15"/></text:span><text:span text:style-name="T61"><text:s text:c="68"/></text:span><text:span text:style-name="T62"><text:s text:c="8"/></text:span><text:span text:style-name="T63">О.Гришаєва</text:span></text:p>
      <text:p text:style-name="P64">В.Янишин</text:p>
      <text:p text:style-name="P65">М.Міщенко</text:p>
      <text:p text:style-name="P66">О.Худик</text:p>
      <text:p text:style-name="P67">Н.Міхіда</text:p>
      <text:p text:style-name="P68">О.Манько</text:p>
      <text:p text:style-name="P69">М.Яремчук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06T08:24:00Z</dc:date>
    <meta:print-date>2018-04-27T11:10:00Z</meta:print-date>
    <meta:template xlink:href="Normal" xlink:type="simple"/>
    <meta:editing-cycles>123</meta:editing-cycles>
    <meta:editing-duration>PT15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8" meta:character-count="2397" meta:row-count="17" meta:non-whitespace-character-count="2043"/>
  </office:meta>
</office:document-meta>
</file>