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12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12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12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12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12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127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3 червня 2018 року</text:span><text:span text:style-name="T13"><text:s text:c="97"/>№ 148</text:span></text:p>
      <text:p text:style-name="P14"/>
      <text:p text:style-name="P15">с. Ганнівка</text:p>
      <text:p text:style-name="P16"/>
      <text:p text:style-name="P17"/>
      <text:p text:style-name="P18">Про створення комісії з перевірки готовності<text:s/></text:p>
      <text:p text:style-name="P19">теплового господарства Ганнівської<text:s/></text:p>
      <text:p text:style-name="P20">загальноосвітньої школи І-ІІІ ступенів<text:s/></text:p>
      <text:p text:style-name="P21">до роботи в осінньо-зимовий період</text:p>
      <text:p text:style-name="P22">2018/2019 навчального року<text:s/></text:p>
      <text:p text:style-name="P23"><text:tab/></text:p>
      <text:p text:style-name="P24"><text:span text:style-name="T25"><text:tab/>Відповідно до правил з підготовки теплового господарства до роботи в опалювал</text:span><text:span text:style-name="T26">ь</text:span><text:span text:style-name="T27">ний період затверджених Наказом Міністерства палива та енергетики України та Міні</text:span><text:span text:style-name="T28">с</text:span><text:span text:style-name="T29">терства з питань житлово-комунального господарства України від 10.12.2008 року № 620/378 та з метою визначення стану готовності теплового господарства адмінприміщення відділу освіти райдержадміністрації до роботи в осінньо-зимовий період 2018/2019 року</text:span></text:p>
      <text:p text:style-name="P30"/>
      <text:p text:style-name="P31">НАКАЗУЮ:</text:p>
      <text:p text:style-name="P32"/>
      <text:list text:style-name="LFO3" text:continue-numbering="true">
        <text:list-item>
          <text:p text:style-name="P33"><text:span text:style-name="T34">Завідувачу господарством Ганнівської загальноосвітньої школи І-ІІІ ступ</text:span><text:span text:style-name="T35">е</text:span><text:span text:style-name="T36">нів ХУДИК О.О., завідувачу господарством<text:s/></text:span><text:span text:style-name="T37">Володимирівської загальноосвітньої школи І-ІІ ступенів, філії Ганнівської загальноосвітньої школи І-ІІІ ступенів МІХІДІ Н.В.,<text:s/></text:span><text:span text:style-name="T38">завід</text:span><text:span text:style-name="T39">у</text:span><text:span text:style-name="T40">вачу господарством<text:s/></text:span><text:span text:style-name="T41">Іскрівської загальноосвітньої школи І-ІІІ ступенів, філії Ганнівської загальноосвітньої школи І-ІІІ ступенів МАНЬКО О.А.:</text:span></text:p>
        </text:list-item>
      </text:list>
      <text:p text:style-name="P42"><text:span text:style-name="T43">1) здійснити перевірку стану готовності теплового господарства Ганнівської заг</text:span><text:span text:style-name="T44">а</text:span><text:span text:style-name="T45">льноосвітньої школи І-ІІІ ступенів, Володимирівської загальноосвітньої школи І-ІІ ступ</text:span><text:span text:style-name="T46">е</text:span><text:span text:style-name="T47">нів, філії Ганнівської загальноосвітньої школи І-ІІІ ступенів, Іскрівської загальноосвітньої школи І-ІІІ ступенів, філії Ганнівської загальноосвітньої школи І-ІІІ ступенів <text:s/>до роботи в осінньо-зимовий період 2018/2019 навчального року у період до 15 вересня 2018 року;</text:span></text:p>
      <text:p text:style-name="P48"><text:span text:style-name="T49">2) перевірку стану готовності теплового господарства Ганнівської загальноосві</text:span><text:span text:style-name="T50">т</text:span><text:span text:style-name="T51">ньої школи І-ІІІ ступенів до роботи в осінньо-зимовий 2018</text:span><text:span text:style-name="T52">/</text:span><text:span text:style-name="T53">2019 навчального року пров</text:span><text:span text:style-name="T54">е</text:span><text:span text:style-name="T55">сти комісії у складі:</text:span></text:p>
      <text:p text:style-name="P56"><text:span text:style-name="T57">голова комісії – ГРИШАЄВА О. В., заступник директора з навчально-виховної р</text:span><text:span text:style-name="T58">о</text:span><text:span text:style-name="T59">боти;</text:span></text:p>
      <text:p text:style-name="P60"><text:span text:style-name="T61">член комісії – ОСАДЧЕНКО Н. М., заступник директора з навчально-виховної р</text:span><text:span text:style-name="T62">о</text:span><text:span text:style-name="T63">боти;</text:span></text:p>
      <text:p text:style-name="P64">член комісії – МАЗНИЧКА Т. Л., оператор газової топкової;</text:p>
      <text:p text:style-name="P65">член комісії – ХУДИК О. О., завідувач господарством;</text:p>
      <text:p text:style-name="P66"><text:span text:style-name="T67">- представник Державної інспекції з енергетичного нагляду за режимами спож</text:span><text:span text:style-name="T68">и</text:span><text:span text:style-name="T69">вання електричної та теплової енергії в Кіровоградській області( за згодою);</text:span></text:p>
      <text:soft-page-break/>
      <text:p text:style-name="P70"><text:span text:style-name="T71">3) перевірку стану готовності теплового господарства Володимирівської загально</text:span><text:span text:style-name="T72">о</text:span><text:span text:style-name="T73">світньої школи І-ІІ ступенів, філії Ганнівської загальноосвітньої школи І-ІІІ ступенів до роботи в осінньо-зимовий 2018/2019 навчального року провести комісії у складі:</text:span></text:p>
      <text:p text:style-name="P74">голова комісії – МІЩЕНКО М. І., завідувач школи;</text:p>
      <text:p text:style-name="P75"><text:span text:style-name="T76">член комісії – КІБУКЕВИЧ М. М., робітник з комплексного обслуговування буд</text:span><text:span text:style-name="T77">і</text:span><text:span text:style-name="T78">вель і споруд;</text:span></text:p>
      <text:p text:style-name="P79">член комісії – МІХІДА Н. В., завідувач господарством.</text:p>
      <text:p text:style-name="P80"><text:span text:style-name="T81"><text:s/>- представник Державної інспекції з енергетичного нагляду за режимами спож</text:span><text:span text:style-name="T82">и</text:span><text:span text:style-name="T83">вання електричної та теплової енергії в Кіровоградській області( за згодою);</text:span></text:p>
      <text:p text:style-name="P84">4) перевірку стану готовності теплового господарства Іскрівської загальноосвітньої школи І-ІІІ ступенів, філії Ганнівської загальноосвітньої школи І-ІІІ ступенів до роботи в осінньо-зимовий 2018/2019 навчального року провести комісії у складі:</text:p>
      <text:p text:style-name="P85">голова комісії – ЯНИШИН В. М., завідувач школи;</text:p>
      <text:p text:style-name="P86">член комісії – БАРАНЬКО Т.В., голова МК профспілки;</text:p>
      <text:p text:style-name="P87">член комісії – МАНЬКО О.А. <text:s/>завідувач господарством.</text:p>
      <text:p text:style-name="P88"><text:span text:style-name="T89">- представник Державної інспекції з енергетичного нагляду за режимами спож</text:span><text:span text:style-name="T90">и</text:span><text:span text:style-name="T91">вання електричної та теплової енергії в Кіровоградській області( за згодою).</text:span></text:p>
      <text:p text:style-name="P92"><text:span text:style-name="T93">3. Вищезазначеній комісії оформити результати огляду стану готовності теплового господарства Ганнівської загальноосвітньої школи І-ІІІ ступенів, Володимирівської заг</text:span><text:span text:style-name="T94">а</text:span><text:span text:style-name="T95">льноосвітньої школи І-ІІ ступенів, філії Ганнівської загальноосвітньої школи І-ІІІ ступ</text:span><text:span text:style-name="T96">е</text:span><text:span text:style-name="T97">нів, Іскрівської загальноосвітньої школи І-ІІІ ступенів, філії Ганнівської загальноосвітньої школи І-ІІІ ступенів до роботи в осінньо-зимовий період 2018/2019 навчального року а</text:span><text:span text:style-name="T98">к</text:span><text:span text:style-name="T99">том відповідної форми.</text:span></text:p>
      <text:p text:style-name="P100"><text:span text:style-name="T101">4. Контроль за виконанням даного наказу покласти на заступника директора з н</text:span><text:span text:style-name="T102">а</text:span><text:span text:style-name="T103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</text:span><text:span text:style-name="T104">ь</text:span><text:span text:style-name="T105">ноосвітньої школи І-ІІІ ступенів, філії Ганнівської загальноосвітньої школи І-ІІІ ступенів ЯНИШИНА В.М.<text:s/></text:span></text:p>
      <text:p text:style-name="P106"/>
      <text:p text:style-name="P107"/>
      <text:p text:style-name="P108"><text:span text:style-name="T109">Директор школи</text:span><text:span text:style-name="T110"><text:s text:c="104"/></text:span><text:span text:style-name="T111">О.Канівець</text:span></text:p>
      <text:p text:style-name="P112"/>
      <text:p text:style-name="P113"><text:span text:style-name="T114">З наказом ознайомлені: <text:s text:c="15"/></text:span><text:span text:style-name="T115"><text:s text:c="68"/></text:span><text:span text:style-name="T116"><text:s text:c="8"/></text:span><text:span text:style-name="T117">Н.Осадченко</text:span></text:p>
      <text:p text:style-name="P118">О.Гришаєва</text:p>
      <text:p text:style-name="P119">В.Янишин</text:p>
      <text:p text:style-name="P120">М.Міщенко</text:p>
      <text:p text:style-name="P121">О.Худик</text:p>
      <text:p text:style-name="P122">Н.Міхіда</text:p>
      <text:p text:style-name="P123">О.Манько</text:p>
      <text:p text:style-name="P124">Т.Мазничка</text:p>
      <text:p text:style-name="P125">М.Кібукевич</text:p>
      <text:p text:style-name="P126">Т.Баранько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06T08:17:00Z</dc:date>
    <meta:print-date>2018-04-27T11:10:00Z</meta:print-date>
    <meta:template xlink:href="Normal" xlink:type="simple"/>
    <meta:editing-cycles>122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3" meta:character-count="4705" meta:row-count="33" meta:non-whitespace-character-count="4011"/>
  </office:meta>
</office:document-meta>
</file>