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right="2.7777in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right="2.7777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right="2.7777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right="2.7777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3.4416in" fo:text-indent="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0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74" style:family="table-column">
      <style:table-column-properties style:column-width="0.3708in" style:use-optimal-column-width="false"/>
    </style:style>
    <style:style style:name="TableColumn75" style:family="table-column">
      <style:table-column-properties style:column-width="3.9513in" style:use-optimal-column-width="false"/>
    </style:style>
    <style:style style:name="TableColumn76" style:family="table-column">
      <style:table-column-properties style:column-width="1.1909in" style:use-optimal-column-width="false"/>
    </style:style>
    <style:style style:name="TableColumn77" style:family="table-column">
      <style:table-column-properties style:column-width="1.4708in" style:use-optimal-column-width="false"/>
    </style:style>
    <style:style style:name="Table73" style:family="table">
      <style:table-properties style:width="6.98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13 червня 2018 року<text:s/></text:span><text:span text:style-name="T12"><text:s text:c="91"/></text:span><text:span text:style-name="T13"><text:s/>№ 147</text:span></text:p>
      <text:p text:style-name="P14"/>
      <text:p text:style-name="P15">с. Ганнівка</text:p>
      <text:p text:style-name="P16"/>
      <text:p text:style-name="P17"/>
      <text:p text:style-name="P18">Про заходи щодо організованого початку<text:s/></text:p>
      <text:p text:style-name="P19">нового 2018/2019 навчального року</text:p>
      <text:p text:style-name="P20">та підготовки закладів освіти до роботи<text:s/></text:p>
      <text:p text:style-name="P21">в осінньо-зимовий період<text:s/></text:p>
      <text:p text:style-name="P22"/>
      <text:p text:style-name="P23"><text:span text:style-name="T24">На виконання наказу начальника відділу освіти райдержадміністрації від 01 червня<text:s/></text:span><text:span text:style-name="T25">2018 року</text:span><text:span text:style-name="T26"><text:s/>№ 146 «</text:span><text:span text:style-name="T27">Про<text:s/></text:span><text:span text:style-name="T28">заходи щодо організованого початку нового 2018/2019 навчал</text:span><text:span text:style-name="T29">ь</text:span><text:span text:style-name="T30">ного року та підготовки закладів освіти до роботи в осінньо-зимовий період»</text:span></text:p>
      <text:p text:style-name="P31"/>
      <text:p text:style-name="P32">НАКАЗУЮ:</text:p>
      <text:p text:style-name="P33"/>
      <text:list text:style-name="LFO3" text:continue-numbering="true">
        <text:list-item>
          <text:p text:style-name="P34"><text:span text:style-name="T35">Заступнику директора з навчально-виховної роботи<text:s/></text:span><text:span text:style-name="T36">Ганнівської<text:s/></text:span><text:span text:style-name="T37">загальноо</text:span><text:span text:style-name="T38">с</text:span><text:span text:style-name="T39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0">ь</text:span><text:span text:style-name="T41">кої загальноосвітньої школи І-ІІІ ступенів ПОГОРЄЛІЙ Т.М., заступнику завідувача з н</text:span><text:span text:style-name="T42">а</text:span><text:span text:style-name="T43">вчально-виховної роботи Іскрівської загальноосвітньої школи І-ІІІ ступенів, філії Ганні</text:span><text:span text:style-name="T44">в</text:span><text:span text:style-name="T45">ської загальноосвітньої школи І-ІІІ ступенів БОНДАРЄВІЙ Н.П. проінформувати відділ освіти Петрівської районної державної адміністрації про виконання плану заходів щодо організованого початку нового 2018/2019 навчального року та підготовки закладів освіти до роботи <text:s/>в осінньо-зимовий період до 10 жовтня 2018 року (додаток).</text:span></text:p>
        </text:list-item>
      </text:list>
      <text:list text:style-name="LFO4" text:continue-numbering="true">
        <text:list-item>
          <text:p text:style-name="P46"><text:span text:style-name="T47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48">Є</text:span><text:span text:style-name="T49">ВУ О.В., завідувача Володимирівської загальноосвітньої школи І-ІІ ступенів, філії Ганні</text:span><text:span text:style-name="T50">в</text:span><text:span text:style-name="T51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52"/>
      <text:p text:style-name="P53">Директор школи <text:s text:c="89"/>О.Канівець</text:p>
      <text:p text:style-name="P54">З наказом ознайомлені: <text:s text:c="73"/>Н.Осадченко</text:p>
      <text:p text:style-name="P55">О.Гришаєва</text:p>
      <text:p text:style-name="P56">В.Янишин</text:p>
      <text:p text:style-name="P57">М.Міщенко</text:p>
      <text:p text:style-name="P58">Н.Бондарєва</text:p>
      <text:p text:style-name="P59">Т.Погорєла</text:p>
      <text:p text:style-name="P60"/>
      <text:p text:style-name="P61"><text:bookmark-start text:name="_GoBack"/><text:bookmark-end text:name="_GoBack"/></text:p>
      <text:p text:style-name="P62">Додаток <text:s/></text:p>
      <text:p text:style-name="P63"><text:span text:style-name="T64">до наказу директора школи</text:span></text:p>
      <text:p text:style-name="P65">від 13.06.2018 року № 147</text:p>
      <text:p text:style-name="P66"/>
      <text:p text:style-name="P67"/>
      <text:p text:style-name="P68">План<text:s/></text:p>
      <text:p text:style-name="P69">заходів відділу освіти райдержадміністрації<text:s/></text:p>
      <text:p text:style-name="P70"><text:s/>щодо організованого початку нового 2018/2019 навчального року<text:s/></text:p>
      <text:p text:style-name="P71"><text:s/>та підготовки <text:s/>закладів освіти до роботи <text:s/>в осінньо-зимовий період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з/п</text:p>
          </table:table-cell>
          <table:table-cell table:style-name="TableCell82">
            <text:p text:style-name="P83"/>
            <text:p text:style-name="P84">Заходи</text:p>
            <text:p text:style-name="P85"/>
          </table:table-cell>
          <table:table-cell table:style-name="TableCell86">
            <text:p text:style-name="P87"><text:span text:style-name="T88">Термін вик</text:span><text:span text:style-name="T89">о</text:span><text:span text:style-name="T90">нання</text:span></text:p>
          </table:table-cell>
          <table:table-cell table:style-name="TableCell91">
            <text:p text:style-name="P92">Відповідальні за виконання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Визначити відповідальних осіб за підготовку закл</text:span><text:span text:style-name="T99">а</text:span><text:span text:style-name="T100">дів освіти <text:s/>району <text:s/>до роботи у новому 2018/2019 навчальному році та в осінньо – зимовий період, в</text:span><text:span text:style-name="T101">и</text:span><text:span text:style-name="T102">дати відповідні накази</text:span></text:p>
          </table:table-cell>
          <table:table-cell table:style-name="TableCell103">
            <text:p text:style-name="P104">01 червня <text:s/>2018 року <text:s/></text:p>
          </table:table-cell>
          <table:table-cell table:style-name="TableCell105">
            <text:p text:style-name="P106">Канівець О.М.</text:p>
            <text:p text:style-name="P107">Завідувачі філій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Розробити та затвердити плани – графіки проведе</text:span><text:span text:style-name="T114">н</text:span><text:span text:style-name="T115">ня поточних та <text:s/>капітальних ремонтних робіт у з</text:span><text:span text:style-name="T116">а</text:span><text:span text:style-name="T117">кладах освіти району</text:span></text:p>
          </table:table-cell>
          <table:table-cell table:style-name="TableCell118">
            <text:p text:style-name="P119">01 червня 2018 року</text:p>
          </table:table-cell>
          <table:table-cell table:style-name="TableCell120">
            <text:p text:style-name="P121">Канівець О.М.</text:p>
            <text:p text:style-name="P122">Завідувачі філій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<text:span text:style-name="T128"><text:s/>Інформувати <text:s text:c="2"/>КУ «Петрівський РЦОЗО», <text:s/>відділ технічного нагляду управління освіти, <text:s/>науки, мол</text:span><text:span text:style-name="T129">о</text:span><text:span text:style-name="T130">ді та спорту про стан підготовки закладів і установ освіти <text:s/>району до роботи в новому 2018/2019 навч</text:span><text:span text:style-name="T131">а</text:span><text:span text:style-name="T132">льному році та в осінньо – зимовий період</text:span></text:p>
          </table:table-cell>
          <table:table-cell table:style-name="TableCell133">
            <text:p text:style-name="P134">До 10 та<text:s/></text:p>
            <text:p text:style-name="P135"><text:span text:style-name="T136">25 числа ко</text:span><text:span text:style-name="T137">ж</text:span><text:span text:style-name="T138">ного місяця починаючи з червня</text:span></text:p>
          </table:table-cell>
          <table:table-cell table:style-name="TableCell139">
            <text:p text:style-name="P140">Канівець О.М.</text:p>
            <text:p text:style-name="P141">Завідувачі філій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Забезпечити контроль за дотриманням натуральних показників споживання енергоносіїв, здійснити з</text:span><text:span text:style-name="T148">а</text:span><text:span text:style-name="T149">ходи щодо їхнього ощадливого споживання в період канікул у закладах загальної середньої освіти <text:s/>та в літній період у закладах дошкільної, позашкільної освіти</text:span></text:p>
          </table:table-cell>
          <table:table-cell table:style-name="TableCell150">
            <text:p text:style-name="P151">Червень -серпень</text:p>
            <text:p text:style-name="P152"><text:s/>2018 року</text:p>
          </table:table-cell>
          <table:table-cell table:style-name="TableCell153">
            <text:p text:style-name="P154">Канівець О.М.</text:p>
            <text:p text:style-name="P155">Завідувачі філій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<text:span text:style-name="T161">Відповідно до наявних учнівських контингентів п</text:span><text:span text:style-name="T162">е</text:span><text:span text:style-name="T163">реглянути та конкретизувати замовлення на підру</text:span><text:span text:style-name="T164">ч</text:span><text:span text:style-name="T165">ники для закладів загальної середньої освіти</text:span></text:p>
          </table:table-cell>
          <table:table-cell table:style-name="TableCell166">
            <text:p text:style-name="P167">До 30 червня 2018 року<text:s/></text:p>
            <text:p text:style-name="P168"/>
          </table:table-cell>
          <table:table-cell table:style-name="TableCell169">
            <text:p text:style-name="P170">Канівець О.М.</text:p>
            <text:p text:style-name="P171">Завідувачі філій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Забезпечити організацію проходження медичного огляду <text:s/>учнями закладів загальної середньої <text:s/>освіти <text:s/>відповідно <text:s/>до вимог чинного законодавства України</text:p>
          </table:table-cell>
          <table:table-cell table:style-name="TableCell177">
            <text:p text:style-name="P178"><text:span text:style-name="T179">Липень - се</text:span><text:span text:style-name="T180">р</text:span><text:span text:style-name="T181">пень<text:s/></text:span></text:p>
            <text:p text:style-name="P182">2018 року</text:p>
          </table:table-cell>
          <table:table-cell table:style-name="TableCell183">
            <text:p text:style-name="P184">Канівець О.М.</text:p>
            <text:p text:style-name="P185">Завідувачі філій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<text:span text:style-name="T191">Провести обстеження <text:s/>технічного стану <text:s/>потенційно небезпечних <text:s/>будівель спеціалізованими організац</text:span><text:span text:style-name="T192">і</text:span><text:span text:style-name="T193">ями, що мають на це відповідний дозвіл <text:s text:c="5"/>( ліце</text:span><text:span text:style-name="T194">н</text:span><text:span text:style-name="T195">зію) з метою <text:s/>запобігання <text:s/>їх руйнуванню <text:s/>та забе</text:span><text:span text:style-name="T196">з</text:span><text:span text:style-name="T197">печення <text:s/>надійної експлуатації</text:span></text:p>
          </table:table-cell>
          <table:table-cell table:style-name="TableCell198">
            <text:p text:style-name="P199">До 05 липня 2018 року</text:p>
          </table:table-cell>
          <table:table-cell table:style-name="TableCell200">
            <text:p text:style-name="P201"><text:s/>Канівець О.М.</text:p>
            <text:p text:style-name="P202">Завідувачі філій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<text:span text:style-name="T208">Завершити виконання заходів із підготовки <text:s/>енерг</text:span><text:span text:style-name="T209">е</text:span><text:span text:style-name="T210">тичних господарств закладів і установ освіти району до роботи в осінньо – зимовий період <text:s/>2018/2019 н</text:span><text:span text:style-name="T211">а</text:span><text:span text:style-name="T212">вчального року, затверджених начальником відділу освіти <text:s/>від _17 квітня 2018 року (за окремим планом)</text:span></text:p>
          </table:table-cell>
          <table:table-cell table:style-name="TableCell213">
            <text:p text:style-name="P214">До 01 серпня 2018 року</text:p>
          </table:table-cell>
          <table:table-cell table:style-name="TableCell215">
            <text:p text:style-name="P216">Канівець О.М.</text:p>
            <text:p text:style-name="P217">Завідувачі філій</text:p>
            <text:p text:style-name="P218"/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<text:span text:style-name="T224">Організувати регулярний, безкоштовний підвіз до місць навчання і додому учнів та педагогічних пр</text:span><text:span text:style-name="T225">а</text:span><text:span text:style-name="T226">цівників закладів дошкільної, загальної середньої освіти <text:s/>у сільській місцевості, які цього потребують, <text:s/>у разі необхідності переглянути та затвердити ма</text:span><text:span text:style-name="T227">р</text:span><text:span text:style-name="T228">шрути руху шкільних автобусів</text:span></text:p>
          </table:table-cell>
          <table:table-cell table:style-name="TableCell229">
            <text:p text:style-name="P230"><text:span text:style-name="T231">До 23 серпня 2018 року</text:span></text:p>
          </table:table-cell>
          <table:table-cell table:style-name="TableCell232">
            <text:p text:style-name="P233">Канівець О.М.</text:p>
            <text:p text:style-name="P234">Завідувачі філій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<text:span text:style-name="T240">Забезпечити виконання поточних ремонтних робіт приміщень закладів та установ <text:s/>освіти району <text:s/>та з</text:span><text:span text:style-name="T241">а</text:span><text:span text:style-name="T242">безпечити належний санітарний стан на прилеглих територіях</text:span></text:p>
          </table:table-cell>
          <table:table-cell table:style-name="TableCell243">
            <text:p text:style-name="P244">До 23 <text:s/>серпня 2018 року</text:p>
          </table:table-cell>
          <table:table-cell table:style-name="TableCell245">
            <text:p text:style-name="P246">Канівець О.М.</text:p>
            <text:p text:style-name="P247">Завідувачі філій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<text:span text:style-name="T253">Провести організований <text:s/>набір учнів до 1-х і 10-х <text:s/>класів, забезпечити <text:s/>ефективне комплектування кл</text:span><text:span text:style-name="T254">а</text:span><text:span text:style-name="T255">сів <text:s/>закладів загальної середньої освіти<text:s/></text:span></text:p>
          </table:table-cell>
          <table:table-cell table:style-name="TableCell256">
            <text:p text:style-name="P257">До 31 серпня 2018 року</text:p>
          </table:table-cell>
          <table:table-cell table:style-name="TableCell258">
            <text:p text:style-name="P259">Канівець О.М.</text:p>
            <text:p text:style-name="P260">Завідувачі філій</text:p>
            <text:p text:style-name="P261"/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<text:span text:style-name="T267">Надати до КУ «Петрівський <text:s/>РЦОЗО» матеріали г</text:span><text:span text:style-name="T268">о</text:span><text:span text:style-name="T269">товності теплових господарств закладів і установ освіти району до роботи в опалювальний період 2018/2019 навчального <text:s/>року<text:s/></text:span></text:p>
          </table:table-cell>
          <table:table-cell table:style-name="TableCell270">
            <text:p text:style-name="P271">До 01 вересня <text:s/>2018 року</text:p>
          </table:table-cell>
          <table:table-cell table:style-name="TableCell272">
            <text:p text:style-name="P273">Канівець О.М.</text:p>
            <text:p text:style-name="P274">Завідувачі філій</text:p>
          </table:table-cell>
        </table:table-row>
        <table:table-row table:style-name="TableRow275">
          <table:table-cell table:style-name="TableCell276">
            <text:p text:style-name="P277">25.</text:p>
          </table:table-cell>
          <table:table-cell table:style-name="TableCell278">
            <text:p text:style-name="P279"><text:span text:style-name="T280">Забезпечити впровадження <text:s/>елементів <text:s/>нового <text:s/>осв</text:span><text:span text:style-name="T281">і</text:span><text:span text:style-name="T282">тнього простору у закладах освіти району у ході <text:s/>п</text:span><text:span text:style-name="T283">і</text:span><text:span text:style-name="T284">дготовки <text:s/>до нового 2018/2019 навчального року<text:s/></text:span></text:p>
          </table:table-cell>
          <table:table-cell table:style-name="TableCell285">
            <text:p text:style-name="P286">До 01 вересня 2018 року<text:s/></text:p>
          </table:table-cell>
          <table:table-cell table:style-name="TableCell287">
            <text:p text:style-name="P288">Канівець О.М.</text:p>
            <text:p text:style-name="P289">Завідувачі філій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<text:span text:style-name="T295">Забезпечити готовність котелень і топкових до роб</text:span><text:span text:style-name="T296">о</text:span><text:span text:style-name="T297">ти в осінньо <text:s/>- зимовий період <text:s/>2018/2019 навчальн</text:span><text:span text:style-name="T298">о</text:span><text:span text:style-name="T299">го року<text:s/></text:span></text:p>
          </table:table-cell>
          <table:table-cell table:style-name="TableCell300">
            <text:p text:style-name="P301">До 01 вересня <text:s/>2018 року</text:p>
          </table:table-cell>
          <table:table-cell table:style-name="TableCell302">
            <text:p text:style-name="P303">Канівець О.М.</text:p>
            <text:p text:style-name="P304">Завідувачі філій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<text:span text:style-name="T310">Оформити та підписати акти готовності теплових господарств закладів і установ освіти району <text:s/>у Державній інспекції з енергетичного нагляду за р</text:span><text:span text:style-name="T311">е</text:span><text:span text:style-name="T312">жимом споживання електричної і теплової енергії в Кіровоградській <text:s/>області.<text:s/></text:span></text:p>
          </table:table-cell>
          <table:table-cell table:style-name="TableCell313">
            <text:p text:style-name="P314">До 01 вересня <text:s/>2018 року</text:p>
          </table:table-cell>
          <table:table-cell table:style-name="TableCell315">
            <text:p text:style-name="P316">Канівець О.М.</text:p>
            <text:p text:style-name="P317">Завідувачі філій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<text:span text:style-name="T323">Забезпечити виконання основних заходів щодо д</text:span><text:span text:style-name="T324">о</text:span><text:span text:style-name="T325">тримання <text:s/>Державних санітарних правил і норм, Правил <text:s/>техніки безпеки <text:s/>та пожежної безпеки ві</text:span><text:span text:style-name="T326">д</text:span><text:span text:style-name="T327">повідно до чинного законодавства<text:s/></text:span></text:p>
          </table:table-cell>
          <table:table-cell table:style-name="TableCell328">
            <text:p text:style-name="P329">До 01 вересня 2018 року</text:p>
          </table:table-cell>
          <table:table-cell table:style-name="TableCell330">
            <text:p text:style-name="P331">Канівець О.М.</text:p>
            <text:p text:style-name="P332">Завідувачі філій</text:p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<text:span text:style-name="T338">Вжити <text:s/>заходів <text:s text:c="2"/>щодо забезпечення рівного доступу до якісної освіти осіб з особливими <text:s/>потребами ві</text:span><text:span text:style-name="T339">д</text:span><text:span text:style-name="T340">повідно до комплексної оцінки розвитку дитини <text:s/>та заяв батьків або осіб, які їх замінюють</text:span></text:p>
          </table:table-cell>
          <table:table-cell table:style-name="TableCell341">
            <text:p text:style-name="P342">До 01 вересня 2018 року</text:p>
          </table:table-cell>
          <table:table-cell table:style-name="TableCell343">
            <text:p text:style-name="P344">Канівець О.М.</text:p>
            <text:p text:style-name="P345">Завідувачі філій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Забезпечити урочисте проведення Дня знань та свята Першого дзвоника в новому 2018/2019 навчальному році</text:p>
          </table:table-cell>
          <table:table-cell table:style-name="TableCell351">
            <text:p text:style-name="P352">01 вересня<text:s/></text:p>
            <text:p text:style-name="P353">2018 року</text:p>
          </table:table-cell>
          <table:table-cell table:style-name="TableCell354">
            <text:p text:style-name="P355">Канівець О.М.</text:p>
            <text:p text:style-name="P356">Завідувачі філій</text:p>
          </table:table-cell>
        </table:table-row>
        <table:table-row table:style-name="TableRow357">
          <table:table-cell table:style-name="TableCell358">
            <text:p text:style-name="P359">36.</text:p>
          </table:table-cell>
          <table:table-cell table:style-name="TableCell360">
            <text:p text:style-name="P361"><text:span text:style-name="T362">Забезпечити виконання постанови Кабінету Мініс</text:span><text:span text:style-name="T363">т</text:span><text:span text:style-name="T364">рів України від 13.09.2017 року № 296 «Про затве</text:span><text:span text:style-name="T365">р</text:span><text:span text:style-name="T366">дження <text:s/>Порядку <text:s/>ведення обліку дітей <text:s/>шкільного віку та учнів», вжити вичерпних заходів щодо стов</text:span><text:span text:style-name="T367">і</text:span><text:span text:style-name="T368">дсоткового охоплення загальною середньою освітою дітей відповідного <text:s/>віку, насамперед вразливих кат</text:span><text:span text:style-name="T369">е</text:span><text:span text:style-name="T370">горій дітей та здати звіт <text:s/>77 РВК <text:s/>«Про облік дітей і підлітків шкільного віку»</text:span></text:p>
          </table:table-cell>
          <table:table-cell table:style-name="TableCell371">
            <text:p text:style-name="P372">До 30 вересня 2018 року</text:p>
          </table:table-cell>
          <table:table-cell table:style-name="TableCell373">
            <text:p text:style-name="P374">Канівець О.М.</text:p>
            <text:p text:style-name="P375">Завідувачі філій</text:p>
          </table:table-cell>
        </table:table-row>
        <table:table-row table:style-name="TableRow376">
          <table:table-cell table:style-name="TableCell377">
            <text:p text:style-name="P378">37.</text:p>
          </table:table-cell>
          <table:table-cell table:style-name="TableCell379">
            <text:p text:style-name="P380"><text:span text:style-name="T381">Проаналізувати працевлаштування <text:s/>та подальше н</text:span><text:span text:style-name="T382">а</text:span><text:span text:style-name="T383">вчання випускників <text:s/>9-х, 11-х класів закладів загал</text:span><text:span text:style-name="T384">ь</text:span><text:span text:style-name="T385">ної середньої освіти району</text:span></text:p>
          </table:table-cell>
          <table:table-cell table:style-name="TableCell386">
            <text:p text:style-name="P387">До 10 жовтня 2018 року</text:p>
          </table:table-cell>
          <table:table-cell table:style-name="TableCell388">
            <text:p text:style-name="P389">Канівець О.М.</text:p>
            <text:p text:style-name="P390">Завідувачі філій</text:p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P395">Забезпечити виконання основних енергозберігаючих заходів щодо підготовки закладів освіти <text:s/>району <text:s/>до роботи в осінньо – зимовий період 2018 – 2019 років</text:p>
          </table:table-cell>
          <table:table-cell table:style-name="TableCell396">
            <text:p text:style-name="P397">До 10 жовтня 2018 року</text:p>
          </table:table-cell>
          <table:table-cell table:style-name="TableCell398">
            <text:p text:style-name="P399">Канівець О.М.</text:p>
            <text:p text:style-name="P400">Завідувачі філій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size="11pt" style:font-size-asian="11pt"/>
    </style:style>
    <style:style style:name="WW_CharLFO4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2T08:32:00Z</dc:date>
    <meta:print-date>2018-04-27T11:10:00Z</meta:print-date>
    <meta:template xlink:href="Normal" xlink:type="simple"/>
    <meta:editing-cycles>121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8" meta:character-count="7610" meta:row-count="54" meta:non-whitespace-character-count="6487"/>
  </office:meta>
</office:document-meta>
</file>