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13 червня 2018 року<text:s/></text:span><text:span text:style-name="T12"><text:s text:c="98"/></text:span><text:span text:style-name="T13">№ 146</text:span></text:p>
      <text:p text:style-name="P14"/>
      <text:p text:style-name="P15">с. Ганнівка</text:p>
      <text:p text:style-name="P16"/>
      <text:p text:style-name="P17"/>
      <text:p text:style-name="P18">Про здійснення протирадонових<text:s/></text:p>
      <text:p text:style-name="P19">заходів під час підготовки закладів<text:s/></text:p>
      <text:p text:style-name="P20">до роботи у 2018/2019 навчальному році</text:p>
      <text:p text:style-name="P21"/>
      <text:p text:style-name="P22"><text:span text:style-name="T23">На виконання наказу начальника відділу освіти райдержадміністрації від 11 червня<text:s/></text:span><text:span text:style-name="T24">2018 року</text:span><text:span text:style-name="T25"><text:s/>№ 149 «</text:span><text:span text:style-name="T26">Про<text:s/></text:span><text:span text:style-name="T27">здійснення протирадонових заходів під час підготовки закладів освіти району до роботи у 2018/2019 навчальному році»</text:span></text:p>
      <text:p text:style-name="P28"/>
      <text:p text:style-name="P29">НАКАЗУЮ:</text:p>
      <text:p text:style-name="P30"/>
      <text:list text:style-name="LFO3" text:continue-numbering="true">
        <text:list-item>
          <text:p text:style-name="P31"><text:span text:style-name="T32">Заступнику директора з навчально-виховної роботи<text:s/></text:span><text:span text:style-name="T33">Ганнівської<text:s/></text:span><text:span text:style-name="T34">загальноо</text:span><text:span text:style-name="T35">с</text:span><text:span text:style-name="T36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37">ь</text:span><text:span text:style-name="T38">кої загальноосвітньої школи І-ІІІ ступенів ПОГОРЄЛІЙ Т.М., заступнику завідувача з н</text:span><text:span text:style-name="T39">а</text:span><text:span text:style-name="T40">вчально-виховної роботи Іскрівської загальноосвітньої школи І-ІІІ ступенів, філії Ганні</text:span><text:span text:style-name="T41">в</text:span><text:span text:style-name="T42">ської загальноосвітньої школи І-ІІІ ступенів БОНДАРЄВІЙ Н.П.:</text:span></text:p>
        </text:list-item>
      </text:list>
      <text:p text:style-name="P43">1) забезпечити виконання комплексу заходів щодо зниження радонових ризиків:</text:p>
      <text:p text:style-name="P44"><text:span text:style-name="T45">- залучення до проектування та виконання робіт із протирадонового захисту буд</text:span><text:span text:style-name="T46">і</text:span><text:span text:style-name="T47">вель закладів освіти;</text:span></text:p>
      <text:p text:style-name="P48">- провітрювання приміщень, у тому числі санвузлів;</text:p>
      <text:p text:style-name="P49"><text:span text:style-name="T50">- облаштування інженерних систем із позитивним тиском або вентиляції підвальн</text:span><text:span text:style-name="T51">о</text:span><text:span text:style-name="T52">го простору та підсилення природної вентиляції, колекторів радону;</text:span></text:p>
      <text:p text:style-name="P53">- шпарування (просочування) щілин, швів, стиків у підлозі та в місцях з’єднання стін і підлоги, невеликих тріщин у стінах;</text:p>
      <text:p text:style-name="P54"><text:span text:style-name="T55">- ущільнення комунікаційних отворів у захисних конструкціях на шляху руху р</text:span><text:span text:style-name="T56">а</text:span><text:span text:style-name="T57">дону від джерела до приміщень будівлі;</text:span></text:p>
      <text:p text:style-name="P58">- оздоблення стін пластичними матеріалами (поліамідом, поліхлорвінілхлорідом, поліетиленом, шаром фарби на оксидній основі або трьома шарами масляної фарби);</text:p>
      <text:p text:style-name="P59">Проведення герметизації перекриття І поверху будівель;</text:p>
      <text:p text:style-name="P60">2) провести просвітницькі заходи:</text:p>
      <text:p text:style-name="P61"><text:span text:style-name="T62">- тематичні виховні години, усні журнали, диспути, конференції-роздуми із здоб</text:span><text:span text:style-name="T63">у</text:span><text:span text:style-name="T64">вачами освіти, працівниками та батьківською громадськістю щодо радонових ризиків;</text:span></text:p>
      <text:p text:style-name="P65"><text:span text:style-name="T66">3) розповсюдити листівки, буклети у малюнках, графіках, діаграмах із основною інформацією про радон у повітрі будинків, питній воді, радіоактивність будівельних мат</text:span><text:span text:style-name="T67">е</text:span><text:span text:style-name="T68">ріалів тощо;</text:span></text:p>
      <text:soft-page-break/>
      <text:p text:style-name="P69">4) висвітлювати у друкованих та електронних засобах масової інформації району ходу реалізації регіонального проекту «Стоп-радон»;</text:p>
      <text:p text:style-name="P70"><text:span text:style-name="T71">5) провести навчання щодо радіологічної тематики в рамках вивчення предметів: «Фізика», «Основи здоров</text:span><text:span text:style-name="T72">’</text:span><text:span text:style-name="T73">я», «Захист Вітчизни»;</text:span></text:p>
      <text:p text:style-name="P74">6) оформити куточки із цієї тематики;</text:p>
      <text:p text:style-name="P75"><text:span text:style-name="T76">7) до 20.06.2018 року інформувати відділ освіти райдержадміністрації про стан в</text:span><text:span text:style-name="T77">и</text:span><text:span text:style-name="T78">конання протирадонових заходів.</text:span><text:span text:style-name="T79"><text:tab/></text:span></text:p>
      <text:list text:style-name="LFO4" text:continue-numbering="true">
        <text:list-item>
          <text:p text:style-name="P80"><text:span text:style-name="T81">Контроль за виконанням даного наказу покласти на заступника дир</text:span><text:span text:style-name="T82">е</text:span><text:span text:style-name="T83">ктора з навчально-виховної роботи Ганнівської загальноосвітньої школи І-ІІІ ступенів ГРИША</text:span><text:span text:style-name="T84">Є</text:span><text:span text:style-name="T85">ВУ О.В., завідувача Володимирівської загальноосвітньої школи І-ІІ ступенів, філії Ганні</text:span><text:span text:style-name="T86">в</text:span><text:span text:style-name="T87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88"/>
      <text:p text:style-name="P89"/>
      <text:p text:style-name="P90">Директор школи <text:s text:c="89"/>О.Канівець</text:p>
      <text:p text:style-name="P91"/>
      <text:p text:style-name="P92">З наказом ознайомлені: <text:s text:c="82"/>Н.Осадченко</text:p>
      <text:p text:style-name="P93">О.Гришаєва</text:p>
      <text:p text:style-name="P94">В.Янишин</text:p>
      <text:p text:style-name="P95">М.Міщенко</text:p>
      <text:p text:style-name="P96">Н.Бондарєва</text:p>
      <text:p text:style-name="P97">Т.Погорєла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size="11pt" style:font-size-asian="11pt"/>
    </style:style>
    <style:style style:name="WW_CharLFO4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5T08:37:00Z</dc:date>
    <meta:print-date>2018-04-27T11:10:00Z</meta:print-date>
    <meta:template xlink:href="Normal" xlink:type="simple"/>
    <meta:editing-cycles>119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1" meta:character-count="3424" meta:row-count="24" meta:non-whitespace-character-count="2919"/>
  </office:meta>
</office:document-meta>
</file>