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13 червня 2018 року<text:s/></text:span><text:span text:style-name="T12"><text:s text:c="98"/></text:span><text:span text:style-name="T13">№ 145</text:span></text:p>
      <text:p text:style-name="P14"/>
      <text:p text:style-name="P15">с. Ганнівка</text:p>
      <text:p text:style-name="P16"/>
      <text:p text:style-name="P17"/>
      <text:p text:style-name="P18">Про забезпечення пожежної безпеки<text:s/></text:p>
      <text:p text:style-name="P19">під час підготовки закладів освіти<text:s/></text:p>
      <text:p text:style-name="P20">до нового навчального року та</text:p>
      <text:p text:style-name="P21">пожежонебезпечного весняно-літнього<text:s/></text:p>
      <text:p text:style-name="P22">періоду і під час жнив 2018 року</text:p>
      <text:p text:style-name="P23"/>
      <text:p text:style-name="P24"><text:span text:style-name="T25">На виконання наказу начальника відділу освіти райдержадміністрації від 04 червня<text:s/></text:span><text:span text:style-name="T26">2018 року</text:span><text:span text:style-name="T27"><text:s/>№ 147 «</text:span><text:span text:style-name="T28">Про<text:s/></text:span><text:span text:style-name="T29">забезпечення пожежної безпеки під час підготовки закладів освіти району до нового навчального року та пожежо небезпечного весняно-літнього періоду і під час жнив 2018 року»</text:span></text:p>
      <text:p text:style-name="P30"/>
      <text:p text:style-name="P31">НАКАЗУЮ:</text:p>
      <text:p text:style-name="P32"/>
      <text:list text:style-name="LFO2" text:continue-numbering="true">
        <text:list-item>
          <text:p text:style-name="P33"><text:span text:style-name="T34">Заступнику директора з навчально-виховної роботи<text:s/></text:span><text:span text:style-name="T35">Ганнівської<text:s/></text:span><text:span text:style-name="T36">загальноосві</text:span><text:span text:style-name="T37">т</text:span><text:span text:style-name="T38">ньої школи І-ІІІ ступенів ОСАДЧЕНКО Н.М., заступнику завідувача з н</text:span><text:span text:style-name="T39">а</text:span><text:span text:style-name="T40">вчально-виховної роботи Володимирівської загальноосвітньої школи І-ІІ ступенів, філії Ганнівської загально</text:span><text:span text:style-name="T41">о</text:span><text:span text:style-name="T42">світньої школи І-ІІІ ступенів ПОГОРЄЛІЙ Т.М., заст</text:span><text:span text:style-name="T43">у</text:span><text:span text:style-name="T44">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45">т</text:span><text:span text:style-name="T46">ньої школи І-ІІІ ступенів БОНД</text:span><text:span text:style-name="T47">А</text:span><text:span text:style-name="T48">РЄВІЙ Н.П.:</text:span></text:p>
        </text:list-item>
      </text:list>
      <text:p text:style-name="P49"><text:span text:style-name="T50">1) до 15 червня 2018 року організувати перевірки протипожежного стану основних приміщень та інших будівель закладів та вжити невідкладних заходів щодо усунення вия</text:span><text:span text:style-name="T51">в</text:span><text:span text:style-name="T52">лених недоліків;</text:span></text:p>
      <text:p text:style-name="P53"><text:span text:style-name="T54">2) забезпечити ремонт мереж внутрішнього протипожежного водопроводу і пожежних кранів та створити умови вільного доступу до них професійних пожежних на випадок вин</text:span><text:span text:style-name="T55">и</text:span><text:span text:style-name="T56">кнення пожежі;</text:span></text:p>
      <text:p text:style-name="P57">3) до 01 липня 2018 року забезпечити ремонт обладнання захисту будівель від прямих попадань блискавки і вторинних її проявів;</text:p>
      <text:p text:style-name="P58"><text:span text:style-name="T59">4) до 01 липня 2018 року очистити виробничі, складські і господарські території, г</text:span><text:span text:style-name="T60">о</text:span><text:span text:style-name="T61">рища і підвали приміщень від горючих та інших списаних матеріалів та майна;</text:span></text:p>
      <text:p text:style-name="P62"><text:span text:style-name="T63">5) до 01 липня 2018 року забезпечити об’єкти освіти первинними засобами пожежог</text:span><text:span text:style-name="T64">а</text:span><text:span text:style-name="T65">сіння, доукомплектувати <text:s/>пожежні щити ручним протипожежним інвентарем;</text:span></text:p>
      <text:p text:style-name="P66">6) відпрацювати згідно з планом евакуації з працівниками та учнями закладів освіти порядок дій на випадок виникнення пожежі;</text:p>
      <text:p text:style-name="P67">7) проводити роз’яснювальну роботу з дітьми, їхніми батьками про заходи пожежної безпеки під час жнив у літній засушливий період;</text:p>
      <text:soft-page-break/>
      <text:p text:style-name="P68">8) до 15 червня 2018 року забезпечити проведення інструктажів та бесід із учнями з пожежної безпеки з метою попередження пустощів із вогнем напередодні та під час літнього канікулярного періоду;</text:p>
      <text:p text:style-name="P69">9) активізувати роботу дружин юних пожежних щодо надання практичної допомоги державним і громадським організаціям у пропаганді правил пожежної безпеки та пожежо профілактичних заходів серед дітей та дорослих під час жнив; <text:s/></text:p>
      <text:p text:style-name="P70"><text:span text:style-name="T71">10) розглянути на нарадах при директору (завідувачу) питання про посилення поже</text:span><text:span text:style-name="T72">ж</text:span><text:span text:style-name="T73">ної безпеки у закладах та вжити додаткових заходів щодо покращення пожежного захисту об’єктів;</text:span></text:p>
      <text:p text:style-name="P74">11) інформувати відділ освіти райдержадміністрації про виконання даного наказу 20 серпня 2018 року.</text:p>
      <text:list text:style-name="LFO3" text:continue-numbering="true">
        <text:list-item>
          <text:p text:style-name="P75"><text:span text:style-name="T76">Контроль за виконанням даного наказу покласти на заступника директора з н</text:span><text:span text:style-name="T77">а</text:span><text:span text:style-name="T78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</text:span><text:span text:style-name="T79">у</text:span><text:span text:style-name="T80">пенів, філії Ганнівської загальноосвітньої школи І-ІІІ ступенів МІЩЕНКО М. І., на завідувача Іскрівської загально</text:span><text:span text:style-name="T81">о</text:span><text:span text:style-name="T82">світньої школи І-ІІІ ступенів, філії Ганнівської загальноосвітньої школи І-ІІІ ступенів ЯН</text:span><text:span text:style-name="T83">И</text:span><text:span text:style-name="T84">ШИНА В.М.<text:s/></text:span></text:p>
        </text:list-item>
      </text:list>
      <text:p text:style-name="P85"/>
      <text:p text:style-name="P86"/>
      <text:p text:style-name="P87">Директор школи <text:s text:c="89"/>О.Канівець</text:p>
      <text:p text:style-name="P88"/>
      <text:p text:style-name="P89">З наказом ознайомлені: <text:s text:c="73"/>Н.Осадченко</text:p>
      <text:p text:style-name="P90">О.Гришаєва</text:p>
      <text:p text:style-name="P91">В.Янишин</text:p>
      <text:p text:style-name="P92">М.Міщенко</text:p>
      <text:p text:style-name="P93">Н.Бондарєва</text:p>
      <text:p text:style-name="P94">Т.Погорєла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1pt" style:font-size-asian="11pt"/>
    </style:style>
    <style:style style:name="WW_CharLFO3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5T08:20:00Z</dc:date>
    <meta:print-date>2018-04-27T11:10:00Z</meta:print-date>
    <meta:template xlink:href="Normal" xlink:type="simple"/>
    <meta:editing-cycles>118</meta:editing-cycles>
    <meta:editing-duration>PT14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676" meta:row-count="26" meta:non-whitespace-character-count="3134"/>
  </office:meta>
</office:document-meta>
</file>