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1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complex="Times New Roman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uk" fo:country="UA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list-style-name="LFO6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0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6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9" style:parent-style-name="Обычный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3 червня 2018 року<text:s/></text:span><text:span text:style-name="T13"><text:s text:c="98"/></text:span><text:span text:style-name="T14">№ 144</text:span></text:p>
      <text:p text:style-name="P15"/>
      <text:p text:style-name="P16">с. Ганнівка</text:p>
      <text:p text:style-name="P17"/>
      <text:p text:style-name="P18"/>
      <text:p text:style-name="P19"><text:span text:style-name="T20">Про<text:s/></text:span><text:span text:style-name="T21">підготовку та проведення<text:s/></text:span></text:p>
      <text:p text:style-name="P22">районної конференції педагогічних<text:s/></text:p>
      <text:p text:style-name="P23">працівників</text:p>
      <text:p text:style-name="P24"/>
      <text:p text:style-name="P25"><text:span text:style-name="T26">На виконання наказу начальника відділу освіти райдержадміністрації від 01 червня<text:s/></text:span><text:span text:style-name="T27">2018 року</text:span><text:span text:style-name="T28"><text:s/>№ 145 «</text:span><text:span text:style-name="T29">Про<text:s/></text:span><text:span text:style-name="T30">підготовку та проведення районної конференції педагогічних пр</text:span><text:span text:style-name="T31">а</text:span><text:span text:style-name="T32">цівників»</text:span></text:p>
      <text:p text:style-name="P33"/>
      <text:p text:style-name="P34">НАКАЗУЮ:</text:p>
      <text:p text:style-name="P35"/>
      <text:p text:style-name="P36"><text:span text:style-name="T37">1.<text:s/></text:span><text:span text:style-name="T38">Заступнику директора з навчально-виховної роботи<text:s/></text:span><text:span text:style-name="T39">Ганнівської<text:s/></text:span><text:span text:style-name="T40">загальноосвітньої школи І-ІІІ ступенів ГРИШАЄВІЙ О.В., завідувачу філії Водимирівської загальноосвітньої школи І-ІІ ступенів, філії Ганнівської загальноосвітньої школи І-ІІІ ступенів МІЩЕНКО М. І., завідувачу філії Іскрівської загальноосвітньої школи І-ІІІ ступенів, філії Ганнівської заг</text:span><text:span text:style-name="T41">а</text:span><text:span text:style-name="T42">льноосвітньої школи І-ІІІ ступенів ЯНИШИНУ В.М..:</text:span></text:p>
      <text:p text:style-name="P43"><text:span text:style-name="T44">1) до 13 серпня 2018 року обговорити матеріали доповіді начальника відділу освіти райдержадміністрації у педагогічних колективах та залишити свої пропозиції, зауваження, відгуки на блозі<text:s/></text:span><text:a xlink:href="https://serpnevakonferensiyapetrove.blogspot.com/" office:target-frame-name="_top" xlink:show="replace"><text:span text:style-name="T45">«Серпнева конференція - 2018»</text:span></text:a><text:span text:style-name="T46"><text:s/>за посиланням:<text:s/></text:span><text:a xlink:href="https://serpnevakonferensiyapetrove.blogspot.com/" office:target-frame-name="_top" xlink:show="replace"><text:span text:style-name="T47">https://serpnevakonferensiyapetrove.blogspot.com/</text:span></text:a></text:p>
      <text:p text:style-name="P48"><text:span text:style-name="T49">2) подати відділу освіти райдержадміністрації пропозиції до проекту рекомендацій районної конференції та перелік додаткових проблемних питань, що потребують невідкла</text:span><text:span text:style-name="T50">д</text:span><text:span text:style-name="T51">ного вирішення;</text:span></text:p>
      <text:p text:style-name="P52"><text:span text:style-name="T53">3) 29</text:span><text:span text:style-name="T54"><text:s/></text:span><text:span text:style-name="T55">серпня 2018 року забезпечити участь педагогічних працівників у серпневій ко</text:span><text:span text:style-name="T56">н</text:span><text:span text:style-name="T57">ференції та секційних засіданнях РМО</text:span></text:p>
      <text:p text:style-name="P58">4) забезпечити підготовку матеріалів до районної творчої виставки вчителів та учнів «Василь Сухомлинський і сучасність».</text:p>
      <text:list text:style-name="LFO6" text:continue-numbering="true">
        <text:list-item>
          <text:p text:style-name="P59">Контроль за виконанням даного наказу залишаю за собою.</text:p>
        </text:list-item>
      </text:list>
      <text:p text:style-name="P60"/>
      <text:p text:style-name="P61"/>
      <text:p text:style-name="P62">Директор школи <text:s text:c="89"/>О.Канівець</text:p>
      <text:p text:style-name="P63"/>
      <text:p text:style-name="P64"><text:span text:style-name="T65">З наказом ознайомлені: <text:s text:c="72"/></text:span><text:span text:style-name="T66">О.Гришаєва</text:span></text:p>
      <text:p text:style-name="P67">В.Янишин</text:p>
      <text:p text:style-name="P68">М.Міщенко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1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5T07:57:00Z</dc:date>
    <meta:print-date>2018-04-27T11:10:00Z</meta:print-date>
    <meta:template xlink:href="Normal" xlink:type="simple"/>
    <meta:editing-cycles>117</meta:editing-cycles>
    <meta:editing-duration>PT139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087" meta:row-count="14" meta:non-whitespace-character-count="1779"/>
  </office:meta>
</office:document-meta>
</file>