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1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66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4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5" style:parent-style-name="Обычный" style:family="paragraph">
      <style:paragraph-properties fo:widows="2" fo:orphans="2" fo:text-align="center" style:vertical-align="auto" fo:line-height="115%" fo:margin-right="0.0687in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/>
    </style:style>
    <style:style style:name="P7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8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1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9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27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3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4" style:parent-style-name="Основнойшрифтабзаца" style:family="text">
      <style:text-properties style:font-name-complex="Times New Roman" fo:language="uk" fo:country="UA"/>
    </style:style>
    <style:style style:name="T45" style:parent-style-name="Основнойшрифтабзаца" style:family="text">
      <style:text-properties style:font-name-complex="Times New Roman" fo:language="uk" fo:country="UA"/>
    </style:style>
    <style:style style:name="P46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fo:color="#000000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fo:color="#000000" style:letter-kerning="false" fo:language="uk" fo:country="UA" fo:hyphenate="true"/>
    </style:style>
    <style:style style:name="P48" style:parent-style-name="Обычный" style:family="paragraph">
      <style:paragraph-properties fo:text-align="justify" style:vertical-align="auto"/>
      <style:text-properties style:font-name-complex="Times New Roman" fo:language="uk" fo:country="UA"/>
    </style:style>
    <style:style style:name="P49" style:parent-style-name="Обычный" style:family="paragraph">
      <style:paragraph-properties fo:text-align="justify" style:vertical-align="auto"/>
      <style:text-properties style:font-name-complex="Times New Roman" fo:language="uk" fo:country="UA"/>
    </style:style>
    <style:style style:name="P50" style:parent-style-name="Обычный" style:family="paragraph">
      <style:paragraph-properties fo:widows="2" fo:orphans="2" style:vertical-align="auto"/>
      <style:text-properties fo:hyphenate="true"/>
    </style:style>
    <style:style style:name="T51" style:parent-style-name="Основнойшрифтабзаца" style:family="text">
      <style:text-properties style:font-name-complex="Times New Roman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6" style:parent-style-name="Обычный" style:family="paragraph">
      <style:paragraph-properties fo:break-before="page"/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center" style:vertical-align="auto" fo:text-indent="0.4923in"/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67" style:parent-style-name="Обычный" style:family="paragraph">
      <style:paragraph-properties fo:widows="2" fo:orphans="2" fo:text-align="center" style:vertical-align="auto" fo:text-indent="0.4923in"/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68" style:parent-style-name="Обычный" style:family="paragraph">
      <style:paragraph-properties fo:widows="2" fo:orphans="2" fo:text-align="center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70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71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72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73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74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75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76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77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78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79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0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1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2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3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4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5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6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7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8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9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0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1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2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3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4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5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6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7" style:parent-style-name="Обычный" style:family="paragraph">
      <style:paragraph-properties fo:break-before="page"/>
      <style:text-properties style:font-name-asian="Times New Roman" style:font-name-complex="Times New Roman" fo:color="#000000" style:letter-kerning="false" fo:language="uk" fo:country="UA" fo:hyphenate="true"/>
    </style:style>
    <style:style style:name="P9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0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0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0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1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2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3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4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5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6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7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8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9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0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1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2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3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4" style:parent-style-name="Абзацсписка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5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6" style:parent-style-name="Абзацсписка" style:list-style-name="LFO5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7" style:parent-style-name="Абзацсписка" style:list-style-name="LFO5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8" style:parent-style-name="Обычный" style:family="paragraph">
      <style:paragraph-properties fo:break-before="page"/>
      <style:text-properties style:font-name-asian="Times New Roman" style:font-name-complex="Times New Roman" fo:color="#000000" style:letter-kerning="false" fo:language="uk" fo:country="UA" fo:hyphenate="true"/>
    </style:style>
    <style:style style:name="P12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1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fo:language="uk" fo:country="UA"/>
    </style:style>
    <style:style style:name="T143" style:parent-style-name="Основнойшрифтабзаца" style:family="text">
      <style:text-properties fo:language="uk" fo:country="UA"/>
    </style:style>
    <style:style style:name="T144" style:parent-style-name="Основнойшрифтабзаца" style:family="text">
      <style:text-properties fo:language="uk" fo:country="UA"/>
    </style:style>
    <style:style style:name="T145" style:parent-style-name="Основнойшрифтабзаца" style:family="text">
      <style:text-properties fo:language="uk" fo:country="UA"/>
    </style:style>
    <style:style style:name="T146" style:parent-style-name="Основнойшрифтабзаца" style:family="text">
      <style:text-properties fo:language="uk" fo:country="UA"/>
    </style:style>
    <style:style style:name="T147" style:parent-style-name="Основнойшрифтабзаца" style:family="text">
      <style:text-properties fo:language="uk" fo:country="UA"/>
    </style:style>
    <style:style style:name="T148" style:parent-style-name="Основнойшрифтабзаца" style:family="text">
      <style:text-properties fo:language="uk" fo:country="UA"/>
    </style:style>
    <style:style style:name="T149" style:parent-style-name="Основнойшрифтабзаца" style:family="text">
      <style:text-properties fo:language="uk" fo:country="UA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style:font-size-complex="10pt" fo:language="en" fo:country="US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P155" style:parent-style-name="Обычный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style:font-size-complex="10pt" fo:language="en" fo:country="US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P160" style:parent-style-name="Обычный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style:font-size-complex="10pt" fo:language="en" fo:country="US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P165" style:parent-style-name="Обычный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P168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font-size-complex="10pt" fo:language="uk" fo:country="UA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P177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font-size-complex="10pt" fo:language="uk" fo:country="UA"/>
    </style:style>
    <style:style style:name="P178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font-size-complex="10pt" fo:language="uk" fo:country="UA"/>
    </style:style>
    <style:style style:name="P17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0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29" text:anchor-type="as-char" svg:x="0in" svg:y="0in" svg:width="0.562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><text:span text:style-name="T11">від 13</text:span><text:span text:style-name="T12"><text:s/></text:span><text:span text:style-name="T13">червня</text:span><text:span text:style-name="T14"><text:s/>2018 року</text:span><text:span text:style-name="T15"><text:s text:c="91"/></text:span><text:span text:style-name="T16">№ 14</text:span><text:span text:style-name="T17">3</text:span></text:p>
      <text:p text:style-name="P18">с. Ганнівка</text:p>
      <text:p text:style-name="P19"/>
      <text:p text:style-name="P20">Про затвердження рішень</text:p>
      <text:p text:style-name="P21">педагогічної ради</text:p>
      <text:p text:style-name="P22"/>
      <text:p text:style-name="P23">На підставі рішення<text:s/>педагогічної ради ( протокол № 7 від 30.05.2018 року) та з метою<text:s/>організованого закінчення 2017/2018 навчального року</text:p>
      <text:p text:style-name="P24"/>
      <text:p text:style-name="P25">НАКАЗУЮ:</text:p>
      <text:p text:style-name="P26"/>
      <text:list text:style-name="LFO2">
        <text:list-item text:start-value="2">
          <text:list>
            <text:list-item text:start-value="2">
              <text:list>
                <text:list-item text:start-value="2">
                  <text:list>
                    <text:list-item text:start-value="2">
                      <text:p text:style-name="P27"><text:span text:style-name="T28">Заступнику директора школи ГРИШАЄВІЙ О.В., з</text:span><text:span text:style-name="T29">авідувачам філій МІЩЕ</text:span><text:span text:style-name="T30">Н</text:span><text:span text:style-name="T31">КО М.І., ЯНИШИ</text:span><text:span text:style-name="T32">НУ В.М.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34">1) допустити до державної підсумкової атестації 12 учнів 9-А класу, 11 учнів 9-В кл</text:span><text:span text:style-name="T35">а</text:span><text:span text:style-name="T36">су та 5 учнів 9-Б класу (додаток 1);</text:span></text:p>
      <text:p text:style-name="P37"><text:span text:style-name="T38">2) нагородити «Похвальним листом» « За високі досягнення в навчанні» 17 учнів (д</text:span><text:span text:style-name="T39">о</text:span><text:span text:style-name="T40">даток 2);</text:span></text:p>
      <text:p text:style-name="P41"><text:span text:style-name="T42">3) погодити замовлення для проходження курсів підвищення кваліфікації педагогами у 2019 році (додаток 3).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T44">Контроль за виконанням даного наказу<text:s/></text:span><text:span text:style-name="T45">залишаю за собою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7"/>
      <text:p text:style-name="P48">Директор школи <text:s text:c="95"/>О.Канівець</text:p>
      <text:p text:style-name="P49"/>
      <text:p text:style-name="P50"><text:span text:style-name="T51">З наказом ознайомлені: <text:s text:c="92"/></text:span><text:span text:style-name="T52">О.Гришаєва</text:span></text:p>
      <text:p text:style-name="P53">М.Міщенко</text:p>
      <text:p text:style-name="P54">В.Янишин</text:p>
      <text:p text:style-name="P55"/>
      <text:p text:style-name="P56"/>
      <text:soft-page-break/>
      <text:p text:style-name="P57">Додаток 1</text:p>
      <text:p text:style-name="P58">до наказу<text:s/></text:p>
      <text:p text:style-name="P59"><text:span text:style-name="T60">директора шк</text:span><text:span text:style-name="T61">о</text:span><text:span text:style-name="T62">ли</text:span></text:p>
      <text:p text:style-name="P63">від 13.06. 2018 року № 143</text:p>
      <text:p text:style-name="P64"/>
      <text:p text:style-name="P65"/>
      <text:p text:style-name="P66">Список</text:p>
      <text:p text:style-name="P67">учнів 9 класу, які допускаються до державної підсумкової атестації<text:s/></text:p>
      <text:p text:style-name="P68"/>
      <text:list text:style-name="LFO3" text:continue-numbering="true">
        <text:list-item>
          <text:p text:style-name="P69">Глоба Ілона Володимирівна;</text:p>
        </text:list-item>
        <text:list-item>
          <text:p text:style-name="P70">Дубовик Артур Олександрович;</text:p>
        </text:list-item>
        <text:list-item>
          <text:p text:style-name="P71">Жуковський Данило Юрійович;</text:p>
        </text:list-item>
        <text:list-item>
          <text:p text:style-name="P72">Зюзікова Тетяна валентинівна;</text:p>
        </text:list-item>
        <text:list-item>
          <text:p text:style-name="P73">Канівець Ангеліна Олегівна;</text:p>
        </text:list-item>
        <text:list-item>
          <text:p text:style-name="P74">Когут Захар Максимович;</text:p>
        </text:list-item>
        <text:list-item>
          <text:p text:style-name="P75">Крячок Валерія Анатоліївна;</text:p>
        </text:list-item>
        <text:list-item>
          <text:p text:style-name="P76">Лебедко Андрій Володимирович;</text:p>
        </text:list-item>
        <text:list-item>
          <text:p text:style-name="P77">Мінаков денис Валерійович;</text:p>
        </text:list-item>
        <text:list-item>
          <text:p text:style-name="P78">Паламарчук Валерія Сергіївна;</text:p>
        </text:list-item>
        <text:list-item>
          <text:p text:style-name="P79">Трембач Інна Володимирівна;</text:p>
        </text:list-item>
        <text:list-item>
          <text:p text:style-name="P80">Щербина Анна Олександрівна;</text:p>
        </text:list-item>
        <text:list-item>
          <text:p text:style-name="P81">Ворона Данило Миколайович;</text:p>
        </text:list-item>
        <text:list-item>
          <text:p text:style-name="P82">Дроботенко Руслана В’ячеславівна;</text:p>
        </text:list-item>
        <text:list-item>
          <text:p text:style-name="P83">Жданова Ольга Дмитрівна;</text:p>
        </text:list-item>
        <text:list-item>
          <text:p text:style-name="P84">Ольшицька Наталка Олександрівна;</text:p>
        </text:list-item>
        <text:list-item>
          <text:p text:style-name="P85">Левченко Владислав Леонідович;</text:p>
        </text:list-item>
        <text:list-item>
          <text:p text:style-name="P86">Маркевичус Юлія Олександрівна;</text:p>
        </text:list-item>
        <text:list-item>
          <text:p text:style-name="P87">Студзінський Віталій олегович;</text:p>
        </text:list-item>
        <text:list-item>
          <text:p text:style-name="P88">Ткаченко Артем олександрович;</text:p>
        </text:list-item>
        <text:list-item>
          <text:p text:style-name="P89">Цендра Яким Євгенович;</text:p>
        </text:list-item>
        <text:list-item>
          <text:p text:style-name="P90">Швед Валентин Максимович;</text:p>
        </text:list-item>
        <text:list-item>
          <text:p text:style-name="P91">Швед Юлія Анріївна;</text:p>
        </text:list-item>
        <text:list-item>
          <text:p text:style-name="P92">Кіфряк Євгенія Степанівна;</text:p>
        </text:list-item>
        <text:list-item>
          <text:p text:style-name="P93">Корж Анна Костянтинівна;</text:p>
        </text:list-item>
        <text:list-item>
          <text:p text:style-name="P94">Мельник Анастасія Володимирівна;</text:p>
        </text:list-item>
        <text:list-item>
          <text:p text:style-name="P95">Павловська Аліна Володимирівна;</text:p>
        </text:list-item>
        <text:list-item>
          <text:p text:style-name="P96">Сімкович Олена Віталіївна.</text:p>
        </text:list-item>
      </text:list>
      <text:p text:style-name="P97"/>
      <text:soft-page-break/>
      <text:p text:style-name="P98">Додаток 2</text:p>
      <text:p text:style-name="P99">до наказу<text:s/></text:p>
      <text:p text:style-name="P100"><text:span text:style-name="T101">директора шк</text:span><text:span text:style-name="T102">о</text:span><text:span text:style-name="T103">ли</text:span></text:p>
      <text:p text:style-name="P104">від 13.06. 2018 року № 143</text:p>
      <text:p text:style-name="P105"/>
      <text:p text:style-name="P106"/>
      <text:p text:style-name="P107"/>
      <text:p text:style-name="P108">Список</text:p>
      <text:p text:style-name="P109">учнів, які нагороджені «Похвальним листом» « За високі досягнення в навчанні»</text:p>
      <text:p text:style-name="P110"/>
      <text:list text:style-name="LFO4" text:continue-numbering="true">
        <text:list-item>
          <text:p text:style-name="P111">Гайнутдінову Дарію- ученицю 3-А класу;</text:p>
        </text:list-item>
        <text:list-item>
          <text:p text:style-name="P112">Гришаєву Поліну - ученицю 2-А класу;</text:p>
        </text:list-item>
        <text:list-item>
          <text:p text:style-name="P113">Євреша Сергія – учня 4-Б класу;</text:p>
        </text:list-item>
        <text:list-item>
          <text:p text:style-name="P114">Єфімову Тетяну - ученицю 8-В класу;</text:p>
        </text:list-item>
        <text:list-item>
          <text:p text:style-name="P115">Жиха Назара – учня 2-Б класу;</text:p>
        </text:list-item>
        <text:list-item>
          <text:p text:style-name="P116">Зюзікову Наталію - ученицю 3-А класу;</text:p>
        </text:list-item>
        <text:list-item>
          <text:p text:style-name="P117">Іванову Катерину - ученицю 8-А класу;</text:p>
        </text:list-item>
        <text:list-item>
          <text:p text:style-name="P118">Коваленкова Антона – учня 3-Б класу;</text:p>
        </text:list-item>
        <text:list-item>
          <text:p text:style-name="P119">Левенець Єлизавету - ученицю 8-А класу ;</text:p>
        </text:list-item>
        <text:list-item>
          <text:p text:style-name="P120">Лісовця Данііла – учня 4-В класу;</text:p>
        </text:list-item>
        <text:list-item>
          <text:p text:style-name="P121">Міхіду Вікторію - ученицю 4-Б класу;</text:p>
        </text:list-item>
        <text:list-item>
          <text:p text:style-name="P122">Образок Олексія - учня 3-В класу;</text:p>
        </text:list-item>
        <text:list-item>
          <text:p text:style-name="P123">Парасенко Ірину - ученицю 3-В класу;</text:p>
        </text:list-item>
        <text:list-item>
          <text:p text:style-name="P124">Старового Максима – учня 3-В класу;</text:p>
        </text:list-item>
      </text:list>
      <text:p text:style-name="P125">15. Терещенко Крістіну - ученицю 4-В класу;</text:p>
      <text:list text:style-name="LFO5" text:continue-numbering="true">
        <text:list-item>
          <text:p text:style-name="P126">Улановську Валерію - ученицю 2-В класу;</text:p>
        </text:list-item>
        <text:list-item>
          <text:p text:style-name="P127">Магей Романа – учня 2-А класу.</text:p>
        </text:list-item>
      </text:list>
      <text:p text:style-name="P128"/>
      <text:soft-page-break/>
      <text:p text:style-name="P129">Додаток 3</text:p>
      <text:p text:style-name="P130">до наказу<text:s/></text:p>
      <text:p text:style-name="P131"><text:span text:style-name="T132">директора шк</text:span><text:span text:style-name="T133">о</text:span><text:span text:style-name="T134">ли</text:span></text:p>
      <text:p text:style-name="P135">від 13.06. 2018 року № 143</text:p>
      <text:p text:style-name="P136"/>
      <text:p text:style-name="P137"/>
      <text:p text:style-name="P138">Список</text:p>
      <text:p text:style-name="P139">педагогів, які бажають пройти курси підвищення кваліфікації у 2019 році</text:p>
      <text:p text:style-name="P140"/>
      <text:p text:style-name="P141"><text:span text:style-name="T142">1.<text:s/></text:span>Гришаєва Олена Василівна<text:span text:style-name="T143">, курси п</text:span>рактич<text:span text:style-name="T144">них</text:span><text:s/>психолог<text:span text:style-name="T145">ів, о</text:span>чна<text:span text:style-name="T146"><text:s/>форма навчання</text:span><text:s/><text:span text:style-name="T147">у<text:s/></text:span>І квартал<text:span text:style-name="T148">і</text:span><text:s/>2019 року<text:span text:style-name="T149">.</text:span></text:p>
      <text:p text:style-name="P150"><text:span text:style-name="T151">2.<text:s/></text:span><text:span text:style-name="T152">Борисова Галина Миколаївна, курси учителів образотворчого мистецтва, очна форма навчання у І</text:span><text:span text:style-name="T153">V</text:span><text:span text:style-name="T154"><text:s/>кварталі 2019 року.</text:span></text:p>
      <text:p text:style-name="P155"><text:span text:style-name="T156">3.<text:s/></text:span><text:span text:style-name="T157">Василиненко Лариса Володимирівна, курси учителів математики, очна форма навчання у І</text:span><text:span text:style-name="T158">V</text:span><text:span text:style-name="T159"><text:s/>кварталі 2019 року.</text:span></text:p>
      <text:p text:style-name="P160"><text:span text:style-name="T161">4.<text:s/></text:span><text:span text:style-name="T162">Крамаренко Валентина Василівна, кури учителів інформатики, які викладають у початкових класах, очна форма навчання у І</text:span><text:span text:style-name="T163">V</text:span><text:span text:style-name="T164"><text:s/>кварталі 2019 року.</text:span></text:p>
      <text:p text:style-name="P165"><text:span text:style-name="T166">5.<text:s/></text:span><text:span text:style-name="T167">Осадченко Наталія Михайлівна, курси учителів основ здоров’я, очна форма навчання у І кварталі 2019 року.</text:span></text:p>
      <text:p text:style-name="P168">6. Рябошапка Юлія Вікторівна, курси учителів української мови та літератури, очна форма навчання, у І кварталі 2019 року.</text:p>
      <text:p text:style-name="P169"><text:span text:style-name="T170">7. Шкуратько Світлана Анатоліївна, курси педагогів-організаторів, очна форма н</text:span><text:span text:style-name="T171">а</text:span><text:span text:style-name="T172">вчання, у І кварталі 2019 року.</text:span></text:p>
      <text:p text:style-name="P173"><text:span text:style-name="T174">8. Голощук Антоніна Миколаївна, курси учителів початкових класів, очна форма н</text:span><text:span text:style-name="T175">а</text:span><text:span text:style-name="T176">вчання у І кварталі 2019 року.</text:span></text:p>
      <text:p text:style-name="P177">9. Кращенко Олена Валентинівна, курси учителів початкових класів, очна форма навчання у І кварталі 2019 року.</text:p>
      <text:p text:style-name="P178">10. Чеча Марина Олександрівна, курси учителів математики, очна форма навчання у І кварталі 2019 року.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1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5T07:06:00Z</dc:date>
    <meta:print-date>2018-04-27T11:10:00Z</meta:print-date>
    <meta:template xlink:href="Normal" xlink:type="simple"/>
    <meta:editing-cycles>116</meta:editing-cycles>
    <meta:editing-duration>PT1392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25" meta:character-count="4183" meta:row-count="29" meta:non-whitespace-character-count="3566"/>
  </office:meta>
</office:document-meta>
</file>