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416in" style:letter-kerning="false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Segoe UI Symbol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48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list-style-name="LFO2" style:family="paragraph">
      <style:paragraph-properties fo:widows="2" fo:orphans="2" style:vertical-align="auto" fo:margin-bottom="0.1388in" fo:line-height="115%" fo:text-indent="0.4923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margin-left="5.1187in">
        <style:tab-stops>
          <style:tab-stop style:type="left" style:position="-4.626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margin-left="5.1187in">
        <style:tab-stops>
          <style:tab-stop style:type="left" style:position="-4.626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13 червня 2018 року</text:span><text:span text:style-name="T12"><text:s text:c="102"/></text:span><text:span text:style-name="T13">№</text:span><text:span text:style-name="T14"><text:s/>142</text:span></text:p>
      <text:p text:style-name="P15"/>
      <text:p text:style-name="P16">с. Ганнівка</text:p>
      <text:p text:style-name="P17"/>
      <text:p text:style-name="P18"/>
      <text:p text:style-name="P19">Про відрахування учнів</text:p>
      <text:p text:style-name="P20">9-го класу зі школи</text:p>
      <text:p text:style-name="P21"/>
      <text:p text:style-name="P22"><text:span text:style-name="T23">Відповідно до рішення педагогічної ради протокол № 8 від 13.06.2018 року</text:span></text:p>
      <text:p text:style-name="P24"/>
      <text:p text:style-name="P25">НАКАЗУЮ:</text:p>
      <text:p text:style-name="P26"/>
      <text:p text:style-name="P27">1.Відрахувати зі списку учнів 9-А класу 12 учнів:</text:p>
      <text:p text:style-name="P28"/>
      <text:p text:style-name="P29">1) ГЛОБУ Ілону Володимирівну;</text:p>
      <text:p text:style-name="P30">2) ДУБОВИКА Артура Олександровича;</text:p>
      <text:p text:style-name="P31">3) ЖУКОВСЬКОГО Данила Юрійовича;</text:p>
      <text:p text:style-name="P32">4) ЗЮЗІКОВУ Тетяну Валентинівну;</text:p>
      <text:p text:style-name="P33">5) КАНІВЕЦЬ Ангеліну Олегівну;</text:p>
      <text:p text:style-name="P34">6) КОГУТА Захара Максимовича;</text:p>
      <text:p text:style-name="P35">7) КРЯЧОК Валерію Анатоліївну;</text:p>
      <text:p text:style-name="P36">8) ЛЕБЕДКА Андрія Володимировича;</text:p>
      <text:p text:style-name="P37">9) МІНАКОВА Дениса Валерійовича;</text:p>
      <text:p text:style-name="P38">10) ПАЛАМАРЧУК Валерію Сергіївну;</text:p>
      <text:p text:style-name="P39">11) ТРЕМБАЧ Інну Володимирівну;</text:p>
      <text:p text:style-name="P40">12) ЩЕРБИНУ Анну Олександрівну.</text:p>
      <text:p text:style-name="P41"/>
      <text:p text:style-name="P42">2. Відрахувати зі списку учнів 9-В класу 11 учнів:</text:p>
      <text:p text:style-name="P43"/>
      <text:p text:style-name="P44"><text:span text:style-name="T45"><text:s text:c="19"/></text:span><text:span text:style-name="T46">1) <text:s text:c="2"/></text:span><text:span text:style-name="T47">ВОРОНУ Данила Миколайовича;</text:span></text:p>
      <text:list text:style-name="LFO2" text:continue-numbering="true">
        <text:list-item>
          <text:p text:style-name="P48">ДРОБОТЕНКО Руслану В’ячеславівну;</text:p>
        </text:list-item>
        <text:list-item>
          <text:p text:style-name="P49">ЖДАНОВУ Ольгу Дмитрівну;</text:p>
        </text:list-item>
        <text:list-item>
          <text:p text:style-name="P50">ОЛЬШИЦЬКУ Наталку Олександрівну;</text:p>
        </text:list-item>
        <text:list-item>
          <text:p text:style-name="P51">ЛЕВЧЕНКА Владислава Леонідовича;</text:p>
        </text:list-item>
        <text:list-item>
          <text:p text:style-name="P52">МАРКЕВИЧУС Юлію Олександрівну;</text:p>
        </text:list-item>
        <text:list-item>
          <text:p text:style-name="P53">СТУДЗІНСЬКОГО Віталія Олеговича;</text:p>
        </text:list-item>
        <text:list-item>
          <text:p text:style-name="P54">ТКАЧЕНКА Артема Олександровича;</text:p>
        </text:list-item>
        <text:list-item>
          <text:p text:style-name="P55">ЦЕНДРУ Якима Євгеновича;</text:p>
        </text:list-item>
        <text:list-item>
          <text:p text:style-name="P56"><text:s/>ШВЕДА Валентина Максимовича;</text:p>
        </text:list-item>
        <text:list-item>
          <text:p text:style-name="P57"><text:s/>ШВЕД Юлію Андріївну.</text:p>
        </text:list-item>
      </text:list>
      <text:soft-page-break/>
      <text:p text:style-name="P58"><text:span text:style-name="T59">3. Заступнику директора з навчально-виховної роботи ГРИШАЄВІЙ О.В. на під</text:span><text:span text:style-name="T60">с</text:span><text:span text:style-name="T61">таві цього наказу зробити відповідні записи у Книзі обліку видачі свідоцтв про базову з</text:span><text:span text:style-name="T62">а</text:span><text:span text:style-name="T63">гальну середню освіту.</text:span></text:p>
      <text:p text:style-name="P64">4. Секретарю ПИСЛАРУ В.І. зробити відповідні записи в алфавітній книзі.</text:p>
      <text:p text:style-name="P65">3. Контроль за виконанням даного наказу залишаю за собою.</text:p>
      <text:p text:style-name="P66"/>
      <text:p text:style-name="P67"/>
      <text:p text:style-name="P68">Директор школи <text:s text:c="93"/>О.Канівець</text:p>
      <text:p text:style-name="P69"/>
      <text:p text:style-name="P70">З наказом ознайомленні: <text:s text:c="78"/>О.Гришаєва</text:p>
      <text:p text:style-name="P71">В.Пислару</text:p>
      <text:p text:style-name="P72"/>
      <text:p text:style-name="P73"/>
      <text:p text:style-name="P7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5T06:23:00Z</dc:date>
    <meta:print-date>2018-04-27T11:10:00Z</meta:print-date>
    <meta:template xlink:href="Normal" xlink:type="simple"/>
    <meta:editing-cycles>115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1" meta:character-count="1816" meta:row-count="12" meta:non-whitespace-character-count="1548"/>
  </office:meta>
</office:document-meta>
</file>