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list-style-name="LFO2" style:family="paragraph">
      <style:paragraph-properties fo:widows="2" fo:orphans="2" style:text-autospace="none" fo:text-align="justify" style:vertical-align="auto" fo:margin-bottom="0.1388in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list-style-name="LFO2" style:family="paragraph">
      <style:paragraph-properties fo:widows="2" fo:orphans="2" style:text-autospace="none" fo:text-align="justify" style:vertical-align="auto" fo:margin-bottom="0.1388in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3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1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6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5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86" style:parent-style-name="Обычный" style:family="paragraph">
      <style:paragraph-properties fo:widows="2" fo:orphans="2" fo:text-align="justify" style:vertical-align="auto" fo:text-indent="0.4923in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0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16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24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34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49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3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7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4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3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369" style:parent-style-name="Обычный" style:family="paragraph">
      <style:paragraph-properties fo:widows="2" fo:orphans="2" style:vertical-align="auto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3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9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4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5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6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7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8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9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0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2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3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4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5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6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7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9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1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2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3" style:parent-style-name="Обычный" style:family="paragraph">
      <style:paragraph-properties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4" style:parent-style-name="Обычный" style:family="paragraph">
      <style:paragraph-properties fo:widows="2" fo:orphans="2" fo:text-align="justify" style:vertical-align="auto" fo:margin-left="0.9923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justify" style:vertical-align="auto" fo:margin-left="0.9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7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12" text:anchor-type="as-char" svg:x="0in" svg:y="0in" svg:width="0.5625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13 червня 2018 року</text:span><text:span text:style-name="T14"><text:s text:c="80"/></text:span><text:span text:style-name="T15">№ 141</text:span></text:p>
      <text:p text:style-name="P16"/>
      <text:p text:style-name="P17">с. Ганнівка</text:p>
      <text:p text:style-name="P18"/>
      <text:p text:style-name="P19"/>
      <text:p text:style-name="P20">Про переведення учнів<text:s/></text:p>
      <text:p text:style-name="P21">1-9 класів у наступний</text:p>
      <text:p text:style-name="P22"/>
      <text:p text:style-name="P23"/>
      <text:p text:style-name="P24">Відповідно до рішення педагогічної ради протокол № 8 від 13.06.2018 року<text:s/></text:p>
      <text:p text:style-name="P25"/>
      <text:p text:style-name="P26">НАКАЗУЮ:</text:p>
      <text:p text:style-name="P27"/>
      <text:list text:style-name="LFO2" text:continue-numbering="true">
        <text:list-item>
          <text:p text:style-name="P28">Перевести до 2-А класу 14 учнів:</text:p>
        </text:list-item>
      </text:list>
      <text:p text:style-name="P29">ВЯЗНІКОВУ Олену Романівну;</text:p>
      <text:p text:style-name="P30">ГУКОВСЬКУ Наталію Олександрівну;</text:p>
      <text:p text:style-name="P31">ГУКОВСЬКОГО Ігоря Ігоровича;</text:p>
      <text:p text:style-name="P32">ДЗЮБИЧ Анну Олександрівну;</text:p>
      <text:p text:style-name="P33">МАКСИМЧУКА Олександра Олександровича;</text:p>
      <text:p text:style-name="P34">МІНАКОВУ Вікторію Валеріївну;</text:p>
      <text:p text:style-name="P35">МОКРОУСОВА Андрія Олеговича;</text:p>
      <text:p text:style-name="P36">ОПАЛАТЕНКА Артема Віталійовича;</text:p>
      <text:p text:style-name="P37">ПОПОВУ Дар’ю Сергіївну;</text:p>
      <text:p text:style-name="P38">СИМОНОВИЧ Дарію Юріївну;</text:p>
      <text:p text:style-name="P39">СТАДНИК Уляну Сергіївну;</text:p>
      <text:p text:style-name="P40">СУПРУНА Богдана Юрійовича;</text:p>
      <text:p text:style-name="P41">ЩУРИКА Ярослава Юрійовича;</text:p>
      <text:p text:style-name="P42">ТЕПЛОВА Владислава Максимовича.</text:p>
      <text:p text:style-name="P43"/>
      <text:list text:style-name="LFO2" text:continue-numbering="true">
        <text:list-item>
          <text:p text:style-name="P44">Перевести до 3-А класу 20 учнів:</text:p>
        </text:list-item>
      </text:list>
      <text:p text:style-name="P45">БЕССАРАБА Богдана Анатолійовича;</text:p>
      <text:p text:style-name="P46">БОРИСОВУ Крістіну Олегівну;</text:p>
      <text:p text:style-name="P47">ГРИШАЄВУ Поліну <text:s/>Олександрівну;</text:p>
      <text:p text:style-name="P48">ГУКОВСЬКОГО Олександра Олександровича;</text:p>
      <text:p text:style-name="P49">ДЗЮБИЧ Валерію Олександрівну</text:p>
      <text:p text:style-name="P50">ДАРЧУК Юлію Сергіївну;</text:p>
      <text:p text:style-name="P51">ЗУБКА Дмитра Володимировича;</text:p>
      <text:p text:style-name="P52">КОРШУНОВУ Юлію Володимирівну;</text:p>
      <text:p text:style-name="P53">КРАМАРЕНКА Руслана Вікторовича;</text:p>
      <text:p text:style-name="P54">МАГЕЯ Романа Дмитровича;</text:p>
      <text:p text:style-name="P55">МАКСИМЧУКА Дмитра Сергійовича;</text:p>
      <text:soft-page-break/>
      <text:p text:style-name="P56">НОРЕНКО Дар’ю Вадимівну;</text:p>
      <text:p text:style-name="P57">НОСЕНКА Богдана Євгенійовича;</text:p>
      <text:p text:style-name="P58">ПИСЛАРУ Андрія Сергійовича;</text:p>
      <text:p text:style-name="P59">РУДЕНКА Василя Романовича;</text:p>
      <text:p text:style-name="P60">СЕВАСТЬЯН Людмилу Олексіївну;</text:p>
      <text:p text:style-name="P61">ТУНІКА Назара Володимировича;</text:p>
      <text:p text:style-name="P62">ФЄДОСЄЄВА Віорєла Олексійовича;</text:p>
      <text:p text:style-name="P63">ХУРСОВИЧ Марію Олександрівну;</text:p>
      <text:p text:style-name="P64">ШКАРБУНА Владислава Костянтиновича.</text:p>
      <text:p text:style-name="P65"/>
      <text:list text:style-name="LFO2" text:continue-numbering="true">
        <text:list-item>
          <text:p text:style-name="P66">Перевести до 4-А класу 10 учнів:</text:p>
        </text:list-item>
      </text:list>
      <text:p text:style-name="P67">АЗЗУ Артема Володимировича;</text:p>
      <text:p text:style-name="P68">БАСТРОНА Олександра Сергійовича;</text:p>
      <text:p text:style-name="P69">БЕРЕЖНУ Анастасію Анатоліївну;</text:p>
      <text:p text:style-name="P70">ГАЙНУТДІНОВУ Дарію Наілівну;</text:p>
      <text:p text:style-name="P71">ГУКОВСЬКУ Надію Петрувну;</text:p>
      <text:p text:style-name="P72">ДУДЕНКА Давида Сергійовича;</text:p>
      <text:p text:style-name="P73">ДЯЧЕНКА Євгена Анатолійовича;</text:p>
      <text:p text:style-name="P74">ЗЮЗІКОВА Дмитра Валентиновича;</text:p>
      <text:p text:style-name="P75">ЛЕВЕНЦЯ Андрія Вікторовича;</text:p>
      <text:p text:style-name="P76">ЛЯХОВИЧА Олексія Івановича;</text:p>
      <text:p text:style-name="P77"/>
      <text:list text:style-name="LFO2" text:continue-numbering="true">
        <text:list-item>
          <text:p text:style-name="P78">Перевести до 5-А класу 12 учнів:</text:p>
        </text:list-item>
      </text:list>
      <text:p text:style-name="P79">БІЛУ Анну Віталіївну;</text:p>
      <text:p text:style-name="P80">ГОЛОВАТУ Олександру Валентинівну;</text:p>
      <text:p text:style-name="P81">ЗЮЗІКОВУ Наталію Валентинівну;</text:p>
      <text:p text:style-name="P82">КОТЯЯ Руслана Станіславовича;</text:p>
      <text:p text:style-name="P83">КРАМАРЕНКО Кіру Вікторівну;</text:p>
      <text:p text:style-name="P84">МАКСИМЧУКА Руслана Сергійовича;</text:p>
      <text:p text:style-name="P85">ПАЛАМАРЧУКА Олександра Сергійовича;</text:p>
      <text:p text:style-name="P86">СЕВАСТЬЯНА Максима Олексійовича;</text:p>
      <text:p text:style-name="P87">СЕВАСТЬЯН Анну Сергіївну;</text:p>
      <text:p text:style-name="P88">СИМОНОВИЧА Анатолія Юрійовича;</text:p>
      <text:p text:style-name="P89">УСЕНКО Дар’ю Олександрівну;</text:p>
      <text:p text:style-name="P90">ЯВОРСЬКОГО Кирила Васильовича.<text:tab/></text:p>
      <text:p text:style-name="P91"/>
      <text:list text:style-name="LFO2" text:continue-numbering="true">
        <text:list-item>
          <text:p text:style-name="P92">Перевести до 6-А класу 11 учнів:</text:p>
        </text:list-item>
      </text:list>
      <text:p text:style-name="P93">ГОЛОВАТУ Ксенію Валентинівну;</text:p>
      <text:p text:style-name="P94">ГУКОВСЬКУ Анастасію Петрувну;</text:p>
      <text:p text:style-name="P95">ДІСЮК Крістіну Євгенівну;</text:p>
      <text:p text:style-name="P96">ЛІФІНЦЕВУ Олександру Денісівну;</text:p>
      <text:p text:style-name="P97">ПИСЛАРУ Віталія Геннадійовича;</text:p>
      <text:p text:style-name="P98">ПИСЛАРУ Сніжану Сергіївну;</text:p>
      <text:p text:style-name="P99">СЕВОСТЬЯНА Данііла Едуардовича;</text:p>
      <text:p text:style-name="P100">СІДЕНКО Яну Ігорівну;</text:p>
      <text:p text:style-name="P101">УРВАНЦЕВА Дмитра Вікторовича;</text:p>
      <text:p text:style-name="P102">ШТЕФАНА Сергія Григоровича;</text:p>
      <text:p text:style-name="P103">ЩЕРБИНУ Владислава Олександровича.</text:p>
      <text:p text:style-name="P104"/>
      <text:list text:style-name="LFO2" text:continue-numbering="true">
        <text:list-item>
          <text:p text:style-name="P105">Перевести до 7-А класу 13 учнів:</text:p>
        </text:list-item>
      </text:list>
      <text:p text:style-name="P106">БОРИСОВУ Наталію Олегівну;</text:p>
      <text:p text:style-name="P107">ВАСИЛЬЄВА Володимира Сергійовича;</text:p>
      <text:soft-page-break/>
      <text:p text:style-name="P108">ДЕРЕЗЕНКО Анастасію Євгенівну;</text:p>
      <text:p text:style-name="P109">ДІСЮКА Романа Євгеновича;</text:p>
      <text:p text:style-name="P110">КОТЯЯ Богдана Станіславовича;</text:p>
      <text:p text:style-name="P111">МАГЕЙ Анну Дмитрівну;</text:p>
      <text:p text:style-name="P112">МАГЕЙ Юлію Анатоліївну;</text:p>
      <text:p text:style-name="P113">ПАСІЧНИКА Дениса Леонідовича;</text:p>
      <text:p text:style-name="P114">РЕВУ Артема Ігоревича;</text:p>
      <text:p text:style-name="P115">СИМОНОВИЧ Катерину Юріївну;</text:p>
      <text:p text:style-name="P116">СИМОНОВИЧ Юлію Василівну;</text:p>
      <text:p text:style-name="P117">ТУНІКА Руслана Володимировича;</text:p>
      <text:p text:style-name="P118">ЯВОРСЬКУ Дарію Василівну.</text:p>
      <text:p text:style-name="P119"/>
      <text:list text:style-name="LFO2" text:continue-numbering="true">
        <text:list-item>
          <text:p text:style-name="P120">Перевести до 8-А класу 13 учнів:</text:p>
        </text:list-item>
      </text:list>
      <text:p text:style-name="P121">БЕЗМОГОРИЧНОГО Олександра Валерійовича;</text:p>
      <text:p text:style-name="P122">БОНЧУК Вікторію Андріївну;</text:p>
      <text:p text:style-name="P123">БУРМАКА Михайла Михайловича;</text:p>
      <text:p text:style-name="P124">ВОДЯНЮК Марію Вікторівну;</text:p>
      <text:p text:style-name="P125">ЗАМОРОКУ Ілону Володимирівну;</text:p>
      <text:p text:style-name="P126">ЗАМОРОКУ Інну Володимирівну;</text:p>
      <text:p text:style-name="P127">КАРБОВСЬКУ Тетяну Олександрівну;</text:p>
      <text:p text:style-name="P128">НОВЕНКА Владислава Олександровича;</text:p>
      <text:p text:style-name="P129">ОШЕКУ Ельвіру Іванівну;</text:p>
      <text:p text:style-name="P130">ПАСТУШКА Богдана Вікторовича;</text:p>
      <text:p text:style-name="P131">ПУШКУ Андрія Віталійовича;</text:p>
      <text:p text:style-name="P132">ШЕЛЕСТ Лідію Василівну;</text:p>
      <text:p text:style-name="P133">ЯСИНСЬКУ Анну Юріївну.</text:p>
      <text:p text:style-name="P134"/>
      <text:list text:style-name="LFO2" text:continue-numbering="true">
        <text:list-item>
          <text:p text:style-name="P135">Перевести до 9-А класу 14 учнів:</text:p>
        </text:list-item>
      </text:list>
      <text:p text:style-name="P136">АНТОНЕНКА Андрія Ігоровича;</text:p>
      <text:p text:style-name="P137">БІЛУ Катерину Віталіївну;</text:p>
      <text:p text:style-name="P138">БУДЄЄВУ Аліну Сергіївну;</text:p>
      <text:p text:style-name="P139">ВАСИЛЬЄВА Олександра Сергійовича;</text:p>
      <text:p text:style-name="P140">ЗОРІНА В’ячеслава Максимовича;</text:p>
      <text:p text:style-name="P141">ІВАНОВУ Катерину Миколаївну;</text:p>
      <text:p text:style-name="P142">КОВАЛЕНКО Валерію Олександрівну;</text:p>
      <text:p text:style-name="P143">ЛЕВЕНЕЦЬ Єлізавету Вікторівну;</text:p>
      <text:p text:style-name="P144">МАЗНИЧКА Владислава Сергійовича;</text:p>
      <text:p text:style-name="P145">МІРКЕВИЧА Олега Васильовича;</text:p>
      <text:p text:style-name="P146">НЕМАЗАНУ Ілону Сергіївну;</text:p>
      <text:p text:style-name="P147">СІДЕНКА Вадима Ігоровича;</text:p>
      <text:p text:style-name="P148">ТІЩЕНКА Андрія Васильовича;</text:p>
      <text:p text:style-name="P149">ШКАРБУНА Руслана Костянтиновича.</text:p>
      <text:p text:style-name="P150"/>
      <text:list text:style-name="LFO2" text:continue-numbering="true">
        <text:list-item>
          <text:p text:style-name="P151">Перевести до 2-В класу 11 учнів:</text:p>
        </text:list-item>
      </text:list>
      <text:p text:style-name="P152">БАКУН Вікторію Володимирівну;</text:p>
      <text:p text:style-name="P153">БОДНАРЧУК Анну Олександрівну;</text:p>
      <text:p text:style-name="P154">БАБЕНКО Вікторію Юріївну;</text:p>
      <text:p text:style-name="P155">ГЕОРГІЦУ Кирила Сергійовича;</text:p>
      <text:p text:style-name="P156">ЄЛІСЄЄВА Богдана Олександровича;</text:p>
      <text:p text:style-name="P157">ІЩЕНКО Софію Павлівну;</text:p>
      <text:p text:style-name="P158">КАЦЕНКО Валерію Євгеніївну;</text:p>
      <text:p text:style-name="P159">КОТОРОС Тетяну Андріївну;</text:p>
      <text:soft-page-break/>
      <text:p text:style-name="P160">ПІНЧУК Олександру Романівну;</text:p>
      <text:p text:style-name="P161">ШМУРАТЬКО Давида Максимовича;</text:p>
      <text:p text:style-name="P162">БАНОК Давида Олеговича.</text:p>
      <text:p text:style-name="P163"/>
      <text:list text:style-name="LFO2" text:continue-numbering="true">
        <text:list-item>
          <text:p text:style-name="P164">Перевести до 3-В класу 12 учнів:</text:p>
        </text:list-item>
      </text:list>
      <text:p text:style-name="P165">ЖІНЧИНУ Катерину Назарівну;</text:p>
      <text:p text:style-name="P166">ЖБАНКО Олексія Олександровича;</text:p>
      <text:p text:style-name="P167">ІВАХНЕНКО Єлизавету Валентинівну ;</text:p>
      <text:p text:style-name="P168">ТУРУКА Павла Олександровича;</text:p>
      <text:p text:style-name="P169">КУРІННУ Анастасію Ігорівну;</text:p>
      <text:p text:style-name="P170">ГОЛОВЕНКО Діану Миколаївну;</text:p>
      <text:p text:style-name="P171">СТУЛІЯ Антона Анатолійовича;</text:p>
      <text:p text:style-name="P172">ТИТАРЕНКА Андрія Миколайовича;</text:p>
      <text:p text:style-name="P173">ЄВРЕША Іларіона Віталійовича;</text:p>
      <text:p text:style-name="P174">САХАРОВУ Валентину Олександрівну;</text:p>
      <text:p text:style-name="P175">КОВАЛЬОВА Андрія Олексійовича;</text:p>
      <text:p text:style-name="P176">ГИРЕНКО Софію Олексіївну.</text:p>
      <text:p text:style-name="P177"/>
      <text:list text:style-name="LFO2" text:continue-numbering="true">
        <text:list-item>
          <text:p text:style-name="P178">Перевести до 4-В класу 12 учнів:</text:p>
        </text:list-item>
      </text:list>
      <text:p text:style-name="P179">ЗАВІЗІОНА Гліба Юрійовича;</text:p>
      <text:p text:style-name="P180">ТКАЧУКА Сергія Валерійовича;</text:p>
      <text:p text:style-name="P181">ГЕОРГІЦУ Данила Юрійовича;</text:p>
      <text:p text:style-name="P182">ЧЕРКАС Дар'ю Євгеніївну;</text:p>
      <text:p text:style-name="P183">ПОДДУБНОГО Богдана Геннадійовича;</text:p>
      <text:p text:style-name="P184">ДАРЧУКА Олега Андрійовича;</text:p>
      <text:p text:style-name="P185">ДАРБАЄВА Олександра Артуровича;</text:p>
      <text:p text:style-name="P186">КОВАЛЕНКОВА Антона Артуровича;</text:p>
      <text:p text:style-name="P187">СІДЕНКО Валерію Вікторівну;</text:p>
      <text:p text:style-name="P188">ГЕОРГІЦУ Ірину Сергіївну;</text:p>
      <text:p text:style-name="P189">САЛІПА Станіслава Олександровича;</text:p>
      <text:p text:style-name="P190">ГОЛОВЕНКА Михайла Андрійовича.</text:p>
      <text:p text:style-name="P191"/>
      <text:list text:style-name="LFO2" text:continue-numbering="true">
        <text:list-item>
          <text:p text:style-name="P192">Перевести до 5-В класу 9 учнів:</text:p>
        </text:list-item>
      </text:list>
      <text:p text:style-name="P193">МАЛЯРЕНКО Олександру Володимирівну;</text:p>
      <text:p text:style-name="P194">ТУРУНЮК Анастасію Романівну;</text:p>
      <text:p text:style-name="P195">КОПЄЙКО Кирила Денисовича;</text:p>
      <text:p text:style-name="P196">КРИВОРУЧКО Карину Анатоліївну;</text:p>
      <text:p text:style-name="P197">ТИМОЩУК Ірину Олександрівну;</text:p>
      <text:p text:style-name="P198">ЄВРЕША Сергія Віталійовича;</text:p>
      <text:p text:style-name="P199">РУДЕНКО Любов Артемівну;</text:p>
      <text:p text:style-name="P200">ЯЦИНУ Івана Андрійовича;</text:p>
      <text:p text:style-name="P201">МІХІДУ Вікторію Олегівну.</text:p>
      <text:p text:style-name="P202"/>
      <text:list text:style-name="LFO2" text:continue-numbering="true">
        <text:list-item>
          <text:p text:style-name="P203"><text:span text:style-name="T204">Перевести</text:span><text:span text:style-name="T205"><text:s/>до 6-В класу 14 учнів:</text:span></text:p>
        </text:list-item>
      </text:list>
      <text:p text:style-name="P206">БАБЕНКО Єлизавету Сергіївну;</text:p>
      <text:p text:style-name="P207">ГЕОРГІЦУ Юлію Юріївну;</text:p>
      <text:p text:style-name="P208">ГОРЕВИЧ Марину Сергіївну;</text:p>
      <text:p text:style-name="P209">ГРОМОВУ Віолету Вікторівну;</text:p>
      <text:p text:style-name="P210">ІЩЕНКА Миколу Миколайовича;</text:p>
      <text:p text:style-name="P211">КОПЄЙКО Діану Денисівну;</text:p>
      <text:p text:style-name="P212">КРИВОРУЧКО Аліну Анатоліївну;</text:p>
      <text:p text:style-name="P213">МАНІЛО Анастасію Олексіївну;</text:p>
      <text:soft-page-break/>
      <text:p text:style-name="P214">МАРКЕВІЧУС Олексія Дмитровича;</text:p>
      <text:p text:style-name="P215">ТУРУКА Олександра Олександровича;</text:p>
      <text:p text:style-name="P216">РЄЗАЄВУ Анастасію Юріївну;</text:p>
      <text:p text:style-name="P217">СТУДЗІНСЬКУ Вікторію Олегівну;</text:p>
      <text:p text:style-name="P218">ШЕЛЯГ Тетяну Сергіївну;</text:p>
      <text:p text:style-name="P219">КУРІННОГО Артема Олександровича.</text:p>
      <text:p text:style-name="P220"/>
      <text:list text:style-name="LFO2" text:continue-numbering="true">
        <text:list-item>
          <text:p text:style-name="P221"><text:span text:style-name="T222">Перевести</text:span><text:span text:style-name="T223"><text:s/>до 7-В класу 10 учнів:</text:span></text:p>
        </text:list-item>
      </text:list>
      <text:p text:style-name="P224">ВОЙТКО Марію Ігорівну;</text:p>
      <text:p text:style-name="P225">БАЛІЦЬКУ Марію <text:s/>Василівну;</text:p>
      <text:p text:style-name="P226">ІВАХНЕНКО Софію Валентинівну;</text:p>
      <text:p text:style-name="P227">ЯСИНСЬКОГО Артема Віталійовича;</text:p>
      <text:p text:style-name="P228">ТКАЧ Тетяну Сергіївну;</text:p>
      <text:p text:style-name="P229">ТКАЧ Миколу Сергійовича;</text:p>
      <text:p text:style-name="P230">ТРЮХАНА Костянтина Олександровича;</text:p>
      <text:p text:style-name="P231">ЧЕЧУ Нікіту Володимировича;</text:p>
      <text:p text:style-name="P232">САХАРОВА Богдана Олександровича;</text:p>
      <text:p text:style-name="P233"><text:span text:style-name="T234">ГОЛОВЕНКА Едуарда<text:s/></text:span><text:span text:style-name="T235">Андрійовича.</text:span></text:p>
      <text:p text:style-name="P236"/>
      <text:list text:style-name="LFO2" text:continue-numbering="true">
        <text:list-item>
          <text:p text:style-name="P237">Перевести до 8-В класу 15 учнів:</text:p>
        </text:list-item>
      </text:list>
      <text:p text:style-name="P238">БАБЕНКА Ярослава Олександровича;</text:p>
      <text:p text:style-name="P239">ГОЛОВЕНКО Тетяну Андріївну;</text:p>
      <text:p text:style-name="P240">ЄПІФАНЦЕВУ Тетяну Олексіївну;</text:p>
      <text:p text:style-name="P241">ІЩЕНКА Євгена Васильовича;</text:p>
      <text:p text:style-name="P242">ІЩЕНКА Сергія Сергійовича;</text:p>
      <text:p text:style-name="P243">КІБУКЕВИЧА Владислава Миколайовича;</text:p>
      <text:p text:style-name="P244">КОРОХОНЬКА Романа Сергійовича;</text:p>
      <text:p text:style-name="P245">РАКІТЯНСЬКУ Олену Олегівну;</text:p>
      <text:p text:style-name="P246">РЄЗАЄВУ Єлизавету Юріївну;</text:p>
      <text:p text:style-name="P247"><text:span text:style-name="T248">ТОНЯНА Владислава Сергійовича;</text:span></text:p>
      <text:p text:style-name="P249">ФІЛЮКА Владислава Віталійовича;</text:p>
      <text:p text:style-name="P250">ЧЕРЕПКОВУ Ірину Миколаївну;</text:p>
      <text:p text:style-name="P251"><text:span text:style-name="T252">ШВЕД Марію Андріївну;</text:span></text:p>
      <text:p text:style-name="P253">ШКОЛЯРОВА Олександра Андрійовича;</text:p>
      <text:p text:style-name="P254">ШМАТКО Олену Дмитрівну.</text:p>
      <text:p text:style-name="P255"/>
      <text:list text:style-name="LFO2" text:continue-numbering="true">
        <text:list-item>
          <text:p text:style-name="P256"><text:span text:style-name="T257">Перевести</text:span><text:span text:style-name="T258"><text:s/>до 9-В класу 15 учнів:</text:span></text:p>
        </text:list-item>
      </text:list>
      <text:p text:style-name="P259">ДРОБОТА Вадима Олександровича;</text:p>
      <text:p text:style-name="P260">КОЛОМІЄЦЬ Михайла Андрійовича;</text:p>
      <text:p text:style-name="P261">РОВІНСЬКУ Єлизавету Юріївну;</text:p>
      <text:p text:style-name="P262">СЕМЕНЯКУ Вікторію Олегівну;</text:p>
      <text:p text:style-name="P263">ТИМОЩУК Інну Олександрівну;</text:p>
      <text:p text:style-name="P264">ТКАЧ Діану Володимирівну;</text:p>
      <text:p text:style-name="P265">ТКАЧ Олександра Сергійовича;</text:p>
      <text:p text:style-name="P266">УЖВУ Кирила Олександровича;</text:p>
      <text:p text:style-name="P267">УКОЛОВУ Анастасію Володимирівну;</text:p>
      <text:p text:style-name="P268">ЦЕНДРУ Дарину Євгеніївну;</text:p>
      <text:p text:style-name="P269">ЧЕРКАС Софію Євгеніївну;</text:p>
      <text:p text:style-name="P270">ШКОЛЯРОВУ Надію Андріївну;</text:p>
      <text:p text:style-name="P271">ГУМАНЕНКО Вікторію Андріївну;</text:p>
      <text:p text:style-name="P272">ТИТАРЕНКО Юлію Миколаївну;</text:p>
      <text:p text:style-name="P273">ШМАТКА Андрія Дмитровича.</text:p>
      <text:p text:style-name="P274"/>
      <text:list text:style-name="LFO2" text:continue-numbering="true">
        <text:list-item>
          <text:p text:style-name="P275">Перевести до 2-Б класу 5 учнів:</text:p>
        </text:list-item>
      </text:list>
      <text:p text:style-name="P276">БОЧЕНІНУ Устину Вадимівну;</text:p>
      <text:p text:style-name="P277">ДЕРДУ Андрія Миколайовича;</text:p>
      <text:p text:style-name="P278">ДІБРОВУ Івана Олександровича;</text:p>
      <text:p text:style-name="P279">КЛИМКО Майю Дмитрівну;</text:p>
      <text:p text:style-name="P280">РЕВУ Анастасію Віталіївну.</text:p>
      <text:p text:style-name="P281"/>
      <text:list text:style-name="LFO2" text:continue-numbering="true">
        <text:list-item>
          <text:p text:style-name="P282">Перевести до 3-Б класу 4 учні:</text:p>
        </text:list-item>
      </text:list>
      <text:p text:style-name="P283">БАРАНЬКО Дар’ю Олександрівну;</text:p>
      <text:p text:style-name="P284">ЖИХА Назара Сергійовича;</text:p>
      <text:p text:style-name="P285">НІКОНЕНКА Микиту Павловича;</text:p>
      <text:p text:style-name="P286"><text:span text:style-name="T287">УЛАНОВСЬКУ Валерію</text:span><text:span text:style-name="T288"><text:s/>Євгеніївну.</text:span></text:p>
      <text:p text:style-name="P289"/>
      <text:list text:style-name="LFO2" text:continue-numbering="true">
        <text:list-item>
          <text:p text:style-name="P290">Перевести до 4 – Б класу 10 учнів:</text:p>
        </text:list-item>
      </text:list>
      <text:p text:style-name="P291">ЗАЄЦЬ Анастасію Анатоліївну;</text:p>
      <text:p text:style-name="P292">КОРЖ Владислава Костянтиновича;</text:p>
      <text:p text:style-name="P293">МОРГУНОВА Микиту Миколайовича;</text:p>
      <text:p text:style-name="P294">НІКОНЕНКА Івана Павловича;</text:p>
      <text:p text:style-name="P295">ОБРАЗКА Олексія Юрійовича;</text:p>
      <text:p text:style-name="P296">ПАРАСЕНКО Ірину Дмитрівну;</text:p>
      <text:p text:style-name="P297">ПРИВОЛОЦЬКОГО Володимира Володимировича;</text:p>
      <text:p text:style-name="P298">ПРИХОДУ Карину Сергіївну;</text:p>
      <text:p text:style-name="P299">СТАРОВОГО Максима Володимировича;</text:p>
      <text:p text:style-name="P300">ТЕКАЄВА Вадима Максимовича.</text:p>
      <text:p text:style-name="P301"/>
      <text:list text:style-name="LFO2" text:continue-numbering="true">
        <text:list-item>
          <text:p text:style-name="P302">Перевести до 5 – Б класу 12 учнів:</text:p>
        </text:list-item>
      </text:list>
      <text:p text:style-name="P303">АНДРУСЕНКО Анастасію Юріївну;</text:p>
      <text:p text:style-name="P304">БІЛОГО Андрія Дмитровича;</text:p>
      <text:p text:style-name="P305">БОЧЕНІНУ Уляну Вадимівну;</text:p>
      <text:p text:style-name="P306">ГАРБАРА Назарія Пантелійовича;</text:p>
      <text:p text:style-name="P307">КЛИМКА Вадима Дмитровича;</text:p>
      <text:p text:style-name="P308">ШЛЯХОВ Даніслав Вадимович;</text:p>
      <text:p text:style-name="P309">МОРГУНОВУ Богдану Миколаївну;</text:p>
      <text:p text:style-name="P310">МОРГУНОВА Данила Миколайовича;</text:p>
      <text:p text:style-name="P311">ОСИПЕНКО Вероніку Богданівну;</text:p>
      <text:p text:style-name="P312">ТЕРЕЩЕНКО Крістіну Валеріївну;</text:p>
      <text:p text:style-name="P313">УГОРЧУКА Володимира Володимировича;</text:p>
      <text:p text:style-name="P314">ХОРОШЕВУ Марину Валеріївну.</text:p>
      <text:p text:style-name="P315"/>
      <text:list text:style-name="LFO2" text:continue-numbering="true">
        <text:list-item>
          <text:p text:style-name="P316">Перевести до 7 - Б класу 6 учнів:</text:p>
        </text:list-item>
      </text:list>
      <text:p text:style-name="P317">ГАРБАРА Данила Пантелійовича;</text:p>
      <text:p text:style-name="P318">ДЖУСЯ Єгора Михайловича;</text:p>
      <text:p text:style-name="P319">ДЖУСЬ Єлизавету Юріївну;</text:p>
      <text:p text:style-name="P320">КОНСЕВИЧА Костянтина Сергійовича;</text:p>
      <text:p text:style-name="P321">ОБРАЗКА Івана Юрійовича;</text:p>
      <text:p text:style-name="P322">СІМКОВИЧА Романа Геннадійовича.</text:p>
      <text:p text:style-name="P323"/>
      <text:list text:style-name="LFO2" text:continue-numbering="true">
        <text:list-item>
          <text:p text:style-name="P324">Перевести до 8-Б класу 6 учнів:</text:p>
        </text:list-item>
      </text:list>
      <text:p text:style-name="P325">БІЛУ Яну Дмитрівну;</text:p>
      <text:p text:style-name="P326">ДЖУСЬ Анастасію Юріївну;</text:p>
      <text:soft-page-break/>
      <text:p text:style-name="P327">КОЛУПАЄВА Івана Сергійовича;</text:p>
      <text:p text:style-name="P328">ОСИПЕНКО Христину Германівну;</text:p>
      <text:p text:style-name="P329">СИВКІВА Антона Олександровича.</text:p>
      <text:p text:style-name="P330">ШЕРЕМЕТА Богдана Анатолійовича</text:p>
      <text:p text:style-name="P331"/>
      <text:list text:style-name="LFO2" text:continue-numbering="true">
        <text:list-item>
          <text:p text:style-name="P332">Перевести до 9-Б класу 8 учнів:</text:p>
        </text:list-item>
      </text:list>
      <text:p text:style-name="P333">БАРАНЬКА Віталія Вікторовича;</text:p>
      <text:p text:style-name="P334">ВЕРДІЄВА Романа Борисовича;</text:p>
      <text:p text:style-name="P335">ЄФІМОВУ Тетяну Олександрівну;</text:p>
      <text:p text:style-name="P336">КОНОПАТЕНКА Єгора Анатолійовича;</text:p>
      <text:p text:style-name="P337">ПАРАСЕНКО Катерину Євгеніївну;</text:p>
      <text:p text:style-name="P338">ПАВЛОВСЬКОГО Олексія Володимировича;</text:p>
      <text:p text:style-name="P339">ПОЛІЩУК Олену Ігорівну;</text:p>
      <text:p text:style-name="P340">УГНІЧ Анастасію Володимирівну.</text:p>
      <text:p text:style-name="P341"/>
      <text:list text:style-name="LFO2" text:continue-numbering="true">
        <text:list-item>
          <text:p text:style-name="P342">Перевести до 10-Б класу 5 учнів:</text:p>
        </text:list-item>
      </text:list>
      <text:p text:style-name="P343">КІФРЯК Євгенію Степанівну;</text:p>
      <text:p text:style-name="P344">КОРЖ Анну Костянтинівну;</text:p>
      <text:p text:style-name="P345">МЕЛЬНИК Анастасію Володимирівну;</text:p>
      <text:p text:style-name="P346">ПАВЛОВСЬКУ Аліну Володимирівну;</text:p>
      <text:p text:style-name="P347">СІМКОВИЧ Олену Віталіївну.</text:p>
      <text:p text:style-name="P348"/>
      <text:list text:style-name="LFO2" text:continue-numbering="true">
        <text:list-item>
          <text:p text:style-name="P349"><text:span text:style-name="T350">Класним керівникам Ганнівської загальноосвітньої школи І-ІІІ ступенів: КРАМАРЕНКО В.В., СОКОЛОВІЙ-ЛАНТУШЕНКО Н.С., МАРТИНЮК М.А., ЛЯХ</text:span><text:span text:style-name="T351">О</text:span><text:span text:style-name="T352">ВИЧ Л.В., ГРИШАЄВІЙ Л.В., ЩУРИК О.О., ПЕТРИЧЕНКО Г.М., ПИЛИПЕНКО О.В. зробити відповідні записи до особових справ.</text:span></text:p>
        </text:list-item>
        <text:list-item>
          <text:p text:style-name="P353"><text:span text:style-name="T354"><text:s/>Класним керівникам Володимирівської загальноосвітньої школи І-ІІ ступ</text:span><text:span text:style-name="T355">е</text:span><text:span text:style-name="T356">нів, філії Ганнівської загальноосвітньої школи І-ІІІ ступенів: ГИРИК В.І., КРАЩЕНКО О.В., ЛЯХОВИЧ І.Б., ЧЕЧІ М.О., ІВАНОВІЙ О.В., РЯБОШАПЦІ Ю.В., ДУДНИК Н.В. зробити відповідні записи до особових справ.</text:span></text:p>
        </text:list-item>
        <text:list-item>
          <text:p text:style-name="P357"><text:span text:style-name="T358">Класним керівникам Іскрівської загальноосвітньої школи І-ІІІ ступенів, філії Ганнівської загальноосвітньої школи І-ІІІ ступенів: АМБРОЗЯК І.І., ЄФІМОВІЙ Ю.С., ОСИПЕНКО Ю.В., БАРАНЬКО О.О., ДУСМУРАДОВІЙ Л.Г., СИДОРЕНКО Н.М., К</text:span><text:span text:style-name="T359">О</text:span><text:span text:style-name="T360">ЛОДЯЖНІЙ В.В. зробити відповідні записи до особових справ.</text:span></text:p>
        </text:list-item>
      </text:list>
      <text:p text:style-name="P361"/>
      <text:list text:style-name="LFO2" text:continue-numbering="true">
        <text:list-item>
          <text:p text:style-name="P362">Секретарю ПИСЛАРУ В.І. зробити відповідні записи в алфавітній книзі.</text:p>
        </text:list-item>
      </text:list>
      <text:p text:style-name="P363"/>
      <text:list text:style-name="LFO2" text:continue-numbering="true">
        <text:list-item>
          <text:p text:style-name="P364"><text:span text:style-name="T365">Контроль за виконанням даного наказу покласти на заступ</text:span><text:span text:style-name="T366">ника директора з навчально-виховної роботи ГРИШАЄВУ О.В.</text:span></text:p>
        </text:list-item>
      </text:list>
      <text:p text:style-name="P367"/>
      <text:p text:style-name="P368"/>
      <text:p text:style-name="P369"><text:span text:style-name="T370">Директор школи <text:s text:c="36"/></text:span><text:span text:style-name="T371"><text:s text:c="25"/></text:span><text:span text:style-name="T372"><text:s text:c="32"/>О.Канівець</text:span></text:p>
      <text:p text:style-name="P373"/>
      <text:p text:style-name="P374"><text:span text:style-name="T375">З наказом ознайомлені: <text:s text:c="83"/></text:span><text:span text:style-name="T376"><text:s/></text:span><text:span text:style-name="T377"><text:s text:c="3"/></text:span><text:span text:style-name="T378">О.Гришаєва</text:span></text:p>
      <text:p text:style-name="P379">В.Крамаренко</text:p>
      <text:p text:style-name="P380">Л.Ляхович</text:p>
      <text:p text:style-name="P381">Н.Соколова-Лантушенко</text:p>
      <text:p text:style-name="P382">М.Мартинюк</text:p>
      <text:p text:style-name="P383">О.Пилипенко</text:p>
      <text:soft-page-break/>
      <text:p text:style-name="P384">Л.Гришаєва</text:p>
      <text:p text:style-name="P385">О.Щурик</text:p>
      <text:p text:style-name="P386">Г.Борисова</text:p>
      <text:p text:style-name="P387">В.Пислару</text:p>
      <text:p text:style-name="P388">В.Гирик</text:p>
      <text:p text:style-name="P389">Н.Дудник</text:p>
      <text:p text:style-name="P390">О.Іванова</text:p>
      <text:p text:style-name="P391">О.Кращенко</text:p>
      <text:p text:style-name="P392">О.Коломієць</text:p>
      <text:p text:style-name="P393">І.Ляхович</text:p>
      <text:p text:style-name="P394">Ю.Рябошапка</text:p>
      <text:p text:style-name="P395">М.Чеча</text:p>
      <text:p text:style-name="P396">І.Амброзяк</text:p>
      <text:p text:style-name="P397">О.Баранько</text:p>
      <text:p text:style-name="P398">Л.Дусмурадова</text:p>
      <text:p text:style-name="P399">Ю.Єфімова</text:p>
      <text:p text:style-name="P400">В.Колодяжна</text:p>
      <text:p text:style-name="P401">Ю.Осипенко</text:p>
      <text:p text:style-name="P402">Н.Сидоренко</text:p>
      <text:p text:style-name="P403">О.Іщенко</text:p>
      <text:p text:style-name="P404"/>
      <text:p text:style-name="P405"/>
      <text:p text:style-name="P406"/>
      <text:p text:style-name="P4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8:56:00Z</dc:date>
    <meta:print-date>2018-04-27T11:10:00Z</meta:print-date>
    <meta:template xlink:href="Normal" xlink:type="simple"/>
    <meta:editing-cycles>114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38" meta:character-count="10285" meta:row-count="73" meta:non-whitespace-character-count="8767"/>
  </office:meta>
</office:document-meta>
</file>