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" style:parent-style-name="Обычный" style:family="paragraph">
      <style:paragraph-properties fo:widows="2" fo:orphans="2" style:vertical-align="auto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" style:parent-style-name="Обычный" style:family="paragraph">
      <style:paragraph-properties fo:text-align="justify" fo:text-indent="0.4923in"/>
      <style:text-properties fo:language="uk" fo:country="UA"/>
    </style:style>
    <style:style style:name="P29" style:parent-style-name="Обычный" style:family="paragraph">
      <style:paragraph-properties fo:text-align="justify" fo:text-indent="0.4923in"/>
      <style:text-properties fo:language="uk" fo:country="UA"/>
    </style:style>
    <style:style style:name="P30" style:parent-style-name="Обычный" style:family="paragraph">
      <style:paragraph-properties fo:text-align="justify" fo:text-indent="0.4923in"/>
      <style:text-properties fo:language="uk" fo:country="UA"/>
    </style:style>
    <style:style style:name="P31" style:parent-style-name="Обычный" style:family="paragraph">
      <style:paragraph-properties fo:text-align="justify" fo:text-indent="0.4923in"/>
      <style:text-properties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" style:parent-style-name="Обычный" style:list-style-name="LFO1" style:family="paragraph">
      <style:paragraph-properties fo:text-align="justify" fo:text-indent="0.4923in"/>
      <style:text-properties fo:language="uk" fo:country="UA"/>
    </style:style>
    <style:style style:name="P39" style:parent-style-name="Обычный" style:list-style-name="LFO1" style:family="paragraph">
      <style:paragraph-properties fo:text-align="justify" fo:text-indent="0.4923in"/>
      <style:text-properties fo:language="uk" fo:country="UA"/>
    </style:style>
    <style:style style:name="P40" style:parent-style-name="Обычный" style:list-style-name="LFO1" style:family="paragraph">
      <style:paragraph-properties fo:text-align="justify" fo:text-indent="0.4923in"/>
      <style:text-properties fo:language="uk" fo:country="UA"/>
    </style:style>
    <style:style style:name="P41" style:parent-style-name="Обычный" style:family="paragraph">
      <style:paragraph-properties fo:text-align="justify" fo:text-indent="0.4923in"/>
      <style:text-properties fo:language="uk" fo:country="UA"/>
    </style:style>
    <style:style style:name="P42" style:parent-style-name="Обычный" style:family="paragraph">
      <style:text-properties fo:language="uk" fo:country="U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widows="2" fo:orphans="2" style:vertical-align="auto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0" style:parent-style-name="Обычный" style:family="paragraph">
      <style:text-properties fo:language="uk" fo:country="UA"/>
    </style:style>
    <style:style style:name="P51" style:parent-style-name="Обычный" style:family="paragraph">
      <style:paragraph-properties fo:break-before="page"/>
      <style:text-properties fo:language="uk" fo:country="UA"/>
    </style:style>
    <style:style style:name="P52" style:parent-style-name="Обычный" style:family="paragraph">
      <style:paragraph-properties fo:margin-left="4.3312in">
        <style:tab-stops/>
      </style:paragraph-properties>
      <style:text-properties fo:language="uk" fo:country="UA"/>
    </style:style>
    <style:style style:name="P53" style:parent-style-name="Обычный" style:family="paragraph">
      <style:paragraph-properties fo:margin-left="4.3312in">
        <style:tab-stops/>
      </style:paragraph-properties>
      <style:text-properties fo:language="uk" fo:country="UA"/>
    </style:style>
    <style:style style:name="P54" style:parent-style-name="Обычный" style:family="paragraph">
      <style:paragraph-properties fo:margin-left="4.3312in">
        <style:tab-stops/>
      </style:paragraph-properties>
      <style:text-properties fo:language="uk" fo:country="UA"/>
    </style:style>
    <style:style style:name="P55" style:parent-style-name="Обычный" style:family="paragraph">
      <style:paragraph-properties fo:margin-left="4.3312in">
        <style:tab-stops/>
      </style:paragraph-properties>
      <style:text-properties fo:language="uk" fo:country="UA"/>
    </style:style>
    <style:style style:name="P56" style:parent-style-name="Обычный" style:family="paragraph">
      <style:paragraph-properties fo:margin-left="4.3312in">
        <style:tab-stops/>
      </style:paragraph-properties>
      <style:text-properties fo:language="uk" fo:country="UA"/>
    </style:style>
    <style:style style:name="P57" style:parent-style-name="Обычный" style:family="paragraph">
      <style:paragraph-properties fo:widows="2" fo:orphans="2" fo:text-align="center" style:vertical-align="auto" fo:margin-top="0.0694in" fo:margin-right="0.0666in"/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font-size="13.5pt" style:font-size-asian="13.5pt" style:font-size-complex="13.5pt" fo:language="uk" fo:country="UA" fo:hyphenate="true"/>
    </style:style>
    <style:style style:name="P5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TableColumn61" style:family="table-column">
      <style:table-column-properties style:column-width="0.3923in"/>
    </style:style>
    <style:style style:name="TableColumn62" style:family="table-column">
      <style:table-column-properties style:column-width="1.4479in"/>
    </style:style>
    <style:style style:name="TableColumn63" style:family="table-column">
      <style:table-column-properties style:column-width="1.0916in"/>
    </style:style>
    <style:style style:name="TableColumn64" style:family="table-column">
      <style:table-column-properties style:column-width="0.9326in"/>
    </style:style>
    <style:style style:name="TableColumn65" style:family="table-column">
      <style:table-column-properties style:column-width="0.9375in"/>
    </style:style>
    <style:style style:name="Table60" style:family="table">
      <style:table-properties style:width="4.802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uk" fo:country="UA"/>
    </style:style>
    <style:style style:name="TableCell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fo:language="uk" fo:country="UA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fo:language="uk" fo:country="UA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8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fo:language="uk" fo:country="UA"/>
    </style:style>
    <style:style style:name="P8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fo:color="#000000" style:letter-kerning="false" fo:language="uk" fo:country="UA" fo:hyphenate="tru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fo:language="uk" fo:country="UA"/>
    </style:style>
    <style:style style:name="P8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fo:language="uk" fo:country="UA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Row104" style:family="table-row">
      <style:table-row-properties style:min-row-height="0.4784in"/>
    </style:style>
    <style:style style:name="TableCell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0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1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2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2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2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3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3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4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5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6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7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P1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8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0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19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0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2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1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2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uk" fo:country="UA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8" style:parent-style-name="Обычный" style:family="paragraph">
      <style:paragraph-properties fo:widows="2" fo:orphans="2" style:vertical-align="auto" fo:margin-top="0.0694in" fo:margin-right="0.0666in"/>
      <style:text-properties style:font-name-asian="Times New Roman" style:font-name-complex="Times New Roman" fo:color="#000000" style:letter-kerning="false" fo:language="uk" fo:country="UA" fo:hyphenate="true"/>
    </style:style>
    <style:style style:name="P229" style:parent-style-name="Обычный" style:family="paragraph">
      <style:paragraph-properties fo:widows="2" fo:orphans="2" style:vertical-align="auto" fo:margin-top="0.0694in" fo:margin-right="0.0666in"/>
      <style:text-properties style:font-name-asian="Times New Roman" style:font-name-complex="Times New Roman" fo:color="#000000" style:letter-kerning="false" fo:language="uk" fo:country="UA" fo:hyphenate="true"/>
    </style:style>
    <style:style style:name="P230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червня 2018 року <text:s text:c="4"/></text:span><text:span text:style-name="T14"><text:s text:c="63"/></text:span><text:span text:style-name="T15">№ 138</text:span></text:p>
      <text:p text:style-name="P16"/>
      <text:p text:style-name="P17">с. Ганнівка</text:p>
      <text:p text:style-name="Обычный"/>
      <text:p text:style-name="P18"><text:span text:style-name="T19">Про участь у ІІ (обласному)<text:s/></text:span></text:p>
      <text:p text:style-name="P20"><text:span text:style-name="T21">етапі гри «Сокіл» («Джура»)</text:span></text:p>
      <text:p text:style-name="Обычный"/>
      <text:p text:style-name="Обычный"/>
      <text:p text:style-name="P22"><text:span text:style-name="T23">Відповідно до наказу управління освіти, науки, молоді та спорту Кіровоградської об</text:span><text:span text:style-name="T24">л</text:span><text:span text:style-name="T25">держадміністрації від 08 травня 2018 року № 354-ОД «Про проведення обласного збору а</text:span><text:span text:style-name="T26">к</text:span><text:span text:style-name="T27">тивістів Всеукраїнської дитячо-юнацької військово-патріотичної гри «Сокіл» («Джура»)»</text:span></text:p>
      <text:p text:style-name="P28"/>
      <text:p text:style-name="P29"/>
      <text:p text:style-name="P30">НАКАЗУЮ:</text:p>
      <text:p text:style-name="P31"/>
      <text:p text:style-name="P32"><text:span text:style-name="T33">1.Відрядити для участі команду Іскрівської ЗШ І-ІІІ ступенів, філії Ганнівської ЗШ І-ІІІ ступенів, переможця районного етапу у ІІ (обласному) етапі гри «Сокіл» («Джура») яка відбудеться<text:s/></text:span><text:span text:style-name="T34">14-18 червня 2018 року</text:span><text:span text:style-name="T35"><text:s/>на базі комунального закладу «Світловодська загальн</text:span><text:span text:style-name="T36">о</text:span><text:span text:style-name="T37">освітня санаторна школа-інтернат І-ІІІ ступенів № 2 Кіровоградської обласної ради»(список додається).</text:span></text:p>
      <text:list text:style-name="LFO1" text:continue-numbering="true">
        <text:list-item>
          <text:p text:style-name="P38">Керівником команди призначити ЯНИШИНА Валерія Миколайовича, завідувача Іскрівської загальноосвітньої школи І-ІІІ ступенів, філії Ганнівської загальноосвітньої школи І-ІІІ ступенів.</text:p>
        </text:list-item>
        <text:list-item>
          <text:p text:style-name="P39">Керівнику команди нести відповідальність за збереження життя та здоров’я учнів під час руху команди до місця проведення гри та в зворотному напрямку, а також під перебування команди на базі комунального закладу «Світловодська загальноосвітня санаторна школа-інтернат І-ІІІ ступенів № 2 Кіровоградської обласної ради».</text:p>
        </text:list-item>
        <text:list-item>
          <text:p text:style-name="P40">Контроль за виконанням даного наказу залишаю за собою.</text:p>
        </text:list-item>
      </text:list>
      <text:p text:style-name="P41"/>
      <text:p text:style-name="P42"/>
      <text:p text:style-name="P43"/>
      <text:p text:style-name="P44">Директор школи <text:s text:c="89"/>О.Канівець</text:p>
      <text:p text:style-name="P45"/>
      <text:p text:style-name="P46"><text:span text:style-name="T47">З наказом ознайомлені: <text:s text:c="77"/></text:span><text:span text:style-name="T48">В.Янишин</text:span></text:p>
      <text:p text:style-name="P49"/>
      <text:p text:style-name="P50"/>
      <text:p text:style-name="P51"/>
      <text:p text:style-name="P52">Додаток</text:p>
      <text:p text:style-name="P53">до наказу директора школи</text:p>
      <text:p text:style-name="P54">від 08.06.2018 року № 138</text:p>
      <text:p text:style-name="P55"/>
      <text:p text:style-name="P56"/>
      <text:p text:style-name="P57">СПИСОК</text:p>
      <text:p text:style-name="P58">рою-учасника ІІ обласного етапу Всеукраїнської дитячо-юнацької військово-патріотичної гри «Сокіл» («Джура»)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№<text:s/></text:span><text:span text:style-name="T70">п/п</text:span></text:p>
          </table:table-cell>
          <table:table-cell table:style-name="TableCell71">
            <text:p text:style-name="P72"><text:span text:style-name="T73">Прізвище ім'я по-батькові</text:span></text:p>
          </table:table-cell>
          <table:table-cell table:style-name="TableCell74">
            <text:p text:style-name="P75"><text:span text:style-name="T76">Навчальний заклад</text:span></text:p>
          </table:table-cell>
          <table:table-cell table:style-name="TableCell77">
            <text:p text:style-name="P78"><text:span text:style-name="T79">ПІП керівника</text:span></text:p>
            <text:p text:style-name="P80"/>
          </table:table-cell>
          <table:table-cell table:style-name="TableCell81">
            <text:p text:style-name="P82"><text:span text:style-name="T83">Контактний телефон</text:span></text:p>
            <text:p text:style-name="P84"><text:span text:style-name="T85">керівника рою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Амброзяк Валентина Василівна</text:span></text:p>
          </table:table-cell>
          <table:table-cell table:style-name="TableCell93">
            <text:p text:style-name="P94"><text:span text:style-name="T95">Іскрівська ЗШ І-ІІІ ст., філія Ганні</text:span><text:span text:style-name="T96">в</text:span><text:span text:style-name="T97">ської ЗШ І-ІІІ ст..</text:span></text:p>
          </table:table-cell>
          <table:table-cell table:style-name="TableCell98" table:number-rows-spanned="9">
            <text:p text:style-name="P99"><text:span text:style-name="T100">Янишин В.М.</text:span></text:p>
          </table:table-cell>
          <table:table-cell table:style-name="TableCell101" table:number-rows-spanned="9">
            <text:p text:style-name="P102"><text:span text:style-name="T103">0676462970</text:span></text:p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Баранько Віталій Вікт</text:span><text:span text:style-name="T111">о</text:span><text:span text:style-name="T112">рович</text:span></text:p>
          </table:table-cell>
          <table:table-cell table:style-name="TableCell113">
            <text:p text:style-name="P114"><text:span text:style-name="T115">Іскрівська ЗШ І-ІІІ ст., філія Ганні</text:span><text:span text:style-name="T116">в</text:span><text:span text:style-name="T117">ської ЗШ І-ІІІ ст.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Мельник Анастасія Во лодимирівна</text:span></text:p>
          </table:table-cell>
          <table:table-cell table:style-name="TableCell127">
            <text:p text:style-name="P128"><text:span text:style-name="T129">Іскрівська ЗШ І-ІІІ ст., філія Ганні</text:span><text:span text:style-name="T130">в</text:span><text:span text:style-name="T131">ської ЗШ І-ІІІ ст.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Павловська Аліна Вол</text:span><text:span text:style-name="T141">о</text:span><text:span text:style-name="T142">димрівна</text:span></text:p>
          </table:table-cell>
          <table:table-cell table:style-name="TableCell143">
            <text:p text:style-name="P144"><text:span text:style-name="T145">Іскрівська ЗШ І-ІІІ ст., філія Ганні</text:span><text:span text:style-name="T146">в</text:span><text:span text:style-name="T147">ської ЗШ І-ІІІ ст.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Павловський Олексій Володимрович<text:s/></text:span></text:p>
          </table:table-cell>
          <table:table-cell table:style-name="TableCell157">
            <text:p text:style-name="P158"><text:span text:style-name="T159">Іскрівська ЗШ І-ІІІ ст., філія Ганні</text:span><text:span text:style-name="T160">в</text:span><text:span text:style-name="T161">ської ЗШ І-ІІІ ст.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6</text:span></text:p>
          </table:table-cell>
          <table:table-cell table:style-name="TableCell168">
            <text:p text:style-name="P169"><text:span text:style-name="T170">Сивків Дмитро Олекса</text:span><text:span text:style-name="T171">н</text:span><text:span text:style-name="T172">дрович</text:span></text:p>
          </table:table-cell>
          <table:table-cell table:style-name="TableCell173">
            <text:p text:style-name="P174"><text:span text:style-name="T175">Іскрівська ЗШ І-ІІІ ст., філія Ганні</text:span><text:span text:style-name="T176">в</text:span><text:span text:style-name="T177">ської ЗШ І-ІІІ ст.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7</text:span></text:p>
          </table:table-cell>
          <table:table-cell table:style-name="TableCell184">
            <text:p text:style-name="P185"><text:span text:style-name="T186">Сімкович Олена Віталі</text:span><text:span text:style-name="T187">ї</text:span><text:span text:style-name="T188">вна</text:span></text:p>
          </table:table-cell>
          <table:table-cell table:style-name="TableCell189">
            <text:p text:style-name="P190"><text:span text:style-name="T191">Іскрівська ЗШ І-ІІІ ст., філія Ганні</text:span><text:span text:style-name="T192">в</text:span><text:span text:style-name="T193">ської ЗШ І-ІІІ ст.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Хорошев Владислав В</text:span><text:span text:style-name="T203">а</text:span><text:span text:style-name="T204">лерійович</text:span></text:p>
          </table:table-cell>
          <table:table-cell table:style-name="TableCell205">
            <text:p text:style-name="P206"><text:span text:style-name="T207">Іскрівська ЗШ І-ІІІ ст., філія Ганні</text:span><text:span text:style-name="T208">в</text:span><text:span text:style-name="T209">ської ЗШ І-ІІІ ст.</text:span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Шеремет Богдан Анат</text:span><text:span text:style-name="T219">о</text:span><text:span text:style-name="T220">лійович</text:span></text:p>
          </table:table-cell>
          <table:table-cell table:style-name="TableCell221">
            <text:p text:style-name="P222"><text:span text:style-name="T223">Іскрівська ЗШ І-ІІІ ст., філія Ганні</text:span><text:span text:style-name="T224">в</text:span><text:span text:style-name="T225">ської ЗШ І-ІІІ ст.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</table:table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23T08:19:00Z</dc:date>
    <meta:print-date>2018-04-27T11:10:00Z</meta:print-date>
    <meta:template xlink:href="Normal" xlink:type="simple"/>
    <meta:editing-cycles>111</meta:editing-cycles>
    <meta:editing-duration>PT135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3" meta:character-count="2835" meta:row-count="20" meta:non-whitespace-character-count="2417"/>
  </office:meta>
</office:document-meta>
</file>