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text-autospace="none" fo:text-align="center" style:vertical-align="auto" fo:text-indent="0.4923in"/>
      <style:text-properties fo:hyphenate="true"/>
    </style:style>
    <style:style style:name="T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P3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4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5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6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8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10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1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2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13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14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5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16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7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>
        <style:tab-stops>
          <style:tab-stop style:type="left" style:position="4.8854in"/>
        </style:tab-stops>
      </style:paragraph-properties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9" style:parent-style-name="Обычный" style:family="paragraph">
      <style:paragraph-properties fo:widows="2" fo:orphans="2" style:vertical-align="auto">
        <style:tab-stops>
          <style:tab-stop style:type="left" style:position="4.8854in"/>
        </style:tab-stops>
      </style:paragraph-properties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0" style:parent-style-name="Обычный" style:family="paragraph">
      <style:paragraph-properties fo:widows="2" fo:orphans="2" style:vertical-align="auto">
        <style:tab-stops>
          <style:tab-stop style:type="left" style:position="4.8854in"/>
        </style:tab-stops>
      </style:paragraph-properties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1" style:parent-style-name="Обычный" style:family="paragraph">
      <style:paragraph-properties fo:widows="2" fo:orphans="2" style:vertical-align="auto">
        <style:tab-stops>
          <style:tab-stop style:type="left" style:position="4.8854in"/>
        </style:tab-stops>
      </style:paragraph-properties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2" style:parent-style-name="Обычный" style:family="paragraph">
      <style:paragraph-properties fo:widows="2" fo:orphans="2" style:vertical-align="auto">
        <style:tab-stops>
          <style:tab-stop style:type="left" style:position="4.8854in"/>
        </style:tab-stops>
      </style:paragraph-properties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3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3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3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3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3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3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3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3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3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3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4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4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4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5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5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5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6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style:language-asian="uk" style:country-asian="UA" fo:hyphenate="true"/>
    </style:style>
    <style:style style:name="P61" style:parent-style-name="Обычный" style:family="paragraph">
      <style:paragraph-properties fo:widows="2" fo:orphans="2" style:vertical-align="auto" fo:margin-left="0.1972in" fo:text-indent="0.2951in">
        <style:tab-stops/>
      </style:paragraph-properties>
      <style:text-properties style:font-name-asian="Times New Roman" style:font-name-complex="Times New Roman" style:letter-kerning="false" style:language-asian="uk" style:country-asian="UA" fo:hyphenate="true"/>
    </style:style>
    <style:style style:name="P62" style:parent-style-name="Обычный" style:family="paragraph">
      <style:paragraph-properties fo:widows="2" fo:orphans="2" fo:text-align="justify" style:vertical-align="auto" fo:margin-left="0.1972in" fo:text-indent="0.2951in">
        <style:tab-stops/>
      </style:paragraph-properties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63" style:parent-style-name="Обычный" style:family="paragraph">
      <style:paragraph-properties fo:widows="2" fo:orphans="2" fo:text-align="justify" style:vertical-align="auto" fo:margin-left="0.1972in" fo:text-indent="0.2951in">
        <style:tab-stops/>
      </style:paragraph-properties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64" style:parent-style-name="Обычный" style:family="paragraph">
      <style:paragraph-properties fo:widows="2" fo:orphans="2" fo:text-align="justify" style:vertical-align="auto" fo:margin-left="0.1972in" fo:text-indent="0.2951in">
        <style:tab-stops/>
      </style:paragraph-properties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65" style:parent-style-name="Обычный" style:family="paragraph">
      <style:paragraph-properties fo:widows="2" fo:orphans="2" fo:text-align="justify" style:vertical-align="auto" fo:margin-left="0.1972in" fo:text-indent="0.2951in">
        <style:tab-stops/>
      </style:paragraph-properties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66" style:parent-style-name="Обычный" style:family="paragraph">
      <style:paragraph-properties fo:widows="2" fo:orphans="2" fo:text-align="justify" style:vertical-align="auto" fo:margin-left="0.1972in" fo:text-indent="0.2951in">
        <style:tab-stops>
          <style:tab-stop style:type="left" style:position="4.6569in"/>
        </style:tab-stops>
      </style:paragraph-properties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67" style:parent-style-name="Обычный" style:family="paragraph">
      <style:paragraph-properties fo:widows="2" fo:orphans="2" style:vertical-align="auto" fo:margin-left="0.1972in" fo:text-indent="0.2951in">
        <style:tab-stops/>
      </style:paragraph-properties>
      <style:text-properties style:font-name-asian="Times New Roman" style:font-name-complex="Times New Roman" style:letter-kerning="false" style:language-asian="uk" style:country-asian="UA" fo:hyphenate="true"/>
    </style:style>
    <style:style style:name="P68" style:parent-style-name="Обычный" style:family="paragraph">
      <style:paragraph-properties fo:widows="2" fo:orphans="2" style:vertical-align="auto" fo:margin-left="0.1972in" fo:text-indent="0.2951in">
        <style:tab-stops/>
      </style:paragraph-properties>
      <style:text-properties style:font-name-asian="Times New Roman" style:font-name-complex="Times New Roman" style:letter-kerning="false" style:language-asian="uk" style:country-asian="UA" fo:hyphenate="true"/>
    </style:style>
    <style:style style:name="P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uk" style:country-asian="UA" fo:hyphenate="true"/>
    </style:style>
    <style:style style:name="P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uk" style:country-asian="UA" fo:hyphenate="true"/>
    </style:style>
    <style:style style:name="P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uk" style:country-asian="UA" fo:hyphenate="true"/>
    </style:style>
    <style:style style:name="P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uk" style:country-asian="UA" fo:hyphenate="true"/>
    </style:style>
    <style:style style:name="P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uk" style:country-asian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3" text:anchor-type="as-char" svg:x="0in" svg:y="0in" svg:width="0.57292in" svg:height="0.78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НАКАЗ</text:p>
      <text:p text:style-name="P6"><text:span text:style-name="T7">ПО ГАННІВСЬКІЙ ЗАГАЛЬНООСВІТНІЙ ШКОЛІ І-ІІІ СТУПЕНІВ</text:span></text:p>
      <text:p text:style-name="P8"><text:span text:style-name="T9">ПЕТРІВСЬКОЇ РАЙОННОЇ РАДИ КІРОВОГРАДСЬКОЇ ОБЛАСТІ</text:span></text:p>
      <text:p text:style-name="P10"/>
      <text:p text:style-name="P11"/>
      <text:p text:style-name="P12"><text:span text:style-name="T13">від 31 травня 2018 року <text:s text:c="4"/></text:span><text:span text:style-name="T14"><text:s text:c="63"/></text:span><text:span text:style-name="T15">№ 137</text:span></text:p>
      <text:p text:style-name="P16"/>
      <text:p text:style-name="P17">с. Ганнівка</text:p>
      <text:p text:style-name="P18"/>
      <text:p text:style-name="P19">Про заміну уроків у</text:p>
      <text:p text:style-name="P20">Іскрівській загальноосвітній<text:s/></text:p>
      <text:p text:style-name="P21">школі І-ІІІ ступенів, філії Ганнівської<text:s/></text:p>
      <text:p text:style-name="P22">загальноосвітньої школи І-ІІІ ступенів</text:p>
      <text:p text:style-name="P23">у <text:s/>травні 2018 <text:s/>року</text:p>
      <text:p text:style-name="P24"/>
      <text:p text:style-name="P25">Відповідно до наявної вакансії годин фізичної культури та інформатики з 03 по 31 травня 2018 року, у зв`язку з перебуванням у додатковій відпустці (сесія) БАРАНЬКО О.О. з 21 травня 2018 року та НОСЕНКО А.В. з 14 травня 2018 року.</text:p>
      <text:p text:style-name="P26"/>
      <text:p text:style-name="P27">НАКАЗУЮ:</text:p>
      <text:p text:style-name="P28"/>
      <text:p text:style-name="P29">1.Здійснити заміну уроків:</text:p>
      <text:p text:style-name="P30">- фізичної культури у <text:s/>11 класах;</text:p>
      <text:p text:style-name="P31">- англійської мови у 6-7,11 класах;</text:p>
      <text:p text:style-name="P32">- інформатики у <text:s/>8-9, 11 класах;</text:p>
      <text:p text:style-name="P33">- мистецтва у 8 - 9 класах;</text:p>
      <text:p text:style-name="P34">- образотворчого мистецтва у 6-7 класах;</text:p>
      <text:p text:style-name="P35">- музичного мистецтва у 6-7 класах;</text:p>
      <text:p text:style-name="P36">- технологій у 11 класі;</text:p>
      <text:p text:style-name="P37">- Захисту Вітчизни у 11 класі;</text:p>
      <text:p text:style-name="P38">- Художньої культури у 11 класі;</text:p>
      <text:p text:style-name="P39">-трудове навчання у 6-9 класах.</text:p>
      <text:p text:style-name="P40"><text:span text:style-name="T41">2. Відповідальному за ведення табеля обліку робочого часу БОНДАРЄВІЙ Н.П. вне</text:span><text:span text:style-name="T42">с</text:span><text:span text:style-name="T43">ти відповідні зміни у навантаження педагогічних працівників: ЯНИШИНУ В.М., БОНД</text:span><text:span text:style-name="T44">А</text:span><text:span text:style-name="T45">РЄВІЙ Н.П., БАРАНЬКО Т.В.</text:span></text:p>
      <text:p text:style-name="P46">3. Бухгалтерії відділу освіти Петрівської райдержадміністрації оплатити:</text:p>
      <text:p text:style-name="P47"><text:span text:style-name="T48">- ЯНИШИНУ Валерію Миколайовичу, завідувачу філії Іскрівської ЗШ І-ІІІ ступенів, філії Ганнівської ЗШ І-ІІІ ступенів за фактично проведені <text:s/>10 годин фізичної культури <text:s/>у 11 класі, 6 годин англійської мови у 6 класі, 6 годин англійської мови у 7 класі, 6 годин англі</text:span><text:span text:style-name="T49">й</text:span><text:span text:style-name="T50">ської мови у 9 класі, 6 годин англійської мови у 11 класі, 3 години Захисту Вітчизни у 11 класі,</text:span></text:p>
      <text:p text:style-name="P51"><text:span text:style-name="T52">- БОНДАРЄВІЙ Нелі Петрівні, заступнику завідувача філії Іскрівської ЗШ І-ІІІ ступ</text:span><text:span text:style-name="T53">е</text:span><text:span text:style-name="T54">нів, філії Ганнівської ЗШ І-ІІІ ступенів, за фактично проведені 12 годин інформатики у 8, 9 класах, 6 годин інформатики у 11 класі.</text:span></text:p>
      <text:soft-page-break/>
      <text:p text:style-name="P55"><text:span text:style-name="T56">- БАРАНЬКО Тетяні Валентинівні, вчителю історії Іскрівської ЗШ І-ІІІ ступенів, філії Ганнівської ЗШ І-ІІІ ступенів, за фактично проведені 1 години образотворчого мистецтва у 6 класі, <text:s/>2 години образотворчого мистецтва у 7 класі, 2 години мистецтва у 8 класі, 1 години мистецтва у 9 класі, <text:s/>2 години музичного мистецтва у 6 класі, 1 години музичного мистецтва у 7 класі, 1 годину художньої культури у 11 класі, 2 години технологій у 11 класі, 2 години трудового навчання у 6 класі, 1 години трудового навчання у 7 класі, 1 години трудового н</text:span><text:span text:style-name="T57">а</text:span><text:span text:style-name="T58">вчання у 8 класі, 1 години трудового навчання у 9 класі.</text:span></text:p>
      <text:p text:style-name="P59">4. Контроль за виконанням даного наказу залишаю за собою.</text:p>
      <text:p text:style-name="P60"/>
      <text:p text:style-name="P61"/>
      <text:p text:style-name="P62">Директор школи <text:s text:c="99"/>О.Канівець</text:p>
      <text:p text:style-name="P63"/>
      <text:p text:style-name="P64">З наказом ознайомлені <text:s text:c="41"/><text:s text:c="24"/><text:s text:c="4"/><text:s text:c="13"/>Янишин В.М.</text:p>
      <text:p text:style-name="P65"><text:s text:c="112"/><text:s/><text:s text:c="9"/>Бондарєва Н.П.</text:p>
      <text:p text:style-name="P66"><text:tab/><text:s text:c="15"/><text:s text:c="2"/>Баранько Т.В.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style:style style:name="СтандартныйHTML" style:display-name="Стандартный HTML" style:family="paragraph" style:parent-style-name="Обычный">
      <style:text-properties style:font-name="Consolas" style:font-name-complex="Consolas" fo:font-size="10pt" style:font-size-asian="10pt" style:font-size-complex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nsolas" style:font-name-complex="Consolas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6-23T08:17:00Z</dc:date>
    <meta:print-date>2018-04-27T11:10:00Z</meta:print-date>
    <meta:template xlink:href="Normal" xlink:type="simple"/>
    <meta:editing-cycles>110</meta:editing-cycles>
    <meta:editing-duration>PT135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34" meta:character-count="2904" meta:row-count="20" meta:non-whitespace-character-count="2475"/>
  </office:meta>
</office:document-meta>
</file>