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7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5.5125in" fo:margin-right="0.134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P9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P9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31 травня 2018 року <text:s text:c="4"/></text:span><text:span text:style-name="T14"><text:s text:c="63"/></text:span><text:span text:style-name="T15">№ 136</text:span></text:p>
      <text:p text:style-name="P16"/>
      <text:p text:style-name="P17">с. Ганнівка</text:p>
      <text:p text:style-name="P18"/>
      <text:p text:style-name="P19">Про заміну уроків у</text:p>
      <text:p text:style-name="P20">Володимирівській загальноосвітній<text:s/></text:p>
      <text:p text:style-name="P21">школі І-ІІ ступенів, філії Ганнівської<text:s/></text:p>
      <text:p text:style-name="P22">загальноосвітньої школи І-ІІІ ступенів</text:p>
      <text:p text:style-name="P23">у травні 2018 року</text:p>
      <text:p text:style-name="P24"/>
      <text:p text:style-name="P25"><text:span text:style-name="T26">У зв`язку з перебуванням на курсовій перепідготовці Дудник Н.В. з 14 по 25 травня 2018 року; перебуванням у відрядженні Коломієць О.М. з 21 по 22 травня 2018 року; переб</text:span><text:span text:style-name="T27">у</text:span><text:span text:style-name="T28">ванням на курсовій перепідготовці Ляхович І.Б. з 29 по 31 травня 2018 року; перебуванням на курсовій перепідготовці Шкуратько С.А. з 29 по 31 травня 2018 року; перебуванням на навчальній сесії Коломієць О.М. з 29 по 31 травня 2018 року; перебуванням на лікарняному Кращенко О.В. з 29 по 31 травня 2018 року</text:span></text:p>
      <text:p text:style-name="P29"/>
      <text:p text:style-name="P30">НАКАЗУЮ:</text:p>
      <text:p text:style-name="P31"/>
      <text:p text:style-name="P32">1. Здійснити заміну годин:<text:s/></text:p>
      <text:p text:style-name="P33">- історії у 5-9 класах;</text:p>
      <text:p text:style-name="P34">- інформатики у 2-9 класах;</text:p>
      <text:p text:style-name="P35">- трудового навчання у 5-9 класах;</text:p>
      <text:p text:style-name="P36">- у 4 класі;</text:p>
      <text:p text:style-name="P37">- природознавства у 5 класах;</text:p>
      <text:p text:style-name="P38">- основ здоров’я у 4, 5-9 класах.</text:p>
      <text:p text:style-name="P39">2. Відповідальному за ведення табеля обліку робочого часу ПОГОРЄЛІЙ Т.М. внести відповідні зміни у навантаження педагогічних працівників: Гирик В.І., Хомич Л.М., Чечі М.О., Голощук А.М., Коломієць О.М., Кращенко О.В., Іщенко І.В., Погорєлій Т.М.</text:p>
      <text:p text:style-name="P40">3. Бухгалтерії відділу освіти Петрівської райдержадміністрації оплатити:</text:p>
      <text:p text:style-name="P41"><text:span text:style-name="T42">ГИРИК Валентині Іванівні, вчителю початкових класів, за фактично проведену 1 г</text:span><text:span text:style-name="T43">о</text:span><text:span text:style-name="T44">дину основ здоров’я, 2 години математики, 1 годину літературного читання, 3 години украї</text:span><text:span text:style-name="T45">н</text:span><text:span text:style-name="T46">ської мови у 3,4 класах та 15 годин ГПД у 3,4 класах всього: 22 години;</text:span></text:p>
      <text:p text:style-name="P47"><text:span text:style-name="T48">ХОМИЧ Людмилі Миколаївні, вчителю біології, за фактично проведені 2 години о</text:span><text:span text:style-name="T49">с</text:span><text:span text:style-name="T50">нов здоров’я у 5,9 класах та 1 годину географії у 6 класі всього: 3 години;</text:span></text:p>
      <text:p text:style-name="P51"><text:span text:style-name="T52">ГОЛОЩУК Антоніні Миколаївні, вчителю християнської етики, за фактично пров</text:span><text:span text:style-name="T53">е</text:span><text:span text:style-name="T54">дені 1 годину інформатики, 1 годину трудового навчання, 1 годину природознавства та 1 г</text:span><text:span text:style-name="T55">о</text:span><text:span text:style-name="T56">дину літературного читання у 1-3 класах всього: 4 години;</text:span></text:p>
      <text:soft-page-break/>
      <text:p text:style-name="P57"><text:span text:style-name="T58">ЧЕЧІ Марині Олександрівні, вчителю фізики, за фактично проведені 10 годин інфо</text:span><text:span text:style-name="T59">р</text:span><text:span text:style-name="T60">матики у 5-9 класах всього: 10 годин;</text:span></text:p>
      <text:p text:style-name="P61">КОЛОМІЄЦЬ Ользі Миколаївні, вчителю початкових класів, за фактично проведені 2 години інформатики у 4 класі всього: 2 години;</text:p>
      <text:p text:style-name="P62">КРАЩЕНКО Олені Валентинівні, вчителю початкових класів, за фактично проведені 2 години інформатики у 3 класі всього: 2 години;</text:p>
      <text:p text:style-name="P63"><text:span text:style-name="T64">ЦАПЕНКО Тетяні Вікторівні, вчителю англійської мови, за фактично проведені 2 г</text:span><text:span text:style-name="T65">о</text:span><text:span text:style-name="T66">дини української мови та я у світі у 3 класі всього: 2 години;</text:span></text:p>
      <text:p text:style-name="P67"><text:span text:style-name="T68">ІЩЕНКО Ірині Володимирівні, соціальному педагогу, за фактично проведені 22 год</text:span><text:span text:style-name="T69">и</text:span><text:span text:style-name="T70">ни історії та правознавства у 5-9 класах, 1 годину трудового навчання у 7 класі всього: 23 г</text:span><text:span text:style-name="T71">о</text:span><text:span text:style-name="T72">дини;</text:span></text:p>
      <text:p text:style-name="P73"><text:span text:style-name="T74">ПОГОРЄЛІЙ Тетяні Миколаївні, вчителю початкових класів, за фактично проведені 5 годин інформатики у 2, 5-9 класах, 5 годин трудового навчання у 5-9 класах, 8 годин у 4 кл</text:span><text:span text:style-name="T75">а</text:span><text:span text:style-name="T76">сі, 7 годин у 3 класі, 4 години географії та 2 години основ здоров’я у 5-9 класах всього: 31 година.</text:span></text:p>
      <text:p text:style-name="P77">4. Контроль за виконанням даного наказу залишаю за собою.</text:p>
      <text:p text:style-name="P78"/>
      <text:p text:style-name="P79"/>
      <text:p text:style-name="P80">Директор школи<text:s/><text:s text:c="101"/>О.Канівець<text:s/></text:p>
      <text:p text:style-name="P81"/>
      <text:p text:style-name="P82">З наказом ознайомлені<text:s/><text:s text:c="91"/>Т.Погорєла</text:p>
      <text:p text:style-name="P83">А.Голощук</text:p>
      <text:p text:style-name="P84">В.Гирик</text:p>
      <text:p text:style-name="P85">М.Чеча</text:p>
      <text:p text:style-name="P86">Л.Хомич</text:p>
      <text:p text:style-name="P87">І.Іщенко</text:p>
      <text:p text:style-name="P88">О.Коломієць</text:p>
      <text:p text:style-name="P89">О.Кращенко</text:p>
      <text:p text:style-name="P90">Т.Цапенко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8:11:00Z</dc:date>
    <meta:print-date>2018-04-27T11:10:00Z</meta:print-date>
    <meta:template xlink:href="Normal" xlink:type="simple"/>
    <meta:editing-cycles>109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3" meta:character-count="3369" meta:row-count="23" meta:non-whitespace-character-count="2872"/>
  </office:meta>
</office:document-meta>
</file>