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8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uk" fo:country="UA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uk" fo:country="UA"/>
    </style:style>
    <style:style style:name="P5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uk" fo:country="UA"/>
    </style:style>
    <style:style style:name="T5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uk" fo:country="UA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uk" fo:country="UA"/>
    </style:style>
    <style:style style:name="P6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uk" fo:country="UA"/>
    </style:style>
    <style:style style:name="T6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uk" fo:country="UA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uk" fo:country="UA"/>
    </style:style>
    <style:style style:name="P6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uk" fo:country="UA"/>
    </style:style>
    <style:style style:name="P6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uk" fo:country="UA"/>
    </style:style>
    <style:style style:name="P7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uk" fo:country="UA"/>
    </style:style>
    <style:style style:name="P7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uk" fo:country="UA"/>
    </style:style>
    <style:style style:name="T7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uk" fo:country="UA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uk" fo:country="UA"/>
    </style:style>
    <style:style style:name="P7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uk" fo:country="UA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uk" fo:country="UA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uk" fo:country="UA"/>
    </style:style>
    <style:style style:name="P8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uk" fo:country="UA"/>
    </style:style>
    <style:style style:name="P8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uk" fo:country="UA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uk" fo:country="UA"/>
    </style:style>
    <style:style style:name="T8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uk" fo:country="UA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uk" fo:country="UA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uk" fo:country="UA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uk" fo:country="UA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uk" fo:country="UA"/>
    </style:style>
    <style:style style:name="P9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uk" fo:country="UA"/>
    </style:style>
    <style:style style:name="P9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uk" fo:country="UA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uk" fo:country="UA"/>
    </style:style>
    <style:style style:name="T9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uk" fo:country="UA"/>
    </style:style>
    <style:style style:name="P9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uk" fo:country="UA"/>
    </style:style>
    <style:style style:name="P9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uk" fo:country="UA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uk" fo:country="UA"/>
    </style:style>
    <style:style style:name="T10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uk" fo:country="UA"/>
    </style:style>
    <style:style style:name="T10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uk" fo:country="UA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uk" fo:country="UA"/>
    </style:style>
    <style:style style:name="P10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0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0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107" style:parent-style-name="Обычный" style:family="paragraph">
      <style:paragraph-properties fo:widows="2" fo:orphans="2" style:vertical-align="auto" fo:margin-top="0.0694in" fo:margin-bottom="0.043in"/>
      <style:text-properties style:font-name-asian="Times New Roman" style:font-name-complex="Times New Roman" fo:color="#000000" style:letter-kerning="false" fo:language="uk" fo:country="UA" fo:hyphenate="true"/>
    </style:style>
    <style:style style:name="P108" style:parent-style-name="Обычный" style:family="paragraph">
      <style:paragraph-properties fo:widows="2" fo:orphans="2" style:vertical-align="auto" fo:margin-top="0.0694in" fo:margin-bottom="0.043in"/>
      <style:text-properties fo:hyphenate="true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1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12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13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14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15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16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17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18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19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20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21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22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23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24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<text:span text:style-name="T7">ПО ГАННІВСЬКІЙ ЗАГАЛЬНООСВІТНІЙ ШКОЛІ І-ІІІ СТУПЕНІВ</text:span></text:p>
      <text:p text:style-name="P8"><text:span text:style-name="T9">ПЕТРІВСЬКОЇ РАЙОННОЇ РАДИ КІРОВОГРАДСЬКОЇ ОБЛАСТІ</text:span></text:p>
      <text:p text:style-name="P10"/>
      <text:p text:style-name="P11"/>
      <text:p text:style-name="P12"><text:span text:style-name="T13">від 31 травня 2018 року <text:s text:c="4"/></text:span><text:span text:style-name="T14"><text:s text:c="63"/></text:span><text:span text:style-name="T15">№ 135</text:span></text:p>
      <text:p text:style-name="P16"/>
      <text:p text:style-name="P17">с. Ганнівка</text:p>
      <text:p text:style-name="P18"/>
      <text:p text:style-name="P19">Про заміну уроків</text:p>
      <text:p text:style-name="P20">у травні 2018 року</text:p>
      <text:p text:style-name="P21"/>
      <text:p text:style-name="P22"><text:span text:style-name="T23">У зв`язку з перебуванням на курсах підвищення кваліфікації Борисової Г.М. з 29 тр</text:span><text:span text:style-name="T24">а</text:span><text:span text:style-name="T25">вня по 08 червня 2018 року; перебуванням у відрядженні Гришаєвої О.В. 04 травня 2018 р</text:span><text:span text:style-name="T26">о</text:span><text:span text:style-name="T27">ку; перебуванням у відрядженні Канівець О.М. 04 травня 2018 року; перебуванням у відр</text:span><text:span text:style-name="T28">я</text:span><text:span text:style-name="T29">дженні Гришаєвої Л.В. 04 травня 2018 року; перебуванням у відрядженні Крамаренко В.В. 04 травня 2018 року; перебуванням у відрядженні Соломки Т.В. 04 травня 2018 року; пер</text:span><text:span text:style-name="T30">е</text:span><text:span text:style-name="T31">буванням у відрядженні Соломки Т.В. з 21 травня по 22 травня 2018 року; Перебуванням на сесії Соломки Т.В. з 23 травня по 22 червня 2018 року; перебуванням на сесії Носенко А.В. з 11 травня по 25 травня 2018 року</text:span></text:p>
      <text:p text:style-name="P32"/>
      <text:p text:style-name="P33">НАКАЗУЮ:</text:p>
      <text:p text:style-name="P34"/>
      <text:p text:style-name="P35">1.Здійснити заміну уроків:</text:p>
      <text:p text:style-name="P36">- у 4 класі;</text:p>
      <text:p text:style-name="P37">- основ здоров’я у 2 клас;</text:p>
      <text:p text:style-name="P38">- у 1 класі (індивідуальне навчання).</text:p>
      <text:p text:style-name="P39">- спецкурсу «Психологія спілкування» у 7 класі;</text:p>
      <text:p text:style-name="P40">- курсу за вибором «обираємо професію» у 8 класі.</text:p>
      <text:p text:style-name="P41">- у 2 класі;</text:p>
      <text:p text:style-name="P42">- англійської мови у 5-9 класах;</text:p>
      <text:p text:style-name="P43">- української мови та літератури у 8 класі</text:p>
      <text:p text:style-name="P44">- історії України у 5, 7, 9 класах</text:p>
      <text:p text:style-name="P45"><text:span text:style-name="T46">2. Відповідальному за ведення табеля обліку робочого часу ГРИШАЄВІЙ О.В. внести відповідні зміни у навантаження БОРИСОВОЇ Г.М., ГАЛІБИ О.А., ГРИШАЄВОЇ О.В., ГРИШАЄВОЇ Л.В., КАНІВЕЦЬ О.М., КОВАЛЕНКОВОЇ С.М., КРАМАРЕНКО В.В., ЛЯХ</text:span><text:span text:style-name="T47">О</text:span><text:span text:style-name="T48">ВИЧ Л.В., МАРТИНЮК М.А., ОСАДЧЕНКО Н.М., ПИЛИПЕНКА О.В., СОКОЛОВОЇ-ЛАНТУШЕНКО Н.С., ЩУРИК Д.О., ЩУРИК О.О.</text:span></text:p>
      <text:p text:style-name="P49">3. Бухгалтерії відділу освіти Петрівської райдержадміністрації оплатити:</text:p>
      <text:p text:style-name="P50"><text:span text:style-name="T51">БОРИСОВІЙ Галині Миколаївні, вчителю музичного мистецтва Ганнівської загальноосві</text:span><text:span text:style-name="T52">т</text:span><text:span text:style-name="T53">ньої школи І-ІІІ ступенів за фактично відпрацьовані 3 години української літератури у 8 класі, 1 г</text:span><text:span text:style-name="T54">о</text:span><text:span text:style-name="T55">дину обираємо професію у 8 класі, 2 години англійської мови у 5, 8 класах;</text:span></text:p>
      <text:p text:style-name="P56"><text:span text:style-name="T57">ГАЛІБІ Олені Анатоліївні, вчителю української мови та літератури Ганнівської загальноосв</text:span><text:span text:style-name="T58">і</text:span><text:span text:style-name="T59">тньої школи І-ІІІ ступенів за фактично відпрацьовані 5 годин англійської мови у 6 та 8 класах, 1 г</text:span><text:span text:style-name="T60">о</text:span><text:span text:style-name="T61">дину у 1 класі;</text:span></text:p>
      <text:soft-page-break/>
      <text:p text:style-name="P62"><text:span text:style-name="T63">ГРИШАЄВІЙ Олені Василівні, заступнику директора з навчально-виховної роботи Ганнівс</text:span><text:span text:style-name="T64">ь</text:span><text:span text:style-name="T65">кої загальноосвітньої школи І-ІІІ ступенів за фактично відпрацьовану 1 годину української мови у 8 класі, 4 години індивідуального навчання у 1 класі;</text:span></text:p>
      <text:p text:style-name="P66"><text:span text:style-name="T67">ГРИШАЄВІЙ Людмилі Володимирівні, вчителю історії Ганнівської загальноосвітньої школи І-ІІІ ступенів за фактично відпрацьовані 12 годин індивідуального навчання у 1 класі;</text:span></text:p>
      <text:p text:style-name="P68"><text:span text:style-name="T69">КАНІВЕЦЬ Ользі Миколаївні, директору Ганнівської загальноосвітньої школи І-ІІІ ступенів за фактично відпрацьовані 9 годин вихователя ГПД (підвіз);</text:span></text:p>
      <text:p text:style-name="P70"><text:span text:style-name="T71">КОВАЛЕНКОВІЙ Світлані Миколаївні, вчителю фізики Ганнівської загальноосвітньої школи І-ІІІ ступенів за фактично відпрацьовані 2 години англійської мови у 7,9 класі, 1 годину української літератури у 8 класі;</text:span></text:p>
      <text:p text:style-name="P72"><text:span text:style-name="T73">КРАМАРЕНКО Валентині Василівні, вчителю початкових класів Ганнівської загальноосві</text:span><text:span text:style-name="T74">т</text:span><text:span text:style-name="T75">ньої школи І-ІІІ ступенів за фактично відпрацьовані 2 години у 2 класі;</text:span></text:p>
      <text:p text:style-name="P76"><text:span text:style-name="T77">ЛЯХОВИЧ Любові Василівні, вчителю початкових класів Ганнівської загальноосвітньої шк</text:span><text:span text:style-name="T78">о</text:span><text:span text:style-name="T79">ли І-ІІІ ступенів за фактично відпрацьовану 1 годину у 1 класі;</text:span></text:p>
      <text:p text:style-name="P80"><text:span text:style-name="T81">МАРТИНЮК Мирославі Анатоліївні, педагогу-організатору Ганнівської загальноосвітньої школи І-ІІІ ступенів за фактично відпрацьовані 27 годин у 4 класі;</text:span></text:p>
      <text:p text:style-name="P82"><text:span text:style-name="T83">ОСАДЧЕНКО Наталії Михайлівні, заступнику директора з навчально-виховної роботи Га</text:span><text:span text:style-name="T84">н</text:span><text:span text:style-name="T85">нівської загальноосвітньої школи І-ІІІ ступенів за фактично відпрацьовану 1 годину у 2 класі, 2 год</text:span><text:span text:style-name="T86">и</text:span><text:span text:style-name="T87">ни індивідуального навчання у 1 класі, 7 годин англійської мови у 7-9 класах, 1 годину трудового н</text:span><text:span text:style-name="T88">а</text:span><text:span text:style-name="T89">вчання у 8 класі;</text:span></text:p>
      <text:p text:style-name="P90"><text:span text:style-name="T91">ПИЛИПЕНКО Олегу Віліковичу, вчителю фізичної культури Ганнівської загальноосвітньої школи І-ІІІ ступенів за фактично відпрацьовану 1 годину у 4 класі, 2 години англійської мови у 6,7 класах, 1 годину історії у 5 класі, 1 трудового навчання у 5 класі 1 годину образотворчого мистецтва у 5 класі;</text:span></text:p>
      <text:p text:style-name="P92"><text:span text:style-name="T93">СОКОЛОВІЙ-ЛАНТУШЕНКО Наталії Сергіївні, вчителю початкових класів Ганнівської з</text:span><text:span text:style-name="T94">а</text:span><text:span text:style-name="T95">гальноосвітньої школи І-ІІІ ступенів за фактично відпрацьовану 1 годину у 3 класі;</text:span></text:p>
      <text:p text:style-name="P96"><text:span text:style-name="T97">ЩУРИК Дарії Олександрівні, вчителю хімії та біології Ганнівської загальноосвітньої школи І-ІІІ ступенів за фактично відпрацьовані 5 годин англійської мови у 6-9 класах, 1 годину у 2 класі, 1 годину у 4 класі, 1 годину історії України у 7 класі, 2 години трудового навчання у 6,7 класі, 1 годину образотворчого мистецтва у 7 класі;</text:span></text:p>
      <text:p text:style-name="P98"><text:span text:style-name="T99">ЩУРИК Олесі Олександрівні, вчителю української мови та літератури Ганнівської загально</text:span><text:span text:style-name="T100">о</text:span><text:span text:style-name="T101">світньої школи І-ІІІ ступенів за фактично відпрацьовану 1 годину спецкурсу «Психологія спілкува</text:span><text:span text:style-name="T102">н</text:span><text:span text:style-name="T103">ня» у 7 класі, 1 годину у 2 класі, 3 години англійської мови у 9 класі, 2 години української мови у 8 класі, 1 годину трудового навчання у 9 класі.</text:span></text:p>
      <text:p text:style-name="P104"/>
      <text:p text:style-name="P105">4. Контроль за виконанням даного наказу залишаю за собою.</text:p>
      <text:p text:style-name="P106"/>
      <text:p text:style-name="P107">Директор школи<text:s/><text:s text:c="101"/>О. Канівець<text:s/></text:p>
      <text:p text:style-name="P108"><text:span text:style-name="T109">З<text:s/></text:span><text:span text:style-name="T110">наказом ознайомлені:<text:s/></text:span></text:p>
      <text:p text:style-name="P111">Г.Борисова</text:p>
      <text:p text:style-name="P112">О.Галіба</text:p>
      <text:p text:style-name="P113">О.Гришаєва</text:p>
      <text:p text:style-name="P114">Л.Гришаєва</text:p>
      <text:p text:style-name="P115">О.Канівець</text:p>
      <text:p text:style-name="P116">В.Крамаренко</text:p>
      <text:p text:style-name="P117">С.Коваленкова</text:p>
      <text:p text:style-name="P118">Л.Ляхович</text:p>
      <text:p text:style-name="P119">М.Мартинюк</text:p>
      <text:p text:style-name="P120">Н.Осадченко</text:p>
      <text:p text:style-name="P121">Н.Соколова-Лантушенко</text:p>
      <text:p text:style-name="P122">О.Пилипенко</text:p>
      <text:p text:style-name="P123">Д.Щурик</text:p>
      <text:soft-page-break/>
      <text:p text:style-name="P124">О.Щурик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complex="Consola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6-23T07:57:00Z</dc:date>
    <meta:print-date>2018-04-27T11:10:00Z</meta:print-date>
    <meta:template xlink:href="Normal" xlink:type="simple"/>
    <meta:editing-cycles>108</meta:editing-cycles>
    <meta:editing-duration>PT1356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68" meta:character-count="5136" meta:row-count="36" meta:non-whitespace-character-count="4378"/>
  </office:meta>
</office:document-meta>
</file>