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)" style:num-format="1">
        <style:list-level-properties text:space-before="0.8944in" text:min-label-width="0.25in"/>
      </text:list-level-style-number>
      <text:list-level-style-number text:level="3" style:num-format="1" text:start-value="23">
        <style:list-level-properties text:space-before="1.5194in" text:min-label-width="0.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25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  <style:text-properties style:use-window-font-color="true" fo:font-size="13.5pt" style:font-size-asian="13.5pt" style:font-size-complex="13.5pt" fo:language="uk" fo:country="UA"/>
    </style:style>
    <style:style style:name="P56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T58" style:parent-style-name="Основнойшрифтабзаца" style:family="text">
      <style:text-properties fo:color="#002060" fo:font-size="13.5pt" style:font-size-asian="13.5pt" style:font-size-complex="13.5pt" fo:language="uk" fo:country="UA"/>
    </style:style>
    <style:style style:name="P59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60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T61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P62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P64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P66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P68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P70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71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P72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use-window-font-color="true" fo:font-size="13.5pt" style:font-size-asian="13.5pt" style:font-size-complex="13.5pt" fo:language="uk" fo:country="UA"/>
    </style:style>
    <style:style style:name="P74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22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0 травня 2018 року<text:s/></text:span><text:span text:style-name="T13"><text:s text:c="95"/></text:span><text:span text:style-name="T14">№ 134</text:span></text:p>
      <text:p text:style-name="P15"/>
      <text:p text:style-name="P16">с. Ганнівка</text:p>
      <text:p text:style-name="P17"/>
      <text:p text:style-name="P18">Про зарахування<text:s/></text:p>
      <text:p text:style-name="P19">до списків учнів</text:p>
      <text:p text:style-name="P20">1 класу</text:p>
      <text:p text:style-name="P21"/>
      <text:p text:style-name="P22"/>
      <text:p text:style-name="P23">НАКАЗУЮ:</text:p>
      <text:p text:style-name="P24"/>
      <text:list text:style-name="LFO1" text:continue-numbering="true">
        <text:list-item>
          <text:p text:style-name="P25">Зарахувати до списку учнів 1-А<text:s/>класу Ганнівської загальноосвітньої школи І-ІІІ ступенів:</text:p>
        </text:list-item>
      </text:list>
      <text:list text:style-name="LFO2" text:continue-numbering="true">
        <text:list-item>
          <text:p text:style-name="P26">АНТОНЕНКО Анастасію Ігорівну;</text:p>
        </text:list-item>
        <text:list-item>
          <text:p text:style-name="P27">БАКУЛІНА Богдана Віталійовича;</text:p>
        </text:list-item>
        <text:list-item>
          <text:p text:style-name="P28">БАСТРОН Анну Сергіївну;</text:p>
        </text:list-item>
        <text:list-item>
          <text:p text:style-name="P29">БЕРЕЖНОГО Сергія Анатолійовича;</text:p>
        </text:list-item>
        <text:list-item>
          <text:p text:style-name="P30">БЕССАРАБ Марію Анатоліївну;</text:p>
        </text:list-item>
        <text:list-item>
          <text:p text:style-name="P31">ГАЙНУТДІНОВУ Яну Наілівну;</text:p>
        </text:list-item>
        <text:list-item>
          <text:p text:style-name="P32">ДЗЮБИЧ Маргариту Олександрівну;</text:p>
        </text:list-item>
        <text:list-item>
          <text:p text:style-name="P33">ДУДЕНКО Валерію Іванівну;</text:p>
        </text:list-item>
        <text:list-item>
          <text:p text:style-name="P34">КІСА Богдана Артуровича;</text:p>
        </text:list-item>
        <text:list-item>
          <text:p text:style-name="P35">МАКАРУКА Віталія Віталійовича;</text:p>
        </text:list-item>
        <text:list-item>
          <text:p text:style-name="P36">МАКСИМЧУКА Сергія Сергійовича;</text:p>
        </text:list-item>
        <text:list-item>
          <text:p text:style-name="P37">ОВЧАРЕНКА Назара Валерійовича;</text:p>
        </text:list-item>
        <text:list-item>
          <text:p text:style-name="P38">ПАЛАМАРЧУКА Андрія Васильовича;</text:p>
        </text:list-item>
        <text:list-item>
          <text:p text:style-name="P39">ПАНАСЮК Анну Дмитрівну;</text:p>
        </text:list-item>
        <text:list-item>
          <text:p text:style-name="P40">ХУРСОВИЧА Назара Олексійовича.</text:p>
        </text:list-item>
      </text:list>
      <text:list text:style-name="LFO1" text:continue-numbering="true">
        <text:list-item>
          <text:p text:style-name="P41"><text:span text:style-name="T42">Зарахувати до списку учнів 1-</text:span><text:span text:style-name="T43">Б</text:span><text:span text:style-name="T44"><text:s/>класу Ганнівської загальноосвітньої школи І-ІІІ ст</text:span><text:span text:style-name="T45">у</text:span><text:span text:style-name="T46">пенів:</text:span></text:p>
          <text:list text:continue-numbering="true">
            <text:list-item>
              <text:p text:style-name="P47">ЄВРЕШ Віру Віталіївну;</text:p>
            </text:list-item>
            <text:list-item>
              <text:p text:style-name="P48">ЄВРЕШ Марію Віталіївну;</text:p>
            </text:list-item>
            <text:list-item>
              <text:p text:style-name="P49">ІЛЬКЕВИЧ Аліну Олександрівну;</text:p>
            </text:list-item>
            <text:list-item>
              <text:p text:style-name="P50">КІЯШКА Артема Андрійовича;</text:p>
            </text:list-item>
            <text:list-item>
              <text:p text:style-name="P51">СОЛОНЬКО Віталія Вікторовича;</text:p>
            </text:list-item>
            <text:list-item>
              <text:p text:style-name="P52">СТУЛІЯ Антона Анатолійовича;</text:p>
            </text:list-item>
            <text:list-item>
              <text:p text:style-name="P53">СУВОРУ Поліну Сергіївну.<text:tab/></text:p>
            </text:list-item>
          </text:list>
        </text:list-item>
        <text:list-item>
          <text:p text:style-name="P54">Зарахувати до списку учнів 1-В класу Ганнівської загальноосвітньої школи І-ІІІ ступенів:</text:p>
          <text:list text:continue-numbering="true">
            <text:list-item>
              <text:p text:style-name="P55">ОБРАЗОК Олександра Юрійовича;</text:p>
            </text:list-item>
            <text:list-item>
              <text:p text:style-name="P56"><text:span text:style-name="T57">ОСИПЕНКО Анастасію Богданівну;</text:span><text:span text:style-name="T58"><text:s/></text:span></text:p>
            </text:list-item>
            <text:list-item>
              <text:p text:style-name="P59"><text:span text:style-name="T60">ПОЛІЩУК</text:span><text:span text:style-name="T61"><text:s/>Данила Ігоровича;</text:span></text:p>
            </text:list-item>
            <text:list-item>
              <text:p text:style-name="P62"><text:span text:style-name="T63">ПРИВОЛОЦЬКОГО Івана Володимировича;</text:span></text:p>
            </text:list-item>
            <text:list-item>
              <text:p text:style-name="P64"><text:span text:style-name="T65">РАКСЕЄВА Артема Сергійовича;</text:span></text:p>
            </text:list-item>
            <text:list-item>
              <text:p text:style-name="P66"><text:span text:style-name="T67">СПЕКТОР Ксенія Костянтинівна;</text:span></text:p>
            </text:list-item>
            <text:list-item>
              <text:p text:style-name="P68"><text:span text:style-name="T69">ФІЛІПЕНКО Юлію Віталіївну;</text:span></text:p>
            </text:list-item>
            <text:list-item>
              <text:p text:style-name="P70"><text:span text:style-name="T71">ХОРОШЕВА Михайла Валерійовича;</text:span></text:p>
            </text:list-item>
            <text:list-item>
              <text:p text:style-name="P72"><text:span text:style-name="T73">ХУДОБУ Вікторію Анатоліївну.</text:span></text:p>
            </text:list-item>
          </text:list>
        </text:list-item>
        <text:list-item>
          <text:p text:style-name="P74"><text:span text:style-name="T75">Класним</text:span><text:span text:style-name="T76"><text:s/>керівник</text:span><text:span text:style-name="T77">ам</text:span><text:span text:style-name="T78"><text:s/>1-</text:span><text:span text:style-name="T79">А, 1-Б та 1-В</text:span><text:span text:style-name="T80"><text:s/>класу СОЛОМЦІ Т.В.</text:span><text:span text:style-name="T81">,</text:span><text:span text:style-name="T82"><text:s/></text:span><text:span text:style-name="T83">КОЛОМІЄЦЬ О.М.<text:s/></text:span><text:span text:style-name="T84">та ЄФІМОВІЙ Ю.С.</text:span><text:span text:style-name="T85"><text:s/>зробити відповідні записи у класному журналі та оформити особові справи до<text:s/></text:span><text:span text:style-name="T86">05.09.2018</text:span><text:span text:style-name="T87"><text:s/>року.</text:span></text:p>
        </text:list-item>
      </text:list>
      <text:p text:style-name="P88">5. Відповідальному за ведення алфавітної книги ПИСЛАРУ В.І. зробити відповідні записи в алфавітній книзі до 05.09.2017 року.</text:p>
      <text:p text:style-name="P89"><text:span text:style-name="T90">6</text:span><text:span text:style-name="T91">. Контроль за виконанням даного наказу покласти на заступника директора з навч</text:span><text:span text:style-name="T92">а</text:span><text:span text:style-name="T93">льно-виховної роботи Ганнівської загальноосвітньої школи І-ІІІ ступенів ГРИШАЄВУ О.В.</text:span><text:span text:style-name="T94">,</text:span><text:span text:style-name="T95"><text:s/></text:span><text:span text:style-name="T96">на завідувача Володимирівської загальноосвітньої школи І-ІІ ступенів, філії Ганнівської з</text:span><text:span text:style-name="T97">а</text:span><text:span text:style-name="T98">гальноосвітньої школи І-ІІІ ступенів МІЩЕНКО М. І., на завідувача Іскрівської загальноо</text:span><text:span text:style-name="T99">с</text:span><text:span text:style-name="T100">вітньої школи І-ІІІ ступенів, філії Ганнівської загальноосвітньої школи І-ІІІ ступенів ЯН</text:span><text:span text:style-name="T101">И</text:span><text:span text:style-name="T102">ШИНА В.М.<text:s/></text:span></text:p>
      <text:p text:style-name="P103"/>
      <text:p text:style-name="P104"/>
      <text:p text:style-name="P105"/>
      <text:p text:style-name="P106">Директор школи <text:s text:c="99"/>О.Канівець</text:p>
      <text:p text:style-name="P107"/>
      <text:p text:style-name="P108">З наказом ознайомлені: <text:s text:c="54"/><text:s text:c="31"/><text:s/>О.Гришаєва</text:p>
      <text:p text:style-name="P109">В.Пислару</text:p>
      <text:p text:style-name="P110">Т.Соломка</text:p>
      <text:p text:style-name="P111">О.Коломієць</text:p>
      <text:p text:style-name="P112">Єфімова Ю.С.</text:p>
      <text:p text:style-name="P113">Міщенко М.І.</text:p>
      <text:p text:style-name="P114">Янишин В.М.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)" style:num-format="1">
        <style:list-level-properties text:space-before="0.8944in" text:min-label-width="0.25in"/>
      </text:list-level-style-number>
      <text:list-level-style-number text:level="3" style:num-format="1" text:start-value="23">
        <style:list-level-properties text:space-before="1.5194in" text:min-label-width="0.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04T06:31:00Z</dc:date>
    <meta:print-date>2018-04-27T11:10:00Z</meta:print-date>
    <meta:template xlink:href="Normal" xlink:type="simple"/>
    <meta:editing-cycles>106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2" meta:character-count="2559" meta:row-count="18" meta:non-whitespace-character-count="2182"/>
  </office:meta>
</office:document-meta>
</file>