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СтандартныйHTML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style-complex="italic" fo:color="#5674B9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style-complex="italic" fo:color="#5674B9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style-complex="italic" fo:color="#5674B9" style:letter-kerning="false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style:vertical-align="auto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3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3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37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22" text:anchor-type="as-char" svg:x="0in" svg:y="0in" svg:width="0.55417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30 травня 2018 року<text:s/></text:span><text:span text:style-name="T14"><text:s text:c="95"/></text:span><text:span text:style-name="T15">№ 133</text:span></text:p>
      <text:p text:style-name="P16"/>
      <text:p text:style-name="P17">с. Ганнівка</text:p>
      <text:p text:style-name="P18"/>
      <text:p text:style-name="P19"/>
      <text:p text:style-name="P20">Про<text:s/>нагородження учнів 2-8-х<text:s/>класів</text:p>
      <text:p text:style-name="P21">похвальними листами «За високі досягнення</text:p>
      <text:p text:style-name="P22">у навчанні» в 2017/2018<text:s/>навчальному році</text:p>
      <text:p text:style-name="P23"/>
      <text:p text:style-name="P24"><text:span text:style-name="T25">Відповідно до</text:span><text:span text:style-name="T26"><text:s/></text:span><text:span text:style-name="T27">Положення про загальноосвітній навчальний заклад, затвердженого постановою Кабінету Міністрів України від 27.08.2010 №778, Положення про похвальний лист «За високі досягнення у навчанні» та похвальну грамоту «За особливі досягнення у вивченні окремих предметів» зі змінами,<text:s/></text:span><text:bookmark-start text:name="o4"/><text:bookmark-end text:name="o4"/><text:span text:style-name="T28">і</text:span><text:span text:style-name="T29">з змінами, внесеними згідно з Постановами КМ<text:s/></text:span><text:span text:style-name="T30">N</text:span><text:span text:style-name="T31"><text:s/>28 ( <text:s/></text:span><text:a xlink:href="http://zakon2.rada.gov.ua/laws/show/28-2014-%D0%BF" office:target-frame-name="_blank" xlink:show="new"><text:span text:style-name="T32">28-2014-п</text:span></text:a><text:span text:style-name="T33"><text:s/>) від 22.01.2014</text:span><text:span text:style-name="T34">,</text:span><text:span text:style-name="T35"><text:s/></text:span><text:span text:style-name="T36">N</text:span><text:span text:style-name="T37"><text:s/>671 (<text:s/></text:span><text:a xlink:href="http://zakon2.rada.gov.ua/laws/show/671-2016-%D0%BF" office:target-frame-name="_blank" xlink:show="new"><text:span text:style-name="T38">671-2016-п</text:span></text:a><text:span text:style-name="T39"><text:s/>) від 27.09.2016</text:span><text:span text:style-name="T40">,</text:span><text:span text:style-name="T41"><text:s/></text:span><text:span text:style-name="T42">N</text:span><text:span text:style-name="T43"><text:s/>576 (<text:s/></text:span><text:a xlink:href="http://zakon2.rada.gov.ua/laws/show/576-2017-%D0%BF" office:target-frame-name="_blank" xlink:show="new"><text:span text:style-name="T44">576-2017-п</text:span></text:a><text:span text:style-name="T45"><text:s/>) від 09.08.2017<text:s/></text:span><text:span text:style-name="T46">на підставі на підставі семестрового та річного оцінювання, за рішенням засідання педагогічної ради<text:s/></text:span><text:span text:style-name="T47">від 30.05.2018</text:span><text:span text:style-name="T48"><text:s/>протокол № 7</text:span></text:p>
      <text:p text:style-name="P49"/>
      <text:p text:style-name="P50">НАКАЗУЮ:</text:p>
      <text:p text:style-name="P51"/>
      <text:p text:style-name="P52"><text:span text:style-name="T53">1. Нагор</text:span><text:span text:style-name="T54">одити учнів 2-8-х класів,</text:span><text:span text:style-name="T55"><text:s/>які досягли високих успіхів у навчанні на рівні 10-12 балів за під</text:span><text:span text:style-name="T56">сумками 2017/2018</text:span><text:span text:style-name="T57"><text:s/>навчального року, похвальними листами<text:s/></text:span><text:span text:style-name="T58">«</text:span><text:span text:style-name="T59">За високі досягне</text:span><text:span text:style-name="T60">н</text:span><text:span text:style-name="T61">ня у навчанні»:</text:span></text:p>
      <text:p text:style-name="P62">1) Ганнівської загальноосвітньої школи І-ІІІ ступенів</text:p>
      <text:p text:style-name="P63"><text:span text:style-name="T64"><text:s/>- Гайнутдінову Дарію, ученицю 3 кл</text:span><text:span text:style-name="T65">а</text:span><text:span text:style-name="T66">су;</text:span></text:p>
      <text:p text:style-name="P67">- Гришаєву Поліну, ученицю 2 класу;</text:p>
      <text:p text:style-name="P68">- Зюзікову Наталію, ученицю 4 класу;</text:p>
      <text:p text:style-name="P69">- Іванову Катерину, ученицю 8 класу;</text:p>
      <text:p text:style-name="P70">- Левенець Єлизавету, ученицю 8 класу;</text:p>
      <text:p text:style-name="P71">- Магей Романа, учня 2 класу;</text:p>
      <text:p text:style-name="P72"><text:span text:style-name="T73">2) Володимирівської загальноосвітньої школи І-ІІ ступенів, філії Ганнівської загал</text:span><text:span text:style-name="T74">ь</text:span><text:span text:style-name="T75">ноосві</text:span><text:span text:style-name="T76">т</text:span><text:span text:style-name="T77">ньої школи І-ІІІ ступенів</text:span></text:p>
      <text:p text:style-name="P78">- Євреш Сергія, учня 4 класу;</text:p>
      <text:p text:style-name="P79">- Коваленкова Антона, учня 3 класу;</text:p>
      <text:p text:style-name="P80">- Міхіду Вікторію, ученицю 4 класу;</text:p>
      <text:p text:style-name="P81"><text:span text:style-name="T82">3) Іскрівської загальноосвітньої школи І-ІІІ ступенів, філії Ганнівської загальноосві</text:span><text:span text:style-name="T83">т</text:span><text:span text:style-name="T84">ньої школи І-ІІІ ступенів</text:span></text:p>
      <text:p text:style-name="P85">- Єфімову Тетяну, ученицю 8 класу;</text:p>
      <text:p text:style-name="P86">- Жиха Назара, учня 2 класу;</text:p>
      <text:p text:style-name="P87">- Лісовець Данііла, учня 4 класу;</text:p>
      <text:soft-page-break/>
      <text:p text:style-name="P88">- Образок Олексія, учня 3 класу;</text:p>
      <text:p text:style-name="P89">- Парасенко Ірину, ученицю 3 класу;</text:p>
      <text:p text:style-name="P90">- Старового Максима, учня 3 класу;</text:p>
      <text:p text:style-name="P91">- Терещенко Крістіну, ученицю 4 класу;</text:p>
      <text:p text:style-name="P92">- Улановську Валерію, ученицю 2 класу.</text:p>
      <text:p text:style-name="P93"><text:span text:style-name="T94">2. Заступнику директора з навчально-виховної роботи<text:s/></text:span><text:span text:style-name="T95">ГРИШАЄВІЙ О.В.,<text:s/></text:span><text:span text:style-name="T96">завідувачу Вол</text:span><text:span text:style-name="T97">о</text:span><text:span text:style-name="T98">димирівської загальноосвітньої школи І-ІІ ступенів, філії Ганнівської загальноосвітньої шк</text:span><text:span text:style-name="T99">о</text:span><text:span text:style-name="T100">ли І-ІІІ ступенів МІЩЕНКО М. І., завідувачу Іскрівської загальноосвітньої школи І-ІІІ ступенів, філії Ганнівської загальноосвітньої школи І-ІІІ ступенів ЯН</text:span><text:span text:style-name="T101">И</text:span><text:span text:style-name="T102">ШИНУ В.М.<text:s/></text:span></text:p>
      <text:p text:style-name="P103"><text:span text:style-name="T104">1) в</text:span><text:span text:style-name="T105">ручити похвальні листи<text:s/></text:span><text:span text:style-name="T106">«</text:span><text:span text:style-name="T107">За високі досягнення у навчанні» учням 2-8-х, зазнач</text:span><text:span text:style-name="T108">е</text:span><text:span text:style-name="T109">них у п.1 цьо</text:span><text:span text:style-name="T110">го наказу, на урочистій лінійці 31.05.2018 року;</text:span></text:p>
      <text:p text:style-name="P111"><text:span text:style-name="T112">2) в</text:span><text:span text:style-name="T113">зяти під контроль оформлення записів у Книзі обліку і видачі Похвальних листів і По</text:span><text:span text:style-name="T114">х</text:span><text:span text:style-name="T115">ва</text:span><text:span text:style-name="T116">льних грамот 30.05.2018 року;</text:span></text:p>
      <text:p text:style-name="P117"><text:span text:style-name="T118">3) в</text:span><text:span text:style-name="T119">зяти під контроль оформлення записів в особових справах учнів щодо нагор</text:span><text:span text:style-name="T120">о</text:span><text:span text:style-name="T121">дження по</text:span><text:span text:style-name="T122">х</text:span><text:span text:style-name="T123">вальними листами<text:s/></text:span><text:span text:style-name="T124">«</text:span><text:span text:style-name="T125">З</text:span><text:span text:style-name="T126">а високі досягнення у навчанні» до 08.06.2018 року</text:span></text:p>
      <text:p text:style-name="P127">3. Контроль за виконанням цього наказу залишаю за собою.</text:p>
      <text:p text:style-name="P128"/>
      <text:p text:style-name="P129"/>
      <text:p text:style-name="P130">Директор школи <text:s text:c="89"/>О.Канівець</text:p>
      <text:p text:style-name="P131"/>
      <text:p text:style-name="P132"><text:span text:style-name="T133">З наказом ознайомлені: <text:s text:c="72"/></text:span><text:span text:style-name="T134">О.Гришаєва</text:span></text:p>
      <text:p text:style-name="P135">В.Янишин</text:p>
      <text:p text:style-name="P136">М.Міщенко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30T12:48:00Z</dc:date>
    <meta:print-date>2018-04-27T11:10:00Z</meta:print-date>
    <meta:template xlink:href="Normal" xlink:type="simple"/>
    <meta:editing-cycles>105</meta:editing-cycles>
    <meta:editing-duration>PT133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1" meta:character-count="3352" meta:row-count="23" meta:non-whitespace-character-count="2857"/>
  </office:meta>
</office:document-meta>
</file>