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break-before="page" style:vertical-align="auto" fo:margin-left="4.725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4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35" style:parent-style-name="Обычный" style:family="paragraph">
      <style:paragraph-properties fo:widows="2" fo:orphans="2" fo:text-align="justify" style:vertical-align="auto" fo:margin-left="0.4583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58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margin-left="0.458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583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8" style:parent-style-name="Обычный" style:family="paragraph">
      <style:paragraph-properties fo:widows="2" fo:orphans="2" fo:text-align="justify" style:vertical-align="auto" fo:text-indent="0.4583in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fo:color="#333333" style:letter-kerning="false" fo:background-color="#FFFFFF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font-weight-complex="bold" fo:color="#333333" style:letter-kerning="false" fo:background-color="#FFFFFF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style:vertical-align="auto" fo:margin-left="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justify" style:vertical-align="auto" fo:margin-left="1.9687in" fo:text-indent="-1.9687in">
        <style:tab-stops/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id="id0" draw:style-name="a0" draw:name="Picture 22" text:anchor-type="as-char" svg:x="0in" svg:y="0in" svg:width="0.54653in" svg:height="0.7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15 травня 2018 року<text:s/></text:span><text:span text:style-name="T14"><text:s text:c="95"/></text:span><text:span text:style-name="T15">№ 132</text:span></text:p>
      <text:p text:style-name="P16"/>
      <text:p text:style-name="P17">с. Ганнівка</text:p>
      <text:p text:style-name="P18"/>
      <text:p text:style-name="P19"/>
      <text:p text:style-name="P20">Про участь у районному</text:p>
      <text:p text:style-name="P21">туристичному зльоті<text:s/></text:p>
      <text:p text:style-name="P22">працівників освіти</text:p>
      <text:p text:style-name="P23"/>
      <text:p text:style-name="P24"><text:span text:style-name="T25">На виконання наказу начальника відділу освіти райдержадміністрації від 08 травня<text:s/></text:span><text:span text:style-name="T26">2018 року</text:span><text:span text:style-name="T27"><text:s/>№ 123 «</text:span><text:span text:style-name="T28">Про<text:s/></text:span><text:span text:style-name="T29">проведення районного туристичного зльоту працівників освіти»</text:span></text:p>
      <text:p text:style-name="P30"/>
      <text:p text:style-name="P31">НАКАЗУЮ:</text:p>
      <text:p text:style-name="P32"/>
      <text:p text:style-name="P33"><text:span text:style-name="T34">1. Заступнику директора з навчально-виховної роботи<text:s/></text:span><text:span text:style-name="T35">Ганнівської<text:s/></text:span><text:span text:style-name="T36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7"><text:span text:style-name="T38">1) до 25 травня 2018 року надіслати оргкомітету заявки на участь у Зльоті, згідно з умовами (додаток);</text:span></text:p>
      <text:p text:style-name="P39"><text:span text:style-name="T40">2) забезпечити прибуття команд <text:s/>11 червня 2018 року <text:s/>до 10</text:span><text:span text:style-name="T41">00</text:span><text:span text:style-name="T42"><text:s/>на територію Малині</text:span><text:span text:style-name="T43">в</text:span><text:span text:style-name="T44">ської сільської ради. <text:s/></text:span></text:p>
      <text:list text:style-name="LFO5" text:continue-numbering="true">
        <text:list-item>
          <text:p text:style-name="P45"><text:span text:style-name="T46">Контроль за виконанням даного наказу покласти на заступника директора з н</text:span><text:span text:style-name="T47">а</text:span><text:span text:style-name="T48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49">о</text:span><text:span text:style-name="T50">світньої школи І-ІІІ ступенів, філії Ганнівської загальноосвітньої школи І-ІІІ ступенів ЯН</text:span><text:span text:style-name="T51">И</text:span><text:span text:style-name="T52">ШИНА В.М.<text:s/></text:span></text:p>
        </text:list-item>
      </text:list>
      <text:p text:style-name="P53"/>
      <text:p text:style-name="P54">Директор школи <text:s text:c="89"/>О.Канівець</text:p>
      <text:p text:style-name="P55"/>
      <text:p text:style-name="P56">З наказом ознайомлені: <text:s text:c="73"/>Н.Осадченко</text:p>
      <text:p text:style-name="P57">О.Гришаєва</text:p>
      <text:p text:style-name="P58">В.Янишин</text:p>
      <text:p text:style-name="P59">М.Міщенко</text:p>
      <text:p text:style-name="P60">Н.Бондарєва</text:p>
      <text:p text:style-name="P61">Т.Погорєла</text:p>
      <text:soft-page-break/>
      <text:p text:style-name="P62"><text:span text:style-name="T63">Додаток <text:s/></text:span></text:p>
      <text:p text:style-name="P64"><text:span text:style-name="T65">до наказу директора школи</text:span></text:p>
      <text:p text:style-name="P66">від 15.05.2018 року № 132</text:p>
      <text:p text:style-name="P67"/>
      <text:p text:style-name="P68">Умови</text:p>
      <text:p text:style-name="P69"><text:s/>проведення районного туристичного зльоту працівників освіти <text:s/></text:p>
      <text:p text:style-name="P70"/>
      <text:p text:style-name="P71"><text:span text:style-name="T72">1.<text:s/></text:span><text:span text:style-name="T73">Мета і завдання Зльоту</text:span></text:p>
      <text:p text:style-name="P74"><text:span text:style-name="T75"><text:tab/>Зліт проводиться із метою популяризації спортивного туризму серед працівників осв</text:span><text:span text:style-name="T76">і</text:span><text:span text:style-name="T77">ти як дієвого способу формування життєвої позиції особистості, розвитку її морально-вольових та фізичних якостей.</text:span></text:p>
      <text:p text:style-name="P78"><text:tab/>Завдання Зльоту – сприяти подальшому розвитку туризму серед працівників освіти, <text:s/>пропагувати здоровий спосіб життя.</text:p>
      <text:p text:style-name="P79"><text:span text:style-name="T80">2.<text:s/></text:span><text:span text:style-name="T81">Керівництво Зльотом</text:span></text:p>
      <text:p text:style-name="P82"><text:span text:style-name="T83"><text:tab/>Загальне керівництво підготовки та проведення Зльоту здійснює оргкомітет, до складу якого входять представники відділу освіти райдержадміністрації, райкому профспілки пр</text:span><text:span text:style-name="T84">а</text:span><text:span text:style-name="T85">цівників освіти і науки України, комунальної установи «Петрівський районний центр із о</text:span><text:span text:style-name="T86">б</text:span><text:span text:style-name="T87">слуговування закладів освіти». Методичне та практичне забезпечення умов проведення і с</text:span><text:span text:style-name="T88">у</text:span><text:span text:style-name="T89">ддівство змагань та конкурсів Зльоту здійснює ЦДЮТ.</text:span></text:p>
      <text:p text:style-name="P90"><text:span text:style-name="T91">3.<text:s/></text:span><text:span text:style-name="T92">Час і місце проведення Зльоту</text:span></text:p>
      <text:p text:style-name="P93"><text:tab/>Зліт проводиться <text:s/>11 червня 2018 <text:s/>року на території Малинівської сільської ради.<text:s/></text:p>
      <text:p text:style-name="P94"><text:span text:style-name="T95"><text:tab/>Початок зльоту 10</text:span><text:span text:style-name="T96">00</text:span><text:span text:style-name="T97">.</text:span></text:p>
      <text:p text:style-name="P98"><text:span text:style-name="T99">4.<text:s/></text:span><text:span text:style-name="T100">Учасники Зльоту</text:span></text:p>
      <text:p text:style-name="P101"><text:tab/>У Зльоті беруть участь збірні команди від ЗЗСО– по одній команді.</text:p>
      <text:p text:style-name="P102"><text:tab/>Кількісний склад команди – 5 осіб, очолює команду керівник ЗЗСО. Кількість „Групи підтримки” не обмежується.</text:p>
      <text:p text:style-name="P103"><text:span text:style-name="T104">5.<text:s/></text:span><text:span text:style-name="T105">Програма Зльоту</text:span></text:p>
      <text:p text:style-name="P106"><text:span text:style-name="T107"><text:tab/></text:span><text:span text:style-name="T108">Види змагань:<text:s/></text:span></text:p>
      <text:p text:style-name="P109"><text:span text:style-name="T110">І .<text:s/></text:span><text:span text:style-name="T111">Змагання на дистанції «Особисто-командна смуга перешкод»:</text:span></text:p>
      <text:p text:style-name="P112"><text:span text:style-name="T113"><text:s text:c="5"/></text:span><text:span text:style-name="T114"><text:tab/>1.1. <text:s/>За 5 хвилин до старту, відповідно до протоколу жеребкування, команда в повн</text:span><text:span text:style-name="T115">о</text:span><text:span text:style-name="T116">му складі з’являється на передстартову підготовку.<text:s/></text:span></text:p>
      <text:p text:style-name="P117">Команда долає етапи в зв’язці, без втрати командної страховки на етапах навісна переправа через умовну річку, колода, рух по паралельних мотузках.</text:p>
      <text:p text:style-name="P118">Для проходження дистанції необхідно мати на кожного учасника команди рукавиці.</text:p>
      <text:p text:style-name="P119"><text:span text:style-name="T120"><text:s text:c="5"/></text:span><text:span text:style-name="T121"><text:tab/></text:span><text:span text:style-name="T122">1.2. <text:s/></text:span><text:span text:style-name="T123">Основні етапи та їх характеристика:</text:span></text:p>
      <text:p text:style-name="P124">1. Орієнтація по лінії.</text:p>
      <text:p text:style-name="P125">2. Маятник <text:s/>: <text:s/></text:p>
      <text:p text:style-name="P126">3. Купини .</text:p>
      <text:p text:style-name="P127">4. Колода.</text:p>
      <text:p text:style-name="P128">5. Рух по паралельних мотузках (цирк).</text:p>
      <text:p text:style-name="P129">6. Вузли : (4 будь-які вузли із настанов, 2 учасники естафетою). <text:s text:c="5"/></text:p>
      <text:p text:style-name="P130">7. Транспортування потерпілого.</text:p>
      <text:p text:style-name="P131">8. Жердини.<text:s/></text:p>
      <text:p text:style-name="P132"><text:span text:style-name="T133">ІІ. <text:s text:c="2"/></text:span><text:span text:style-name="T134">Конкурсна програма:</text:span></text:p>
      <text:p text:style-name="P135"><text:span text:style-name="T136">2.1.<text:s/></text:span><text:span text:style-name="T137">Конкурс «Інсценізація пісні»:</text:span></text:p>
      <text:p text:style-name="P138"><text:span text:style-name="T139">Завдання:</text:span><text:span text:style-name="T140"><text:s/>необхідно виконати та інсценізувати туристську пісню.</text:span></text:p>
      <text:p text:style-name="P141"><text:span text:style-name="T142">Умови:</text:span><text:span text:style-name="T143"><text:s/>Участь бере вся команда. Для виступу дається 5хв.</text:span></text:p>
      <text:p text:style-name="P144"><text:span text:style-name="T145">Оцінюється:</text:span><text:span text:style-name="T146"><text:s/>музичний супровід, сценічний образ учасників (костюми), артистичність, оригінальність, майстерність виконання.<text:s/></text:span></text:p>
      <text:p text:style-name="P147">Максимальний бал – 20.</text:p>
      <text:p text:style-name="P148">2.2.Конкурс газет:</text:p>
      <text:soft-page-break/>
      <text:p text:style-name="P149"><text:span text:style-name="T150">Завдання:</text:span><text:span text:style-name="T151"><text:s/>В газеті представляються такі рубрики: туристсько-краєзнавча біографія команди, інформаційний матеріал, фотографії.</text:span></text:p>
      <text:p text:style-name="P152"><text:span text:style-name="T153">Умови:</text:span><text:span text:style-name="T154"><text:s/>газета готується учасниками в домашніх умовах.</text:span></text:p>
      <text:p text:style-name="P155"><text:span text:style-name="T156">Оцінюється:</text:span><text:span text:style-name="T157"><text:s/>зміст, відповідність темі, художнє оформлення, оригінальність.<text:s/></text:span></text:p>
      <text:p text:style-name="P158">Максимальний бал –20.</text:p>
      <text:p text:style-name="P159"><text:span text:style-name="T160">Залік результатів:</text:span><text:span text:style-name="T161"><text:s/>Переможцями змагань у загальному заліку є команди, які набрали меншу суму балів у змаганнях на всіх дистанціях, крім конкурсної програми, де окремий з</text:span><text:span text:style-name="T162">а</text:span><text:span text:style-name="T163">лік.</text:span></text:p>
      <text:p text:style-name="P164">Нагородження:<text:s/></text:p>
      <text:p text:style-name="P165"><text:span text:style-name="T166">Команда-переможець нагороджується<text:s/></text:span><text:span text:style-name="T167">перехідним кубком голови районної державної адміністрації та спільною<text:s/></text:span><text:span text:style-name="T168">грамотою відділу освіти Петрівської райдержадміністрації та ра</text:span><text:span text:style-name="T169">й</text:span><text:span text:style-name="T170">кому профспілки працівників освіти та науки України</text:span></text:p>
      <text:p text:style-name="P171"><text:span text:style-name="T172">Команда-переможець в змаганнях на дистанції «Особисто-командна смуга перешкод» нагороджується перехідним кубком відділу освіти та райкому профспілки працівників освіти та науки України та<text:s/></text:span><text:span text:style-name="T173">спільною<text:s/></text:span><text:span text:style-name="T174">грамотою відділу освіти Петрівської райдержадміністрації та райкому профспілки працівників освіти та науки України .<text:s/></text:span></text:p>
      <text:p text:style-name="P175">У конкурсах <text:s/>газет та «Інсценізація пісні» визначаються переможці.</text:p>
      <text:p text:style-name="P176">Всі учасники зльоту дипломами та заохочувальними призами райкому профспілки працівників освіти та науки України.</text:p>
      <text:p text:style-name="P177">6. Документація та термін її представлення.</text:p>
      <text:p text:style-name="P178"><text:span text:style-name="T179"><text:tab/>Заявки на участь у Зльоті подаються у відділ освіти<text:s/></text:span><text:span text:style-name="T180">до 25 травня 2018 року</text:span><text:span text:style-name="T181">.</text:span></text:p>
      <text:p text:style-name="P182">7. Умови прийому та розміщення команд.</text:p>
      <text:p text:style-name="P183"><text:span text:style-name="T184"><text:tab/>Команди прибувають на місце змагань 11 червня до 10</text:span><text:span text:style-name="T185">00</text:span><text:span text:style-name="T186">. Команди повинні мати нео</text:span><text:span text:style-name="T187">б</text:span><text:span text:style-name="T188">хідне спорядження: намет, групову медичну аптечку, кухоль, ложку, казанок.</text:span></text:p>
      <text:p text:style-name="P189">8. Залік результатів.</text:p>
      <text:p text:style-name="P190"><text:tab/>Переможцями змагань у <text:s/>загальному заліку є команди, які набрали меншу суму місць у всіх конкурсах. При рівності цієї суми перевага надається команді, що має більш <text:s/>високе місце у конкурсі „Особисто – командна смуга перешкод”.</text:p>
      <text:p text:style-name="P191">9. Фінансування.</text:p>
      <text:p text:style-name="P192"><text:tab/>Витрати, пов’язані з організацією та проведення змагань (нагородження переможців, матеріальне забезпечення), <text:s/>відносяться за рахунок райкому профспілки працівників освіти і науки України.</text:p>
      <text:p text:style-name="P193">Склад</text:p>
      <text:p text:style-name="P194">оргкомітету та журі районного</text:p>
      <text:p text:style-name="P195">туристського Зльоту працівників освіти</text:p>
      <text:p text:style-name="P196">Голова оргкомітету</text:p>
      <text:p text:style-name="P197">Гавриленко Н.А.<text:s/><text:tab/><text:tab/><text:s/>- начальник відділу освіти<text:s/></text:p>
      <text:p text:style-name="P198">Петрівської <text:s/>районної <text:s/>державної адміністрації.</text:p>
      <text:p text:style-name="P199">Заступники голови оргкомітету</text:p>
      <text:p text:style-name="P200">Москалець Г.Л.<text:s/><text:tab/><text:tab/><text:s text:c="2"/>- директор комунальної установи «Петрівський районний<text:s/></text:p>
      <text:p text:style-name="P201">центр із обслуговування закладів освіти»;</text:p>
      <text:p text:style-name="P202">Горбанець Л.М.<text:tab/><text:tab/>- голова РК профспілки працівників освіти і науки України.</text:p>
      <text:p text:style-name="P203">Члени оргкомітету:</text:p>
      <text:p text:style-name="P204"><text:span text:style-name="T205">Савостікова В.М.</text:span><text:span text:style-name="T206"><text:tab/>- методист <text:s/>районного методичного кабінету комунальної устан</text:span><text:span text:style-name="T207">о</text:span><text:span text:style-name="T208">ви «Петрівський районний центр із обслуговування закладів осв</text:span><text:span text:style-name="T209">і</text:span><text:span text:style-name="T210">ти»;</text:span></text:p>
      <text:p text:style-name="P211">Бойко В.О.<text:tab/><text:tab/><text:tab/>- директор центру дитячої та юнацької творчості;</text:p>
      <text:p text:style-name="P212"><text:span text:style-name="T213">Суліма Д.О.</text:span><text:span text:style-name="T214"><text:tab/>- методист районного методичного кабінету комунальної устан</text:span><text:span text:style-name="T215">о</text:span><text:span text:style-name="T216">ви «Петрівський районний центр із обслуговування закладів осв</text:span><text:span text:style-name="T217">і</text:span><text:span text:style-name="T218">ти»;</text:span></text:p>
      <text:p text:style-name="P219"><text:span text:style-name="T220">Яротник Е. А.</text:span><text:span text:style-name="T221"><text:tab/></text:span><text:span text:style-name="T222"><text:tab/></text:span><text:span text:style-name="T223"><text:tab/>- керівник гуртка центру дитячої та юнацької творчості (за згодою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30T11:49:00Z</dc:date>
    <meta:print-date>2018-04-27T11:10:00Z</meta:print-date>
    <meta:template xlink:href="Normal" xlink:type="simple"/>
    <meta:editing-cycles>104</meta:editing-cycles>
    <meta:editing-duration>PT133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49" meta:character-count="7020" meta:row-count="49" meta:non-whitespace-character-count="5985"/>
  </office:meta>
</office:document-meta>
</file>