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western" style:family="paragraph">
      <style:paragraph-properties fo:margin-bottom="0in"/>
      <style:text-properties fo:language="uk" fo:country="UA"/>
    </style:style>
    <style:style style:name="P19" style:parent-style-name="western" style:family="paragraph">
      <style:paragraph-properties fo:margin-top="0in" fo:margin-bottom="0in"/>
      <style:text-properties fo:language="uk" fo:country="UA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margin-top="0.0708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2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3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9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8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9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3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5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1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2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11 травня 2018 року <text:s text:c="4"/></text:span><text:span text:style-name="T14"><text:s text:c="63"/></text:span><text:span text:style-name="T15">№ 131</text:span></text:p>
      <text:p text:style-name="P16"/>
      <text:p text:style-name="P17">с. Ганнівка</text:p>
      <text:p text:style-name="P18"/>
      <text:p text:style-name="P19">Про підсумки проведення Тижня<text:s/></text:p>
      <text:p text:style-name="P20">безпеки життєдіяльності</text:p>
      <text:p text:style-name="P21">«Руху правила єдині, знати їх усі повинні»</text:p>
      <text:p text:style-name="P22"/>
      <text:p text:style-name="P23"><text:span text:style-name="T24">Згідно з наказом директора школи від<text:s/></text:span><text:span text:style-name="T25">03травня<text:s/></text:span><text:span text:style-name="T26">2018 року № 117 «Про проведення Тижня знань безпеки життєдіяльності у закладі». Впродовж тижня з 07.05.2018 по 12.05.2018 року в Ганнівській загальноосвітній школі І-ІІІ ступенів, у Володимирівській загальноосві</text:span><text:span text:style-name="T27">т</text:span><text:span text:style-name="T28">ній школі І-ІІ ступенів, філії Ганнівської загальноосвітньої школи І-ІІІ ступенів та в Іскрівс</text:span><text:span text:style-name="T29">ь</text:span><text:span text:style-name="T30">кій загальноосвітній школі І-ІІІ ступенів, філії Ганнівської загальноосвітньої школи І-ІІІ ст</text:span><text:span text:style-name="T31">у</text:span><text:span text:style-name="T32">пенів проходив Тиждень безпеки життєдіяльності. Завданням цього тижня було поглибити проінформованість та знання учнів про правила дорожнього руху.</text:span></text:p>
      <text:p text:style-name="P33">3а підсумками Тижня безпеки життєдіяльності у Ганнівській загальноосвітній школі І-ІІІ ступенів було проведено такі заходи:</text:p>
      <text:p text:style-name="P34">07 травня 2018 року</text:p>
      <text:p text:style-name="P35">• Загальношкільна лінійка;</text:p>
      <text:p text:style-name="P36">• Тематичний диктант «Ти – пішохід»;</text:p>
      <text:p text:style-name="P37">• Вікторина знавці дорожніх знаків.</text:p>
      <text:p text:style-name="P38"><text:span text:style-name="T39">08 травня 2018 року класні керівники 1 - 9 класів провели тематичні бесіди та хвилини безпеки, виховні години, тренінги, круглі столи.</text:span></text:p>
      <text:p text:style-name="P40"><text:span text:style-name="T41">10 травня 2018 року класні керівники 1-4 класів показали для учнів презентацію-розповідь «Зупинка – місце підвищеної небезпеки». Учні 5-9 класу переглянули документ</text:span><text:span text:style-name="T42">а</text:span><text:span text:style-name="T43">льний фільм «Правила поведінки дітей на вулиці».</text:span></text:p>
      <text:p text:style-name="P44"><text:span text:style-name="T45">У четвер 11 травня для учнів школи класні керівники провели Єдиний урок на тему: «Автомобіль. Дорога. Пішохід». Вчитель малювання та трудового виховання провела ко</text:span><text:span text:style-name="T46">н</text:span><text:span text:style-name="T47">курс малюнків серед учнів 1-4 класів та конкурс колажів серед учнів 5-9 класів.</text:span></text:p>
      <text:p text:style-name="P48"><text:span text:style-name="T49">Впродовж Тижня бібліотекар школи Гришаєва Л.В. організувала виставку-огляд сп</text:span><text:span text:style-name="T50">е</text:span><text:span text:style-name="T51">ціальної літератури.<text:s/></text:span></text:p>
      <text:p text:style-name="P52">Завершився Тиждень 12 травня 2018 року загальношкільною лінійкою, на якій були підведені підсумки роботи, відзначені найактивніші учні</text:p>
      <text:p text:style-name="P53">• Закінчився тиждень загальношкільною лінійкою, на якій були підведені підсумки роботи, відзначені найактивніші учні.<text:s/></text:p>
      <text:p text:style-name="P54"><text:span text:style-name="T55">У Володимирівській загальноосвітній школі І-ІІ ступенів, філії Ганнівської загально</text:span><text:span text:style-name="T56">о</text:span><text:span text:style-name="T57">світньої школи І-ІІІ ступенів у рамках тижня відповідно до плану – сітки проходили такі т</text:span><text:span text:style-name="T58">е</text:span><text:span text:style-name="T59">матичні виховні заходи:<text:s/></text:span></text:p>
      <text:p text:style-name="P60"/>
      <text:soft-page-break/>
      <text:p text:style-name="P61">1. Педагогом – організатором Шкуратько С.А.був розроблений план-заходів та план-сітка щодо проведення Тижня знань БЖ.<text:s/></text:p>
      <text:p text:style-name="P62">2. Протягом Тижня було проведено такі заходи:</text:p>
      <text:p text:style-name="P63"><text:span text:style-name="T64">• Відкриття Тижня знань БЖ на тему «Руху правила єдині, знати їх усі повинні» - з</text:span><text:span text:style-name="T65">а</text:span><text:span text:style-name="T66">гальношкільною лінійкою.<text:s/></text:span></text:p>
      <text:p text:style-name="P67">• Серед учнів 7-9 класів пройшов конкурс агітбригад ЮІР;</text:p>
      <text:p text:style-name="P68">• . класні керівники та класоводи 1 - 9 класів провели тематичні бесіди та хвилини безпеки , виховні години, тренінги, круглі столи</text:p>
      <text:p text:style-name="P69"><text:span text:style-name="T70">• . Організаційний комітет Тижня знань БЖ та педагог-організатор організували пер</text:span><text:span text:style-name="T71">е</text:span><text:span text:style-name="T72">гляд відеороликів на тему «Безпека пішоходів – у руках самих пішоходів!» (для учнів 1-4 кл.)<text:s/></text:span></text:p>
      <text:p text:style-name="P73">• Вчитель основ здоров'я провела урок-дискусію «Правила нашої безпеки»</text:p>
      <text:p text:style-name="P74">• Класні керівники 8-9 класів провели «Засідання клубу джентельменів»</text:p>
      <text:p text:style-name="P75">•. Бібліотекар школи Чеча М.О. організувала виставку-огляд спеціальної літератури.<text:s/></text:p>
      <text:p text:style-name="P76"><text:span text:style-name="T77">Завершився Тиждень практичним заняттям для учнів 1-4 класів «Будь уважний на д</text:span><text:span text:style-name="T78">о</text:span><text:span text:style-name="T79">розі!» та загальношкільною лінійкою, на якій були підведені підсумки роботи, відзначені найактивніші учні</text:span></text:p>
      <text:p text:style-name="P80"><text:span text:style-name="T81">Всі заходи під час проведення Тижня знань БЖ на тему «Руху правила єдині, знати їх усі повинні», пройшли на належному рівні. Кожен день був цікавим, корисним та різноман</text:span><text:span text:style-name="T82">і</text:span><text:span text:style-name="T83">тним.</text:span></text:p>
      <text:p text:style-name="P84"><text:span text:style-name="T85">Найбільш ефективною формою роботи в школі є проведення тижнів знань БЖ, так як дозволяє всю роботу зробити безперервною й системною та спланувати її на підвищення п</text:span><text:span text:style-name="T86">о</text:span><text:span text:style-name="T87">інформованості учасників навчального процесу про негативні наслідки дорожньо-транспортних пригод та стимулювання дій, спрямованих на усунення основних факторів р</text:span><text:span text:style-name="T88">и</text:span><text:span text:style-name="T89">зику дорожньо-транспортного травматизм.</text:span></text:p>
      <text:p text:style-name="P90"><text:span text:style-name="T91">Заходи, які були проведені з 07 по 11травня 2018 року дали змогу дітям одержати до</text:span><text:span text:style-name="T92">с</text:span><text:span text:style-name="T93">татньо знань щодо бережливого ставлення до свого здоров’я та оточуючих людей.</text:span></text:p>
      <text:p text:style-name="P94"><text:span text:style-name="T95">Заходи, які були проведені педагогічними колективами у період з 07 по 12 травня 2018 року були цілеспрямовані на формування у дітей ціннісного ставлення до власного зд</text:span><text:span text:style-name="T96">о</text:span><text:span text:style-name="T97">ров'я, закріплення знань з правил дорожнього руху.</text:span></text:p>
      <text:p text:style-name="P98"><text:span text:style-name="T99">Усі заходи Тижня безпеки життєдіяльності були проведені на належному методичн</text:span><text:span text:style-name="T100">о</text:span><text:span text:style-name="T101">му рівні.</text:span></text:p>
      <text:p text:style-name="P102"><text:span text:style-name="T103">Матеріали проведення Тижня безпеки життєдіяльності «Руху правила єдині, знати їх усі повинні» Іскрівською загальноосвітньою школою І-ІІІ ступенів, філії Ганнівської загал</text:span><text:span text:style-name="T104">ь</text:span><text:span text:style-name="T105">ноосвітньої школи І-ІІІ ступенів надані не були, що свідчить про низьку виконавську дисц</text:span><text:span text:style-name="T106">и</text:span><text:span text:style-name="T107">пліну.</text:span></text:p>
      <text:p text:style-name="P108">Проаналізувавши підсумки Тижня безпеки життєдіяльності</text:p>
      <text:p text:style-name="P109"/>
      <text:p text:style-name="P110">НАКАЗУЮ:</text:p>
      <text:p text:style-name="P111"/>
      <text:list text:style-name="LFO2" text:continue-numbering="true">
        <text:list-item>
          <text:p text:style-name="P112">Відзначити роботу:</text:p>
        </text:list-item>
      </text:list>
      <text:list text:style-name="LFO3" text:continue-numbering="true">
        <text:list-item>
          <text:p text:style-name="P113"><text:span text:style-name="T114">заступника директора з виховної роботи Ганнівської загальноосвітньої школи І-ІІІ ступенів ОСАДЧЕНКО Н.М. та заступника завідувача філії Володимирівської загальн</text:span><text:span text:style-name="T115">о</text:span><text:span text:style-name="T116">освітньої школи І-ІІ ступенів, філії Ганнівської загальноосвітньої школи І-ІІІ ступенів П</text:span><text:span text:style-name="T117">О</text:span><text:span text:style-name="T118">ГОРЄЛУ Т.М. за організацію і проведення Тижня безпеки життєдіяльності;</text:span></text:p>
        </text:list-item>
        <text:list-item>
          <text:p text:style-name="P119">класних керівників та класоводів 1- 9 класів за проведені тематичні бесіди, тренінги, години спілкування, усні журнали, виховні години з учнями;</text:p>
        </text:list-item>
        <text:list-item>
          <text:p text:style-name="P120"><text:span text:style-name="T121">педагога-організатора Ганнівської загальноосвітньої школи І-ІІІ ступенів М</text:span><text:span text:style-name="T122">А</text:span><text:span text:style-name="T123">РТИНЮК М.А., педагога-організатора Володимирівської загальноосвітньої школи І-ІІ ст</text:span><text:span text:style-name="T124">у</text:span><text:span text:style-name="T125">пенів, філії Ганнівської загальноосвітньої школи І-ІІІ ступенів ШКУРАТЬКО С.А. та біблі</text:span><text:span text:style-name="T126">о</text:span><text:span text:style-name="T127">текарів ГРИШАЄВУ Л.В., ЧЕЧУ М,О, за організацію конкурсу тематичних малюнків 1-4 класів та колажів серед учнів 1- 9 класів;</text:span></text:p>
        </text:list-item>
      </text:list>
      <text:soft-page-break/>
      <text:list text:style-name="LFO2" text:continue-numbering="true">
        <text:list-item>
          <text:p text:style-name="P128">Класним керівникам :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забезпечити впровадження різноманітних форм та методів роботи щодо <text:s/>зб</text:span><text:span text:style-name="T131">е</text:span><text:span text:style-name="T132">реження життя учнів;</text:span></text:p>
            </text:list-item>
            <text:list-item>
              <text:p text:style-name="P133"><text:span text:style-name="T134">спрямовувати роботу учнівського самоврядування на запобігання травматизму;</text:span></text:p>
            </text:list-item>
            <text:list-item>
              <text:p text:style-name="P135"><text:span text:style-name="T136">постійно проводити профілактичну роботу на класних годинах, під час вихо</text:span><text:span text:style-name="T137">в</text:span><text:span text:style-name="T138">них заходів та індивідуальної роботи з учнями та їхніми батьками щодо правил дорожнього руху.</text:span></text:p>
            </text:list-item>
          </text:list>
        </text:list-item>
      </text:list>
      <text:list text:style-name="LFO4" text:continue-numbering="true">
        <text:list-item>
          <text:p text:style-name="P139"><text:span text:style-name="T140">Завідувачу Іскрівської загальноосвітньої школи І-ІІІ ступенів, філії Ганнівської загальноосвітньої школи І-ІІІ ступенів ЯНИШИНУ В. М. вказати на низьку виконавську д</text:span><text:span text:style-name="T141">и</text:span><text:span text:style-name="T142">сципліну та надати матеріали проведення Тижня до 25.05.2018 року.</text:span></text:p>
        </text:list-item>
      </text:list>
      <text:p text:style-name="P143">4. Контроль за виконанням даного наказу покласти на заступника директора школи з навчально-виховної роботи Ганнівської загальноосвітньої ГРИШАЄВУ О.В., на завідувача Володимирівської загальноосвітньої школи І-ІІ ступенів, філії Ганнівської загальноосвітньої школи І-ІІІ ступенів МІЩЕНКО М.І., на завідувача Іскрівської загальноосвітньої школи І-ІІІ ступенів, філії Ганнівської загальноосвітньої школи І-ІІІ ступенів ЯНИШИНА.<text:s/></text:p>
      <text:p text:style-name="P144"/>
      <text:p text:style-name="P145"/>
      <text:p text:style-name="P146">Директор школи <text:s text:c="102"/>О.Канівець</text:p>
      <text:p text:style-name="P147"/>
      <text:p text:style-name="P148">З наказом ознайомлені: О.Гришаєва</text:p>
      <text:p text:style-name="P149">Н.Осадченко</text:p>
      <text:p text:style-name="P150">М.Міщенко</text:p>
      <text:p text:style-name="P151">Т.Погорєла</text:p>
      <text:p text:style-name="P152">В.Янишин</text:p>
      <text:p text:style-name="P153">Н.Бондарєва</text:p>
      <text:p text:style-name="P15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20T18:24:00Z</dc:date>
    <meta:print-date>2018-04-27T11:10:00Z</meta:print-date>
    <meta:template xlink:href="Normal" xlink:type="simple"/>
    <meta:editing-cycles>103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17" meta:character-count="6805" meta:row-count="48" meta:non-whitespace-character-count="5801"/>
  </office:meta>
</office:document-meta>
</file>