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2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9" style:parent-style-name="Обычный" style:family="paragraph">
      <style:paragraph-properties fo:widows="2" fo:orphans="2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break-before="page"/>
      <style:text-properties style:font-name-asian="Times New Roman" style:font-name-complex="Times New Roman" style:letter-kerning="false" fo:background-color="#FFFFFF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7.0875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7.0875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8" style:parent-style-name="Обычный" style:family="paragraph">
      <style:paragraph-properties fo:widows="2" fo:orphans="2" style:vertical-align="auto" fo:margin-left="7.0875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bottom="0.1388in" fo:line-height="115%" fo:margin-left="2.95in" fo:text-indent="0.4916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7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74" style:family="table-column">
      <style:table-column-properties style:column-width="0.7833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0.8333in" style:use-optimal-column-width="false"/>
    </style:style>
    <style:style style:name="TableColumn77" style:family="table-column">
      <style:table-column-properties style:column-width="1.1666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1.1666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0.8333in" style:use-optimal-column-width="false"/>
    </style:style>
    <style:style style:name="TableColumn85" style:family="table-column">
      <style:table-column-properties style:column-width="0.8333in" style:use-optimal-column-width="false"/>
    </style:style>
    <style:style style:name="Table73" style:family="table">
      <style:table-properties style:width="10.7416in" fo:margin-left="0in" table:align="left"/>
    </style:style>
    <style:style style:name="TableRow86" style:family="table-row">
      <style:table-row-properties style:min-row-height="1.040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 fo:margin-bottom="0.1388in" fo:line-height="115%" fo:margin-right="-0.0937in"/>
      <style:text-properties style:font-name-asian="Times New Roman" style:font-name-complex="Times New Roman" style:letter-kerning="false" fo:language="uk" fo:country="UA" fo:hyphenate="tru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138" style:family="table-row">
      <style:table-row-properties style:min-row-height="0.3513in" style:use-optimal-row-height="false"/>
    </style:style>
    <style:style style:name="P13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4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 fo:margin-bottom="0.1388in" fo:line-height="115%" fo:margin-right="-0.075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 fo:margin-bottom="0.1388in" fo:line-height="115%" fo:margin-right="-0.0937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3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4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4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5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268" style:family="table-row">
      <style:table-row-properties style:min-row-height="0.369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7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 fo:margin-bottom="0.1388in" fo:line-height="115%" fo:margin-right="-0.0937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31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 fo:margin-bottom="0.1388in" fo:line-height="115%" fo:margin-right="-0.0937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9" style:parent-style-name="Обычный" style:family="paragraph">
      <style:paragraph-properties fo:widows="2" fo:orphans="2" style:vertical-align="auto" fo:margin-bottom="0.1388in" fo:line-height="115%" fo:margin-right="-0.0937in"/>
      <style:text-properties style:font-name-asian="Times New Roman" style:font-name-complex="Times New Roman" style:letter-kerning="false" fo:language="uk" fo:country="UA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34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34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3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 fo:margin-bottom="0.1388in" fo:line-height="115%" fo:margin-right="-0.0937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4" style:parent-style-name="Обычный" style:family="paragraph">
      <style:paragraph-properties fo:widows="2" fo:orphans="2" style:vertical-align="auto" fo:margin-bottom="0.1388in" fo:line-height="115%" fo:margin-right="-0.0937in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38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style:text-position="super 66.6%" fo:language="uk" fo:country="U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413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414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30</text:span></text:p>
      <text:p text:style-name="P16"/>
      <text:p text:style-name="P17">с. Ганнівка</text:p>
      <text:p text:style-name="P18"/>
      <text:p text:style-name="P19">Про проведення у 2018 році<text:s/></text:p>
      <text:p text:style-name="P20">зовнішнього незалежного оцінювання</text:p>
      <text:p text:style-name="P21"/>
      <text:p text:style-name="P22"><text:span text:style-name="T23">На виконання наказу начальника відділу освіти райдержадміністрації від 08 травня<text:s/></text:span><text:span text:style-name="T24">2018 року</text:span><text:span text:style-name="T25"><text:s/>№ 122 «Про проведення у 2018 році зовнішнього незалежного оцінювання»</text:span></text:p>
      <text:p text:style-name="P26"/>
      <text:p text:style-name="P27">НАКАЗУЮ:</text:p>
      <text:p text:style-name="P28"/>
      <text:p text:style-name="P29"><text:span text:style-name="T30">1. Заступнику завідувача з навчально-виховної роботи Іскрівської загальноосвітньої школи І-ІІІ ступенів, філії Ганнівської загально</text:span><text:span text:style-name="T31">о</text:span><text:span text:style-name="T32">світньої школи І-ІІІ ступенів БОНДАРЄВІЙ Н.П.:</text:span></text:p>
      <text:p text:style-name="P33"><text:span text:style-name="T34">1) до 15 травня 2018 року організувати проведення додаткової інформаційно-роз’яснювальної роботи з питань підготовки та пров</text:span><text:span text:style-name="T35">е</text:span><text:span text:style-name="T36">дення ЗНО;</text:span></text:p>
      <text:p text:style-name="P37"><text:span text:style-name="T38">2) до 18 травня 2018 року забезпечити контроль за виконанням у повному обсязі освітніх програм у <text:s/>закладах загальної середньої освіти;</text:span></text:p>
      <text:p text:style-name="P39">3) забезпечити проведення консультацій із учнями 11 класів із питань підготовки до ЗНО;</text:p>
      <text:p text:style-name="P40"><text:span text:style-name="T41">4) організувати інформування учасників зовнішнього незалежного оцінювання, пед</text:span><text:span text:style-name="T42">а</text:span><text:span text:style-name="T43">гогічних працівників та батьків про пункти збору та відправлення учнів у дні проведення з</text:span><text:span text:style-name="T44">о</text:span><text:span text:style-name="T45">внішнього незалежного оцінювання;</text:span></text:p>
      <text:p text:style-name="P46">5) забезпечити виконання графіку підвезення учнів закладів загальної середньої освіти до пунктів тестування ЗНО;</text:p>
      <text:p text:style-name="P47">6) надати інформацію відділу освіти райдержадміністрації про виконання:</text:p>
      <text:soft-page-break/>
      <text:p text:style-name="P48"><text:s/>підпунктів 1,2 пункту 2 даного наказу до 16 травня 2018 року;</text:p>
      <text:p text:style-name="P49"><text:s/>підпунктів 3,4,5 пункту 2 даного наказу до 12 червня 2018 року.</text:p>
      <text:p text:style-name="P50"><text:span text:style-name="T51">2.<text:s/></text:span><text:span text:style-name="T52">Контроль за виконанням даного наказу покласти на заступника директора з навчально-виховної роботи Ганнівської загальноосві</text:span><text:span text:style-name="T53">т</text:span><text:span text:style-name="T54">ньої школи І-ІІІ ступенів ГРИШАЄВУ О.В.<text:s/></text:span></text:p>
      <text:p text:style-name="P55"/>
      <text:p text:style-name="P56"/>
      <text:p text:style-name="P57">Директор школи <text:s text:c="89"/>О.Канівець</text:p>
      <text:p text:style-name="P58"/>
      <text:p text:style-name="P59"><text:span text:style-name="T60">З наказом ознайомлені: <text:s text:c="77"/></text:span><text:span text:style-name="T61">О.Гришаєва</text:span></text:p>
      <text:p text:style-name="P62">Н.Бондарєва</text:p>
      <text:p text:style-name="P63"/>
      <text:p text:style-name="P64"/>
      <text:soft-page-break/>
      <text:p text:style-name="P65">Додаток <text:s/></text:p>
      <text:p text:style-name="P66"><text:span text:style-name="T67">до наказу директора школи</text:span></text:p>
      <text:p text:style-name="P68">від 08.05.2018 року № 130</text:p>
      <text:p text:style-name="P69"/>
      <text:p text:style-name="P70"/>
      <text:p text:style-name="P71">Графік<text:s/></text:p>
      <text:p text:style-name="P72">підвезення дітей до пунктів тестування ЗНО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Дата та предмет ЗНО</text:p>
          </table:table-cell>
          <table:table-cell table:style-name="TableCell89" table:number-rows-spanned="2">
            <text:p text:style-name="P90">Пункт проведення ЗНО</text:p>
          </table:table-cell>
          <table:table-cell table:style-name="TableCell91" table:number-rows-spanned="2">
            <text:p text:style-name="P92">Район</text:p>
          </table:table-cell>
          <table:table-cell table:style-name="TableCell93" table:number-rows-spanned="2">
            <text:p text:style-name="P94"><text:span text:style-name="T95">Назва нач</text:span><text:span text:style-name="T96">а</text:span><text:span text:style-name="T97">льного закл</text:span><text:span text:style-name="T98">а</text:span><text:span text:style-name="T99">ду, учні якого закріплені за даним пун</text:span><text:span text:style-name="T100">к</text:span><text:span text:style-name="T101">том</text:span></text:p>
          </table:table-cell>
          <table:table-cell table:style-name="TableCell102" table:number-rows-spanned="2">
            <text:p text:style-name="P103"><text:span text:style-name="T104">Навчальний заклад за яким закрі</text:span><text:span text:style-name="T105">п</text:span><text:span text:style-name="T106">лений шк</text:span><text:span text:style-name="T107">і</text:span><text:span text:style-name="T108">льний авт</text:span><text:span text:style-name="T109">о</text:span><text:span text:style-name="T110">бус: відпов</text:span><text:span text:style-name="T111">і</text:span><text:span text:style-name="T112">дальний за організов</text:span><text:span text:style-name="T113">а</text:span><text:span text:style-name="T114">ний підвіз учнів до п</text:span><text:span text:style-name="T115">у</text:span><text:span text:style-name="T116">нктів</text:span></text:p>
          </table:table-cell>
          <table:table-cell table:style-name="TableCell117" table:number-rows-spanned="2">
            <text:p text:style-name="P118"><text:span text:style-name="T119">Кіл</text:span><text:span text:style-name="T120">ь</text:span><text:span text:style-name="T121">кість учнів</text:span></text:p>
          </table:table-cell>
          <table:table-cell table:style-name="TableCell122" table:number-rows-spanned="2">
            <text:p text:style-name="P123"><text:span text:style-name="T124">Кіл</text:span><text:span text:style-name="T125">ь</text:span><text:span text:style-name="T126">кість авт</text:span><text:span text:style-name="T127">о</text:span><text:span text:style-name="T128">бусів/у них місць</text:span></text:p>
          </table:table-cell>
          <table:table-cell table:style-name="TableCell129" table:number-rows-spanned="2">
            <text:p text:style-name="P130">Маршрут</text:p>
          </table:table-cell>
          <table:table-cell table:style-name="TableCell131" table:number-columns-spanned="2">
            <text:p text:style-name="P132"><text:span text:style-name="T133">Час руху авт</text:span><text:span text:style-name="T134">о</text:span><text:span text:style-name="T135">бусу</text:span></text:p>
          </table:table-cell>
          <table:covered-table-cell/>
          <table:table-cell table:style-name="TableCell136" table:number-columns-spanned="2">
            <text:p text:style-name="P137">Супроводжуючі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В</text:span><text:span text:style-name="T150">и</text:span><text:span text:style-name="T151">їзд</text:span></text:p>
          </table:table-cell>
          <table:table-cell table:style-name="TableCell152">
            <text:p text:style-name="P153"><text:span text:style-name="T154">Пове</text:span><text:span text:style-name="T155">р</text:span><text:span text:style-name="T156">нення</text:span></text:p>
          </table:table-cell>
          <table:table-cell table:style-name="TableCell157">
            <text:p text:style-name="P158"><text:span text:style-name="T159">Нац. пол</text:span><text:span text:style-name="T160">і</text:span><text:span text:style-name="T161">ція так/ні</text:span></text:p>
          </table:table-cell>
          <table:table-cell table:style-name="TableCell162">
            <text:p text:style-name="P163"><text:span text:style-name="T164">Пед. праці</text:span><text:span text:style-name="T165">в</text:span><text:span text:style-name="T166">ники так/ні</text:span></text:p>
          </table:table-cell>
        </table:table-row>
        <table:table-row table:style-name="TableRow167">
          <table:table-cell table:style-name="TableCell168">
            <text:p text:style-name="P169">22.05 2018</text:p>
            <text:p text:style-name="P170"><text:span text:style-name="T171">матем</text:span><text:span text:style-name="T172">а</text:span><text:span text:style-name="T173">тика</text:span></text:p>
          </table:table-cell>
          <table:table-cell table:style-name="TableCell174">
            <text:p text:style-name="P175"><text:span text:style-name="T176">м. Олександрія Навчально-виховний ко</text:span><text:span text:style-name="T177">м</text:span><text:span text:style-name="T178">плекс «ЗНЗ І-ІІІ ступенів № 9 – спеціалізована школа»</text:span></text:p>
          </table:table-cell>
          <table:table-cell table:style-name="TableCell179">
            <text:p text:style-name="P180"><text:span text:style-name="T181">Петрі</text:span><text:span text:style-name="T182">в</text:span><text:span text:style-name="T183">ський</text:span></text:p>
          </table:table-cell>
          <table:table-cell table:style-name="TableCell184">
            <text:p text:style-name="P185">Ганнівська ЗШ <text:s text:c="17"/>І-ІІІ ступенів</text:p>
          </table:table-cell>
          <table:table-cell table:style-name="TableCell186">
            <text:p text:style-name="P187">Власний (особистий) легковий транспорт <text:s/>Янишин В.М.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2/4</text:p>
            <text:p text:style-name="P192"/>
          </table:table-cell>
          <table:table-cell table:style-name="TableCell193">
            <text:p text:style-name="P194"><text:span text:style-name="T195">с. Іскрівка – <text:s text:c="26"/>м. Олексан</text:span><text:span text:style-name="T196">д</text:span><text:span text:style-name="T197">рія – с. Іскр</text:span><text:span text:style-name="T198">і</text:span><text:span text:style-name="T199">вка</text:span></text:p>
          </table:table-cell>
          <table:table-cell table:style-name="TableCell200">
            <text:p text:style-name="P201"><text:span text:style-name="T202">7</text:span><text:span text:style-name="T203">00</text:span></text:p>
          </table:table-cell>
          <table:table-cell table:style-name="TableCell204">
            <text:p text:style-name="P205"><text:span text:style-name="T206">16</text:span><text:span text:style-name="T207">00</text:span></text:p>
          </table:table-cell>
          <table:table-cell table:style-name="TableCell208">
            <text:p text:style-name="P209">ні</text:p>
          </table:table-cell>
          <table:table-cell table:style-name="TableCell210">
            <text:p text:style-name="P211">ні</text:p>
          </table:table-cell>
        </table:table-row>
        <table:table-row table:style-name="TableRow212">
          <table:table-cell table:style-name="TableCell213">
            <text:p text:style-name="P214"><text:span text:style-name="T215">24.05.2018 укр</text:span><text:span text:style-name="T216">а</text:span><text:soft-page-break/><text:span text:style-name="T217">їнська мова і літер</text:span><text:span text:style-name="T218">а</text:span><text:span text:style-name="T219">тура</text:span></text:p>
          </table:table-cell>
          <table:table-cell table:style-name="TableCell220">
            <text:p text:style-name="P221"><text:span text:style-name="T222">м. Олександрія Навчально-</text:span><text:soft-page-break/><text:span text:style-name="T223">виховний ко</text:span><text:span text:style-name="T224">м</text:span><text:span text:style-name="T225">плекс «Олекса</text:span><text:span text:style-name="T226">н</text:span><text:span text:style-name="T227">дрійський кол</text:span><text:span text:style-name="T228">е</text:span><text:span text:style-name="T229">гіум - спеціал</text:span><text:span text:style-name="T230">і</text:span><text:span text:style-name="T231">зована школа»</text:span></text:p>
          </table:table-cell>
          <table:table-cell table:style-name="TableCell232">
            <text:p text:style-name="P233"><text:span text:style-name="T234">Петрі</text:span><text:span text:style-name="T235">в</text:span><text:span text:style-name="T236">ський</text:span></text:p>
          </table:table-cell>
          <table:table-cell table:style-name="TableCell237">
            <text:p text:style-name="P238">Ганнівська ЗШ<text:s/></text:p>
            <text:soft-page-break/>
            <text:p text:style-name="P239">І-ІІІ ступенів</text:p>
          </table:table-cell>
          <table:table-cell table:style-name="TableCell240">
            <text:p text:style-name="P241">Власний (особистий)<text:s/><text:soft-page-break/>легковий транспорт<text:s/></text:p>
            <text:p text:style-name="P242">Янишин В.М.</text:p>
            <text:p text:style-name="P243"/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2/4</text:p>
          </table:table-cell>
          <table:table-cell table:style-name="TableCell248">
            <text:p text:style-name="P249">с. Іскрівка –<text:s/></text:p>
            <text:p text:style-name="P250"><text:span text:style-name="T251">м. Олексан</text:span><text:span text:style-name="T252">д</text:span><text:soft-page-break/><text:span text:style-name="T253">рія – с. Іскр</text:span><text:span text:style-name="T254">і</text:span><text:span text:style-name="T255">вка</text:span></text:p>
          </table:table-cell>
          <table:table-cell table:style-name="TableCell256">
            <text:p text:style-name="P257"><text:span text:style-name="T258">7</text:span><text:span text:style-name="T259">00</text:span></text:p>
          </table:table-cell>
          <table:table-cell table:style-name="TableCell260">
            <text:p text:style-name="P261"><text:span text:style-name="T262">16</text:span><text:span text:style-name="T263">00</text:span></text:p>
          </table:table-cell>
          <table:table-cell table:style-name="TableCell264">
            <text:p text:style-name="P265">ні</text:p>
          </table:table-cell>
          <table:table-cell table:style-name="TableCell266">
            <text:p text:style-name="P267">ні</text:p>
          </table:table-cell>
        </table:table-row>
        <text:soft-page-break/>
        <table:table-row table:style-name="TableRow268">
          <table:table-cell table:style-name="TableCell269">
            <text:p text:style-name="P270">06.06.2018</text:p>
            <text:p text:style-name="P271">історія України<text:s/></text:p>
          </table:table-cell>
          <table:table-cell table:style-name="TableCell272">
            <text:p text:style-name="P273"><text:span text:style-name="T274">м. Олександрія Олександрійський коледж Білоце</text:span><text:span text:style-name="T275">р</text:span><text:span text:style-name="T276">ківського наці</text:span><text:span text:style-name="T277">о</text:span><text:span text:style-name="T278">нального аграрн</text:span><text:span text:style-name="T279">о</text:span><text:span text:style-name="T280">го університету</text:span></text:p>
          </table:table-cell>
          <table:table-cell table:style-name="TableCell281">
            <text:p text:style-name="P282"><text:span text:style-name="T283">Петрі</text:span><text:span text:style-name="T284">в</text:span><text:span text:style-name="T285">ський</text:span></text:p>
          </table:table-cell>
          <table:table-cell table:style-name="TableCell286">
            <text:p text:style-name="P287">Ганнівська ЗШ <text:s text:c="16"/>І-ІІІ ступенів</text:p>
          </table:table-cell>
          <table:table-cell table:style-name="TableCell288">
            <text:p text:style-name="P289">Власний (особистий) легковий транспорт <text:s/>Янишин В.М.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/4</text:p>
          </table:table-cell>
          <table:table-cell table:style-name="TableCell294">
            <text:p text:style-name="P295"><text:span text:style-name="T296">с. Іскрівка – <text:s text:c="26"/>м. Олексан</text:span><text:span text:style-name="T297">д</text:span><text:span text:style-name="T298">рія – с. Іскр</text:span><text:span text:style-name="T299">і</text:span><text:span text:style-name="T300">вка</text:span></text:p>
          </table:table-cell>
          <table:table-cell table:style-name="TableCell301">
            <text:p text:style-name="P302"><text:span text:style-name="T303">7</text:span><text:span text:style-name="T304">00</text:span></text:p>
          </table:table-cell>
          <table:table-cell table:style-name="TableCell305">
            <text:p text:style-name="P306"><text:span text:style-name="T307">16</text:span><text:span text:style-name="T308">00</text:span></text:p>
          </table:table-cell>
          <table:table-cell table:style-name="TableCell309">
            <text:p text:style-name="P310">ні</text:p>
          </table:table-cell>
          <table:table-cell table:style-name="TableCell311">
            <text:p text:style-name="P312">ні</text:p>
          </table:table-cell>
        </table:table-row>
        <table:table-row table:style-name="TableRow313">
          <table:table-cell table:style-name="TableCell314">
            <text:p text:style-name="P315">08.06.2018</text:p>
            <text:p text:style-name="P316"><text:span text:style-name="T317">геогр</text:span><text:span text:style-name="T318">а</text:span><text:span text:style-name="T319">фія</text:span></text:p>
          </table:table-cell>
          <table:table-cell table:style-name="TableCell320">
            <text:p text:style-name="P321"><text:span text:style-name="T322">м. Олександрія Державний в</text:span><text:span text:style-name="T323">и</text:span><text:span text:style-name="T324">щий навчальний заклад «Олекса</text:span><text:span text:style-name="T325">н</text:span><text:span text:style-name="T326">дрійський політ</text:span><text:span text:style-name="T327">е</text:span><text:span text:style-name="T328">хнічний коледж»</text:span></text:p>
            <text:p text:style-name="P329"/>
          </table:table-cell>
          <table:table-cell table:style-name="TableCell330">
            <text:p text:style-name="P331"><text:span text:style-name="T332">Петрі</text:span><text:span text:style-name="T333">в</text:span><text:span text:style-name="T334">ський</text:span></text:p>
          </table:table-cell>
          <table:table-cell table:style-name="TableCell335">
            <text:p text:style-name="P336"><text:span text:style-name="T337">Ганнівська <text:s text:c="16"/>ЗШ І-ІІІ ст</text:span><text:span text:style-name="T338">у</text:span><text:span text:style-name="T339">пенів</text:span></text:p>
          </table:table-cell>
          <table:table-cell table:style-name="TableCell340">
            <text:p text:style-name="P341">Власний (особистий) транспорт</text:p>
            <text:p text:style-name="P342">Янишин В.М.</text:p>
            <text:p text:style-name="P343"/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1/4</text:p>
          </table:table-cell>
          <table:table-cell table:style-name="TableCell348">
            <text:p text:style-name="P349"><text:span text:style-name="T350">с. Іскрівка – <text:s text:c="25"/>м. Олексан</text:span><text:span text:style-name="T351">д</text:span><text:span text:style-name="T352">рія – <text:s text:c="23"/>с. Іскрівка</text:span></text:p>
          </table:table-cell>
          <table:table-cell table:style-name="TableCell353">
            <text:p text:style-name="P354"><text:span text:style-name="T355">7</text:span><text:span text:style-name="T356">00</text:span></text:p>
          </table:table-cell>
          <table:table-cell table:style-name="TableCell357">
            <text:p text:style-name="P358"><text:span text:style-name="T359">16</text:span><text:span text:style-name="T360">00</text:span></text:p>
          </table:table-cell>
          <table:table-cell table:style-name="TableCell361">
            <text:p text:style-name="P362">ні</text:p>
          </table:table-cell>
          <table:table-cell table:style-name="TableCell363">
            <text:p text:style-name="P364">ні</text:p>
          </table:table-cell>
        </table:table-row>
        <table:table-row table:style-name="TableRow365">
          <table:table-cell table:style-name="TableCell366">
            <text:p text:style-name="P367">11.06.2018</text:p>
            <text:p text:style-name="P368">фізика</text:p>
          </table:table-cell>
          <table:table-cell table:style-name="TableCell369">
            <text:p text:style-name="P370"><text:span text:style-name="T371">м. Кропивниц</text:span><text:span text:style-name="T372">ь</text:span><text:span text:style-name="T373">кий</text:span></text:p>
            <text:p text:style-name="P374"><text:span text:style-name="T375">КЗ «НВО <text:s/>загал</text:span><text:span text:style-name="T376">ь</text:span><text:span text:style-name="T377">ноосвітня школа І-ІІІ ступенів №17» - центр е</text:span><text:span text:style-name="T378">с</text:span><text:span text:style-name="T379">тетичного вих</text:span><text:span text:style-name="T380">о</text:span><text:soft-page-break/><text:span text:style-name="T381">вання «Калинка»</text:span></text:p>
          </table:table-cell>
          <table:table-cell table:style-name="TableCell382">
            <text:p text:style-name="P383"><text:span text:style-name="T384">Петрі</text:span><text:span text:style-name="T385">в</text:span><text:span text:style-name="T386">ський</text:span></text:p>
          </table:table-cell>
          <table:table-cell table:style-name="TableCell387">
            <text:p text:style-name="P388">Ганнівська ЗШ <text:s text:c="14"/>І-ІІІ ступенів</text:p>
            <text:p text:style-name="P389"/>
          </table:table-cell>
          <table:table-cell table:style-name="TableCell390">
            <text:p text:style-name="P391">Власний (особистий) <text:s/>легковий транспорт Янишин В.М.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/4</text:p>
          </table:table-cell>
          <table:table-cell table:style-name="TableCell396">
            <text:p text:style-name="P397"><text:span text:style-name="T398">с. Іскрівка – <text:s text:c="25"/>м. Кропивн</text:span><text:span text:style-name="T399">и</text:span><text:span text:style-name="T400">цький – <text:s text:c="23"/>с. Іскрівка</text:span></text:p>
          </table:table-cell>
          <table:table-cell table:style-name="TableCell401">
            <text:p text:style-name="P402"><text:span text:style-name="T403">7</text:span><text:span text:style-name="T404">00</text:span></text:p>
          </table:table-cell>
          <table:table-cell table:style-name="TableCell405">
            <text:p text:style-name="P406"><text:span text:style-name="T407">16</text:span><text:span text:style-name="T408">00</text:span></text:p>
          </table:table-cell>
          <table:table-cell table:style-name="TableCell409">
            <text:p text:style-name="P410">ні</text:p>
          </table:table-cell>
          <table:table-cell table:style-name="TableCell411">
            <text:p text:style-name="P412">ні</text:p>
          </table:table-cell>
        </table:table-row>
      </table:table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20T18:18:00Z</dc:date>
    <meta:print-date>2018-04-27T11:10:00Z</meta:print-date>
    <meta:template xlink:href="Normal" xlink:type="simple"/>
    <meta:editing-cycles>102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5" meta:paragraph-count="8" meta:word-count="605" meta:character-count="4046" meta:row-count="28" meta:non-whitespace-character-count="3449"/>
  </office:meta>
</office:document-meta>
</file>