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T19" style:parent-style-name="Основнойшрифтабзаца" style:family="text">
      <style:text-properties fo:language="uk" fo:country="UA"/>
    </style:style>
    <style:style style:name="P20" style:parent-style-name="Обычный" style:family="paragraph">
      <style:text-properties fo:language="uk" fo:country="UA"/>
    </style:style>
    <style:style style:name="P21" style:parent-style-name="Обычный" style:family="paragraph">
      <style:paragraph-properties fo:text-align="justify"/>
      <style:text-properties fo:language="uk" fo:country="UA"/>
    </style:style>
    <style:style style:name="P22" style:parent-style-name="Обычный" style:family="paragraph">
      <style:paragraph-properties fo:text-align="justify"/>
      <style:text-properties fo:language="uk" fo:country="UA"/>
    </style:style>
    <style:style style:name="P23" style:parent-style-name="Обычный" style:family="paragraph">
      <style:paragraph-properties fo:text-align="justify" fo:text-indent="0.4923in"/>
      <style:text-properties fo:language="uk" fo:country="UA"/>
    </style:style>
    <style:style style:name="P24" style:parent-style-name="Обычный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language="uk" fo:country="UA"/>
    </style:style>
    <style:style style:name="P25" style:parent-style-name="Обычный" style:family="paragraph">
      <style:paragraph-properties fo:text-align="justify" fo:text-indent="0.4923in"/>
      <style:text-properties fo:language="uk" fo:country="UA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text-align="justify" fo:text-indent="0.4923in"/>
    </style:style>
    <style:style style:name="P32" style:parent-style-name="Обычный" style:family="paragraph">
      <style:paragraph-properties fo:text-align="justify" fo:text-indent="0.4923in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language="uk" fo:country="UA"/>
    </style:style>
    <style:style style:name="P3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text-align="justify" fo:text-indent="0.4923in"/>
      <style:text-properties fo:font-size="10pt" style:font-size-asian="10pt" style:font-size-complex="10pt" fo:language="uk" fo:country="UA"/>
    </style:style>
    <style:style style:name="P63" style:parent-style-name="Обычный" style:family="paragraph">
      <style:text-properties fo:font-size="10pt" style:font-size-asian="10pt" style:font-size-complex="10pt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7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17 січня 2018 року</text:span><text:span text:style-name="T14"><text:s text:c="93"/>№ 11</text:span></text:p>
      <text:p text:style-name="P15"/>
      <text:p text:style-name="P16">с. Ганнівка</text:p>
      <text:p text:style-name="P17"/>
      <text:p text:style-name="P18"/>
      <text:p text:style-name="Обычный">Про<text:s/><text:span text:style-name="T19">участь у</text:span><text:s/>районних</text:p>
      <text:p text:style-name="P20">змаганнях<text:s/>із баскетболу<text:s/></text:p>
      <text:p text:style-name="P21"/>
      <text:p text:style-name="P22"/>
      <text:p text:style-name="P23"><text:tab/>На виконання наказу начальника відділу освіти від 17 січня 2018 року № 8 «Про<text:s/>проведення районних змагань із баскетболу серед учнів закладів загальної середньої освіти району»</text:p>
      <text:p text:style-name="P24"/>
      <text:p text:style-name="P25">НАКАЗУЮ:<text:line-break/></text:p>
      <text:p text:style-name="P26"><text:span text:style-name="T27">1.<text:s/></text:span><text:span text:style-name="T28">Заступнику директора з навчально-виховної роботи<text:s/></text:span><text:span text:style-name="T29">Ганнівської<text:s/></text:span><text:span text:style-name="T30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31">1) до 19 січня 2018 року організувати та провести шкільні, зональні змагання із баскетболу;</text:p>
      <text:p text:style-name="P32">2) протоколи шкільних, зональних змагань та заявки на участь у районних змаганнях із баскетболу подати відділу освіти райдержадміністрації до 19 січня 2018 року;</text:p>
      <text:p text:style-name="P33">3)<text:s/><text:span text:style-name="T34">призначити ПИЛИПЕНКА О.В., вчителя фізичної культури Ганнівської загальноосвітньої школи</text:span><text:s/>відповідальни<text:span text:style-name="T35">м</text:span><text:s/>за збереження життя і здоров’я учасників змагань під час їхнього пересування до місця змагань і в зворотному напрямку.</text:p>
      <text:p text:style-name="P36"><text:span text:style-name="T37">4)</text:span><text:s/>забезпечити належні умови для проведення змагань, узяти під особистий контроль організацію, хід змагань, підведення <text:s/>підсумків та подачу звітних документів до відділу освіти райдержадміністрації.<text:s/></text:p>
      <text:p text:style-name="P38"><text:span text:style-name="T39">2</text:span><text:span text:style-name="T40">. Контроль за виконанням даного наказу покласти<text:s/></text:span><text:span text:style-name="T41">на<text:s/></text:span><text:span text:style-name="T42">заступника директора з навч</text:span><text:span text:style-name="T43">а</text:span><text:span text:style-name="T44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45">ь</text:span><text:span text:style-name="T46">ноосвітньої школи І-ІІІ ступенів МІЩЕНКО М. І., на завідувача Іскрівської загальноосві</text:span><text:span text:style-name="T47">т</text:span><text:span text:style-name="T48">ньої школи І-ІІІ ступенів, філії Ганнівської загальноосвітньої школи І-ІІІ ступенів ЯНИШ</text:span><text:span text:style-name="T49">И</text:span><text:span text:style-name="T50">НА В.М.<text:s/></text:span></text:p>
      <text:p text:style-name="P51"/>
      <text:p text:style-name="P52">Директор школи <text:s text:c="93"/>О.Канівець</text:p>
      <text:p text:style-name="P53"/>
      <text:p text:style-name="P54">З наказом ознайомлені: <text:s text:c="82"/>Н.Осадченко</text:p>
      <text:p text:style-name="P55">О.Гришаєва</text:p>
      <text:p text:style-name="P56">О.Пилипенко</text:p>
      <text:p text:style-name="P57">М.Міщенко</text:p>
      <text:p text:style-name="P58">Т Погорєла</text:p>
      <text:p text:style-name="P59">В.Янишин</text:p>
      <text:p text:style-name="P60"><text:span text:style-name="T61"><text:s text:c="28"/>Н.Бондарєва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9:47:00Z</dc:date>
    <meta:template xlink:href="Normal" xlink:type="simple"/>
    <meta:editing-cycles>9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4" meta:character-count="2438" meta:row-count="17" meta:non-whitespace-character-count="2078"/>
  </office:meta>
</office:document-meta>
</file>