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language="uk" fo:country="UA"/>
    </style:style>
    <style:style style:name="T16" style:parent-style-name="Основнойшрифтабзаца" style:family="text">
      <style:text-properties style:font-name-complex="Times New Roman" fo:language="uk" fo:country="UA"/>
    </style:style>
    <style:style style:name="T17" style:parent-style-name="Основнойшрифтабзаца" style:family="text">
      <style:text-properties style:font-name-complex="Times New Roman" fo:language="uk" fo:country="UA"/>
    </style:style>
    <style:style style:name="T18" style:parent-style-name="Основнойшрифтабзаца" style:family="text">
      <style:text-properties style:font-name-complex="Times New Roman" fo:language="uk" fo:country="UA"/>
    </style:style>
    <style:style style:name="T19" style:parent-style-name="Основнойшрифтабзаца" style:family="text">
      <style:text-properties style:font-name-complex="Times New Roman" fo:language="uk" fo:country="UA"/>
    </style:style>
    <style:style style:name="P20" style:parent-style-name="Обычный" style:family="paragraph">
      <style:text-properties style:font-name-complex="Times New Roman" fo:language="uk" fo:country="UA"/>
    </style:style>
    <style:style style:name="P21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22" style:parent-style-name="Обычный" style:family="paragraph"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text-properties style:font-name-asian="Times New Roman" style:font-name-complex="Times New Roman" fo:language="uk" fo:country="UA"/>
    </style:style>
    <style:style style:name="P25" style:parent-style-name="Обычный" style:family="paragraph">
      <style:text-properties style:font-name-asian="Times New Roman" style:font-name-complex="Times New Roman" fo:language="uk" fo:country="UA"/>
    </style:style>
    <style:style style:name="P26" style:parent-style-name="Обычный" style:family="paragraph"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text-properties style:font-name-asian="Times New Roman" style:font-name-complex="Times New Roman" fo:language="uk" fo:country="UA"/>
    </style:style>
    <style:style style:name="P28" style:parent-style-name="Обычный" style:family="paragraph">
      <style:text-properties style:font-name-asian="Times New Roman" style:font-name-complex="Times New Roman" fo:language="uk" fo:country="UA"/>
    </style:style>
    <style:style style:name="P29" style:parent-style-name="Обычный" style:family="paragraph">
      <style:paragraph-properties fo:text-indent="0.4916in"/>
      <style:text-properties style:font-name-asian="Times New Roman" style:font-name-complex="Times New Roman" fo:language="uk" fo:country="UA"/>
    </style:style>
    <style:style style:name="P30" style:parent-style-name="Обычный" style:family="paragraph">
      <style:text-properties style:font-name-asian="Times New Roman" style:font-name-complex="Times New Roman" fo:language="uk" fo:country="UA"/>
    </style:style>
    <style:style style:name="P31" style:parent-style-name="Обычный" style:family="paragraph">
      <style:text-properties style:font-name-asian="Times New Roman" style:font-name-complex="Times New Roman" fo:language="uk" fo:country="UA"/>
    </style:style>
    <style:style style:name="P32" style:parent-style-name="Абзацсписка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3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3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4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5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1" style:parent-style-name="Обычный" style:family="paragraph">
      <style:text-properties style:font-name-complex="Times New Roman" fo:language="uk" fo:country="UA"/>
    </style:style>
    <style:style style:name="P52" style:parent-style-name="Обычный" style:family="paragraph">
      <style:paragraph-properties fo:text-align="end" fo:text-indent="0.3937in"/>
      <style:text-properties style:font-name-complex="Times New Roman" fo:font-size="10pt" style:font-size-asian="10pt" style:font-size-complex="10pt" fo:language="uk" fo:country="UA"/>
    </style:style>
    <style:style style:name="P53" style:parent-style-name="Обычный" style:family="paragraph">
      <style:text-properties style:font-name-asian="Times New Roman" style:font-name-complex="Times New Roman" fo:language="uk" fo:country="UA"/>
    </style:style>
    <style:style style:name="P54" style:parent-style-name="Обычный" style:family="paragraph">
      <style:paragraph-properties fo:margin-left="5.1187in">
        <style:tab-stops/>
      </style:paragraph-properties>
      <style:text-properties style:font-name-asian="Times New Roman" style:font-name-complex="Times New Roman" fo:language="uk" fo:country="UA"/>
    </style:style>
    <style:style style:name="P55" style:parent-style-name="Обычный" style:family="paragraph">
      <style:paragraph-properties fo:margin-left="5.1187in">
        <style:tab-stops/>
      </style:paragraph-properties>
      <style:text-properties style:font-name-asian="Times New Roman" style:font-name-complex="Times New Roman" fo:language="uk" fo:country="UA"/>
    </style:style>
    <style:style style:name="P56" style:parent-style-name="Абзацсписка" style:family="paragraph">
      <style:paragraph-properties fo:margin-top="0.0694in" fo:margin-bottom="0in" fo:line-height="100%" fo:margin-right="0.0194in" fo:background-color="#FFFFFF"/>
      <style:text-properties style:font-name="Times New Roman" fo:color="#000000" fo:font-size="12pt" style:font-size-asian="12pt" style:font-size-complex="12pt" fo:language="uk" fo:country="UA"/>
    </style:style>
    <style:style style:name="P57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Обычный"><text:span text:style-name="T11">від 17</text:span><text:span text:style-name="T12"><text:s/></text:span><text:span text:style-name="T13">січня 2018</text:span><text:span text:style-name="T14"><text:s/>року</text:span><text:span text:style-name="T15"><text:s/></text:span><text:span text:style-name="T16"><text:s/></text:span><text:span text:style-name="T17"><text:s text:c="91"/></text:span><text:span text:style-name="T18">№<text:s/></text:span><text:span text:style-name="T19">14</text:span></text:p>
      <text:p text:style-name="P20"/>
      <text:p text:style-name="P21">с. Ганнівка</text:p>
      <text:p text:style-name="P22"/>
      <text:p text:style-name="P23"/>
      <text:p text:style-name="P24">Про відрахування зі списку<text:s/>учнів<text:s/></text:p>
      <text:p text:style-name="P25">Володимирівської загальноосвітньої школи І-ІІ ступенів,<text:s/></text:p>
      <text:p text:style-name="P26">філії Ганнівської загальноосвітньої школи І-ІІІ ступенів</text:p>
      <text:p text:style-name="P27">Ворони Іллі</text:p>
      <text:p text:style-name="P28"/>
      <text:p text:style-name="P29">На підставі заяви батьків, довідки № 01 - 42/247/1 від 15.01.2018 року про те, що він<text:s/>дійсно<text:s/>буде навчатися в 3<text:s/>класі<text:s/>Новостародубської загальноосвітньої школи І-ІІІ ступенів с. Новий Стародуб</text:p>
      <text:p text:style-name="P30"/>
      <text:p text:style-name="P31">НАКАЗУЮ:</text:p>
      <text:p text:style-name="P32"/>
      <text:list text:style-name="LFO3" text:continue-numbering="true">
        <text:list-item>
          <text:p text:style-name="P33"><text:span text:style-name="T34">Відрахувати зі списків учнів 3 класу Володимирівської <text:s/>загальноосвітньої школи І-ІІ ступенів, філії Ганнівської загальноосвітньої школи І-ІІІ ступенів ВОРОНУ І</text:span><text:span text:style-name="T35">л</text:span><text:span text:style-name="T36">лю Миколайовича,</text:span><text:span text:style-name="T37"><text:s/></text:span><text:span text:style-name="T38">у зв’язку зі зміною місця проживання батьків та переходом до Ново</text:span><text:span text:style-name="T39">с</text:span><text:span text:style-name="T40">тародубської загальноосвітньої школи І-ІІІ ступенів с. Новий Стародуб, на підставі дові</text:span><text:span text:style-name="T41">д</text:span><text:span text:style-name="T42">ки № 01 - 42/247/1 від 15.01.2018 року.</text:span></text:p>
        </text:list-item>
        <text:list-item>
          <text:p text:style-name="P43">Класному<text:s/>керівнику 3 класу<text:s/>Володимирівської<text:s/>загальноосвітньої школи І-ІІ ступенів, філії Ганнівської загальноосвітньої школи І-ІІІ ступенів<text:s/>–<text:s/>КРАЩЕНКО О.В.,<text:s/>внести необхідні записи до класного журналу та особової справи.</text:p>
        </text:list-item>
        <text:list-item>
          <text:p text:style-name="P44">Секретарю<text:s/>Ганнівської загальноосвітньої школи І-ІІІ ступенів<text:s/>ПИСЛАРУ В.І. внести необхідні записи до алфавітної книги.</text:p>
        </text:list-item>
        <text:list-item>
          <text:p text:style-name="P45"><text:span text:style-name="T46">Контроль за виконанням даного наказу покласти на завідувача Володим</text:span><text:span text:style-name="T47">и</text:span><text:span text:style-name="T48">рівської загальноосвітньої школи І-ІІ ступенів, філії Ганнівської загальноосвітньої школи І-ІІІ ступенів МІЩЕНКО М. І.<text:s/></text:span></text:p>
        </text:list-item>
      </text:list>
      <text:p text:style-name="P49"/>
      <text:p text:style-name="P50"/>
      <text:p text:style-name="P51">Директор школи <text:s text:c="39"/><text:s text:c="52"/>О.Канівець</text:p>
      <text:p text:style-name="P52"/>
      <text:p text:style-name="P53">З наказом ознайомлені: <text:s text:c="52"/><text:s text:c="21"/><text:s text:c="3"/><text:s text:c="2"/><text:s text:c="3"/>М.Міщенко<text:s/></text:p>
      <text:p text:style-name="P54">О.Кращенко</text:p>
      <text:p text:style-name="P55">В.Пислару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20:17:00Z</dc:date>
    <meta:template xlink:href="Normal" xlink:type="simple"/>
    <meta:editing-cycles>1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793" meta:row-count="12" meta:non-whitespace-character-count="1528"/>
  </office:meta>
</office:document-meta>
</file>