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33" style:parent-style-name="Обычный" style:list-style-name="LFO1" style:family="paragraph">
      <style:paragraph-properties fo:widows="2" fo:orphans="2" fo:text-align="justify" style:vertical-align="auto" fo:line-height="150%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4 січня 2018 року</text:span><text:span text:style-name="T13"><text:s text:c="96"/></text:span><text:span text:style-name="T14">№ 19</text:span></text:p>
      <text:p text:style-name="P15"/>
      <text:p text:style-name="P16">с. Ганнівка</text:p>
      <text:p text:style-name="P17"/>
      <text:p text:style-name="P18"/>
      <text:p text:style-name="P19">Про зміни в режимі</text:p>
      <text:p text:style-name="P20">роботи Ганнівської<text:s/></text:p>
      <text:p text:style-name="P21">загальноосвітньої школи</text:p>
      <text:p text:style-name="P22">І-ІІІ ступенів</text:p>
      <text:p text:style-name="P23"/>
      <text:p text:style-name="P24"/>
      <text:p text:style-name="P25"><text:span text:style-name="T26">У</text:span><text:span text:style-name="T27"><text:s/>зв’язку із різким зниженням температури повітря та відповідно до пункту 9.20 Державних санітарних правил і норм влаштування, утримання навчального з</text:span><text:span text:style-name="T28">а</text:span><text:span text:style-name="T29">кладу</text:span></text:p>
      <text:p text:style-name="P30"/>
      <text:p text:style-name="P31">НАКАЗУЮ:</text:p>
      <text:p text:style-name="P32"/>
      <text:list text:style-name="LFO1" text:continue-numbering="true">
        <text:list-item>
          <text:p text:style-name="P33"><text:span text:style-name="T34">Змінити режим роботи закладу. Скоротити уроки до 30 хвилин з 24.01.2018 р</text:span><text:span text:style-name="T35">о</text:span><text:span text:style-name="T36">ку по 26.01.2018 року.</text:span></text:p>
        </text:list-item>
      </text:list>
      <text:p text:style-name="P37">2.<text:s/>Заступнику директора з навчально-виховної роботи ГРИШАЄВІЙ О.В.:</text:p>
      <text:p text:style-name="P38">1) забезпечити умови для засвоєння учнями навчального матеріалу;<text:s/></text:p>
      <text:p text:style-name="P39"><text:span text:style-name="T40">2) перенести проведення масових заходів із дітьми з 24 січня 2018 року на інший зручний час;</text:span></text:p>
      <text:p text:style-name="P41">3.<text:s/>Контроль за виконанням даного наказу залишаю за собою.</text:p>
      <text:p text:style-name="P42"/>
      <text:p text:style-name="P43"/>
      <text:p text:style-name="P44"/>
      <text:p text:style-name="P45">Директор школи <text:s text:c="93"/>О.Канівець</text:p>
      <text:p text:style-name="P46"/>
      <text:p text:style-name="P47">З наказом ознайомлені: <text:s text:c="82"/>О.Гришаєва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5T14:15:00Z</dc:date>
    <meta:template xlink:href="Normal" xlink:type="simple"/>
    <meta:editing-cycles>17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7" meta:row-count="8" meta:non-whitespace-character-count="978"/>
  </office:meta>
</office:document-meta>
</file>