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4" style:parent-style-name="Обычный" style:family="paragraph">
      <style:paragraph-properties fo:widows="2" fo:orphans="2" style:vertical-align="auto" fo:text-indent="0.4916in"/>
      <style:text-properties fo:hyphenate="true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30" style:parent-style-name="Обычный" style:family="paragraph">
      <style:paragraph-properties fo:widows="2" fo:orphans="2" fo:text-align="justify" style:vertical-align="auto" fo:margin-left="0.0986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1" style:parent-style-name="Обычный" style:list-style-name="LFO2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fo:hyphenate="true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9" style:parent-style-name="Обычный" style:list-style-name="LFO2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fo:hyphenate="true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3" style:parent-style-name="Обычный" style:list-style-name="LFO2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4" style:parent-style-name="Обычный" style:list-style-name="LFO2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fo:hyphenate="true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51" style:parent-style-name="Обычный" style:family="paragraph">
      <style:paragraph-properties fo:widows="2" fo:orphans="2" fo:text-align="end" style:vertical-align="auto" fo:text-indent="0.3937in"/>
      <style:text-properties style:font-name-asian="Times New Roman" style:font-name-complex="Times New Roman" style:letter-kerning="false" fo:font-size="10pt" style:font-size-asian="10pt" style:font-size-complex="10pt" fo:language="uk" fo:country="UA" fo:hyphenate="true"/>
    </style:style>
    <style:style style:name="P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53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4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5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6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P57" style:parent-style-name="Обычный" style:family="paragraph">
      <style:paragraph-properties fo:widows="2" fo:orphans="2" style:vertical-align="auto" fo:margin-top="0.0694in" fo:margin-left="0.5in" fo:margin-right="0.0194in" fo:background-color="#FFFFFF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 24 січня 2018 року</text:span><text:span text:style-name="T13"><text:s text:c="96"/></text:span><text:span text:style-name="T14">№ 20</text:span></text:p>
      <text:p text:style-name="P15"/>
      <text:p text:style-name="P16">с. Ганнівка</text:p>
      <text:p text:style-name="P17"/>
      <text:p text:style-name="P18"/>
      <text:p text:style-name="P19">Про відрахування зі списку учнів<text:s/></text:p>
      <text:p text:style-name="P20">Володимирівської загальноосвітньої школи І-ІІ ступенів,<text:s/></text:p>
      <text:p text:style-name="P21">філії Ганнівської загальноосвітньої школи І-ІІІ ступенів</text:p>
      <text:p text:style-name="P22">Каценко Валерії</text:p>
      <text:p text:style-name="P23"/>
      <text:p text:style-name="P24"><text:span text:style-name="T25">На підставі заяви батьків, довідки № 15 від 22.01.2018 року про те, що вона дійсно буде навчатися в 1 класі Криворізької загальноосвітньої школи І-ІІІ ступенів № 37 м. Кр</text:span><text:span text:style-name="T26">и</text:span><text:span text:style-name="T27">вий Ріг<text:s/></text:span></text:p>
      <text:p text:style-name="P28"/>
      <text:p text:style-name="P29">НАКАЗУЮ:</text:p>
      <text:p text:style-name="P30"/>
      <text:list text:style-name="LFO2" text:continue-numbering="true">
        <text:list-item>
          <text:p text:style-name="P31"><text:span text:style-name="T32">Відрахувати зі списків учнів 1 класу Володимирівської загальноосвітньої школи І-ІІ ступенів, філії Ганнівської загальноосвітньої школи І-ІІІ ступенів Каценко В</text:span><text:span text:style-name="T33">а</text:span><text:span text:style-name="T34">лерію Євгеніївну, у зв’язку зі зміною місця проживання батьків та переходом до Кривор</text:span><text:span text:style-name="T35">і</text:span><text:span text:style-name="T36">зької заг</text:span><text:span text:style-name="T37">а</text:span><text:span text:style-name="T38">льноосвітньої школи І-ІІІ ступенів № 37 м. Кривий Ріг , на підставі довідки № 15 від 22.01.2018 року.</text:span></text:p>
        </text:list-item>
        <text:list-item>
          <text:p text:style-name="P39"><text:span text:style-name="T40">Класному керівнику 1 класу Володимирівської загальноосвітньої школи І-ІІ ступенів, філії Ганнівської загальноосвітньої школи І-ІІІ ступенів – СУВОРІ С.В., внести н</text:span><text:span text:style-name="T41">е</text:span><text:span text:style-name="T42">обхідні записи до класного журналу та особової справи.</text:span></text:p>
        </text:list-item>
        <text:list-item>
          <text:p text:style-name="P43">Секретарю Ганнівської загальноосвітньої школи І-ІІІ ступенів ПИСЛАРУ В.І. внести необхідні записи до алфавітної книги.</text:p>
        </text:list-item>
        <text:list-item>
          <text:p text:style-name="P44"><text:span text:style-name="T45">Контроль за виконанням даного наказу покласти на завідувача Володим</text:span><text:span text:style-name="T46">и</text:span><text:span text:style-name="T47">рівської загальноосвітньої школи І-ІІ ступенів, філії Ганнівської загальноосвітньої школи І-ІІІ ступенів МІЩЕНКО М. І.<text:s/></text:span></text:p>
        </text:list-item>
      </text:list>
      <text:p text:style-name="P48"/>
      <text:p text:style-name="P49"/>
      <text:p text:style-name="P50">Директор школи <text:s text:c="93"/>О.Канівець</text:p>
      <text:p text:style-name="P51"/>
      <text:p text:style-name="P52">З наказом ознайомлені: <text:s text:c="82"/>М.Міщенко<text:s/></text:p>
      <text:p text:style-name="P53">С.Сувора</text:p>
      <text:p text:style-name="P54">В.Пислару</text:p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Безинтервала1" style:display-name="Без интервала1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Основнойтекст7" style:display-name="Основной текст7" style:family="paragraph" style:parent-style-name="Обычный">
      <style:paragraph-properties fo:text-align="justify" style:vertical-align="auto" fo:margin-top="0.125in" fo:line-height="0.2263in" fo:background-color="#FFFFFF"/>
      <style:text-properties fo:font-size="13pt" style:font-size-asian="13pt" style:font-size-complex="13pt" fo:hyphenate="true"/>
    </style:style>
    <style:style style:name="Заголовок1" style:display-name="Заголовок №1" style:family="paragraph" style:parent-style-name="Обычный" style:default-outline-level="1">
      <style:paragraph-properties fo:text-align="center" style:vertical-align="auto" fo:margin-top="0.2083in" fo:margin-bottom="0.2083in" fo:line-height="0.2222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Основнойтекст1" style:display-name="Основной текст1" style:family="text" style:parent-style-name="Основнойшрифтабзаца">
      <style:text-properties style:font-name="Times New Roman" style:font-name-complex="Times New Roman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uk" fo:country="UA" style:language-asian="uk" style:country-asian="UA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1-25T14:19:00Z</dc:date>
    <meta:template xlink:href="Normal" xlink:type="simple"/>
    <meta:editing-cycles>18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5" meta:character-count="1774" meta:row-count="12" meta:non-whitespace-character-count="1512"/>
  </office:meta>
</office:document-meta>
</file>