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23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2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5" style:parent-style-name="Обычный" style:family="paragraph">
      <style:paragraph-properties fo:text-align="justify" fo:text-indent="0.4923in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6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3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4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5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57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59" style:parent-style-name="Обычный" style:family="paragraph">
      <style:paragraph-properties fo:widows="2" fo:orphans="2" style:vertical-align="auto" fo:margin-left="3.9375in">
        <style:tab-stops/>
      </style:paragraph-properties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1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62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63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64" style:parent-style-name="Обычный" style:family="paragraph">
      <style:text-properties fo:font-size="14pt" style:font-size-asian="14pt" style:font-size-complex="14pt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7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17 січня 2018 року</text:span><text:span text:style-name="T13"><text:s text:c="93"/>№ 10</text:span></text:p>
      <text:p text:style-name="P14"/>
      <text:p text:style-name="P15">с. Ганнівка</text:p>
      <text:p text:style-name="P16"/>
      <text:p text:style-name="P17"/>
      <text:p text:style-name="P18">Про участь учнів, переможців<text:s/></text:p>
      <text:p text:style-name="P19">ІІ етапу Всеукраїнських учнівських<text:s/></text:p>
      <text:p text:style-name="P20">олімпіад із навчальних предметів,<text:s/></text:p>
      <text:p text:style-name="P21">у ІІІ етапі олімпіад у 2017/2018 н.р.</text:p>
      <text:p text:style-name="P22"/>
      <text:p text:style-name="P23"/>
      <text:p text:style-name="P24"><text:span text:style-name="T25">На виконання наказу начальника <text:s/>відділу освіти від 12 січня 2018 року № 5 «Про участь у</text:span><text:span text:style-name="T26">ч</text:span><text:span text:style-name="T27">нів закладів загальної середньої освіти району, переможців ІІ етапу Всеукраїнських учнівс</text:span><text:span text:style-name="T28">ь</text:span><text:span text:style-name="T29">ких олімпіад із навчальних предметів, у ІІІ етапі олімпіад у 2017/2018 н.р.</text:span></text:p>
      <text:p text:style-name="P30"/>
      <text:p text:style-name="P31"/>
      <text:p text:style-name="P32">НАКАЗУЮ:</text:p>
      <text:p text:style-name="P33"/>
      <text:p text:style-name="P34"/>
      <text:p text:style-name="P35"><text:span text:style-name="T36">1. З</text:span><text:span text:style-name="T37">аступнику завідувача з навчально-виховної роботи Іскрівської загальноосвітньої школи І-ІІІ ступенів, філії Ганнівської загальноосвітньої школи І-ІІІ ступенів БОНДАРЄВІЙ Н.П.:</text:span></text:p>
      <text:p text:style-name="P38"><text:span text:style-name="T39">1) узяти під особистий контроль підготовку учнів закладу, членів районної команди, до обл</text:span><text:span text:style-name="T40">а</text:span><text:span text:style-name="T41">сної олімпіади;</text:span></text:p>
      <text:p text:style-name="P42"><text:span text:style-name="T43">2) забезпечити явку учасників олімпіад та своєчасне прибуття їх до місць проведення олімп</text:span><text:span text:style-name="T44">і</text:span><text:span text:style-name="T45">ад.</text:span></text:p>
      <text:p text:style-name="P46"><text:span text:style-name="T47">3. Контроль за виконанням даного наказу покласти на</text:span><text:span text:style-name="T48"><text:s/>завідувача Іскрівської загальн</text:span><text:span text:style-name="T49">о</text:span><text:span text:style-name="T50">освітньої школи І-ІІІ ступенів, філії Ганнівської загальноосвітньої школи І-ІІІ ступенів ЯНИШ</text:span><text:span text:style-name="T51">И</text:span><text:span text:style-name="T52">НА В.М.<text:s/></text:span></text:p>
      <text:p text:style-name="P53"/>
      <text:p text:style-name="P54"/>
      <text:p text:style-name="P55"/>
      <text:p text:style-name="P56">Директор школи <text:s text:c="93"/>О.Канівець</text:p>
      <text:p text:style-name="P57"/>
      <text:p text:style-name="P58">З наказом ознайомлені: <text:s text:c="82"/>В.Янишин</text:p>
      <text:p text:style-name="P59"><text:span text:style-name="T60"><text:s text:c="28"/>Н.Бондарєва</text:span></text:p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Основнойтекст7" style:display-name="Основной текст7" style:family="paragraph" style:parent-style-name="Обычный">
      <style:paragraph-properties fo:text-align="justify" style:vertical-align="auto" fo:margin-top="0.125in" fo:line-height="0.2263in" fo:background-color="#FFFFFF"/>
      <style:text-properties fo:font-size="13pt" style:font-size-asian="13pt" style:font-size-complex="13pt" fo:hyphenate="true"/>
    </style:style>
    <style:style style:name="Заголовок1" style:display-name="Заголовок №1" style:family="paragraph" style:parent-style-name="Обычный" style:default-outline-level="1">
      <style:paragraph-properties fo:text-align="center" style:vertical-align="auto" fo:margin-top="0.2083in" fo:margin-bottom="0.2083in" fo:line-height="0.2222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Основнойтекст1" style:display-name="Основной текст1" style:family="text" style:parent-style-name="Основнойшрифтабзаца">
      <style:text-properties style:font-name="Times New Roman" style:font-name-complex="Times New Roman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uk" fo:country="UA" style:language-asian="uk" style:country-asian="UA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1-18T19:36:00Z</dc:date>
    <meta:template xlink:href="Normal" xlink:type="simple"/>
    <meta:editing-cycles>8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28" meta:character-count="1525" meta:row-count="10" meta:non-whitespace-character-count="1300"/>
  </office:meta>
</office:document-meta>
</file>