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9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6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7" style:parent-style-name="Обычный" style:family="paragraph">
      <style:paragraph-properties fo:widows="2" fo:orphans="2" style:vertical-align="auto" fo:margin-top="0.0694in" fo:margin-left="0.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9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1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2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3" style:parent-style-name="Обычный" style:family="paragraph">
      <style:paragraph-properties fo:widows="2" fo:orphans="2" style:vertical-align="auto" fo:margin-left="3.9375in">
        <style:tab-stops/>
      </style:paragraph-properties>
      <style:text-properties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7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17 січня 2018 року</text:span><text:span text:style-name="T13"><text:s text:c="93"/>№ 13</text:span></text:p>
      <text:p text:style-name="P14"/>
      <text:p text:style-name="P15">с. Ганнівка</text:p>
      <text:p text:style-name="P16"/>
      <text:p text:style-name="P17"/>
      <text:p text:style-name="P18">Про заборону перевезення<text:s/></text:p>
      <text:p text:style-name="P19">організованих груп дітей<text:s/></text:p>
      <text:p text:style-name="P20">автомобільним транспортом</text:p>
      <text:p text:style-name="P21"/>
      <text:p text:style-name="P22"><text:span text:style-name="T23">На виконання наказу начальника відділу освіти райдержадміністрації від 17 січня 2018 року № 10 «Про заборону перевезення організованих груп дітей автомобільним тран</text:span><text:span text:style-name="T24">с</text:span><text:span text:style-name="T25">портом»</text:span></text:p>
      <text:p text:style-name="P26"/>
      <text:p text:style-name="P27">НАКАЗУЮ:</text:p>
      <text:p text:style-name="P28"/>
      <text:list text:style-name="LFO1" text:continue-numbering="true">
        <text:list-item>
          <text:p text:style-name="P29"><text:span text:style-name="T30">Заступнику директора з навчально-виховної роботи Ганнівської загальноосві</text:span><text:span text:style-name="T31">т</text:span><text:span text:style-name="T32">ньої школи І-ІІІ ступенів ОСАДЧЕНКО Н.М., завідувачу Володимирівської загальноосві</text:span><text:span text:style-name="T33">т</text:span><text:span text:style-name="T34">ньої школи І-ІІ ступенів, філії Ганнівської загальноосвітньої школи І-ІІІ ступенів МІЩЕНКО М. І., завідувачу Іскрівської загальноосвітньої школи І-ІІІ ступенів, філії Ганнівської загал</text:span><text:span text:style-name="T35">ь</text:span><text:span text:style-name="T36">ноосвітньої шк</text:span><text:span text:style-name="T37">оли І-ІІІ ступенів ЯНИШИНА В.М.:</text:span></text:p>
        </text:list-item>
      </text:list>
      <text:p text:style-name="P38"><text:span text:style-name="T39">1)<text:s/></text:span><text:span text:style-name="T40">із 18 січня 2018 року до поліпшення погодних умов призупинити рух шкільних а</text:span><text:span text:style-name="T41">в</text:span><text:span text:style-name="T42">тобусів та перев</text:span><text:span text:style-name="T43">е</text:span><text:span text:style-name="T44">зення організованих груп дітей автомобільним транспортом;</text:span></text:p>
      <text:p text:style-name="P45">2) забезпечити умови для засвоєння учнями навчального матеріалу у разі тимчасового призупинення руху шкільних автобусів;</text:p>
      <text:p text:style-name="P46"><text:span text:style-name="T47">3) перенести проведення масових заходів із дітьми з 18 січня 2018 року на інший зр</text:span><text:span text:style-name="T48">у</text:span><text:span text:style-name="T49">чний час;</text:span></text:p>
      <text:p text:style-name="P50"><text:span text:style-name="T51">4) забезпечити повітряно-тепловий режим у приміщеннях закладів освіти, які функц</text:span><text:span text:style-name="T52">і</text:span><text:span text:style-name="T53">онують;</text:span></text:p>
      <text:p text:style-name="P54"><text:span text:style-name="T55">5) у разі запровадження додаткових канікул, передбачити заходи з реалізації навчал</text:span><text:span text:style-name="T56">ь</text:span><text:span text:style-name="T57">них програм у повному обсязі;</text:span></text:p>
      <text:p text:style-name="P58"><text:span text:style-name="T59">6) проінформувати відділ освіти Петрівської районної державної адміністрації про в</text:span><text:span text:style-name="T60">і</text:span><text:span text:style-name="T61">дновлення руху шкільних автобусів до 9.00 год. у день його відновлення на електронну адр</text:span><text:span text:style-name="T62">е</text:span><text:span text:style-name="T63">су:<text:s/></text:span><text:span text:style-name="T64">inbox</text:span><text:span text:style-name="T65">4@</text:span><text:span text:style-name="T66">petrovo</text:span><text:span text:style-name="T67">.</text:span><text:span text:style-name="T68">kr</text:span><text:span text:style-name="T69">-</text:span><text:span text:style-name="T70">admin</text:span><text:span text:style-name="T71">.</text:span><text:span text:style-name="T72">gov</text:span><text:span text:style-name="T73">.</text:span><text:span text:style-name="T74">ua</text:span><text:span text:style-name="T75">.</text:span></text:p>
      <text:list text:style-name="LFO2" text:continue-numbering="true">
        <text:list-item>
          <text:p text:style-name="P76">Контроль за виконанням даного наказу залишаю за собою.</text:p>
        </text:list-item>
      </text:list>
      <text:p text:style-name="P77"/>
      <text:p text:style-name="P78">Директор школи <text:s text:c="93"/>О.Канівець</text:p>
      <text:p text:style-name="P79"/>
      <text:p text:style-name="P80">З наказом ознайомлені: <text:s text:c="82"/>Н.Осадченко</text:p>
      <text:p text:style-name="P81">М.Міщенко</text:p>
      <text:p text:style-name="P82">В.Янишин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18T20:05:00Z</dc:date>
    <meta:template xlink:href="Normal" xlink:type="simple"/>
    <meta:editing-cycles>11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1" meta:character-count="2014" meta:row-count="14" meta:non-whitespace-character-count="1717"/>
  </office:meta>
</office:document-meta>
</file>