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style:vertical-align="auto" fo:margin-left="2.4562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2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text-properties fo:language="uk" fo:country="U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09 лютого 2018 року<text:s/></text:span><text:span text:style-name="T14"><text:s text:c="92"/></text:span><text:span text:style-name="T15"><text:s/>№ 46</text:span></text:p>
      <text:p text:style-name="P16"/>
      <text:p text:style-name="P17">с. Ганнівка</text:p>
      <text:p text:style-name="P18"/>
      <text:p text:style-name="P19">Про участь у відкритих змаганнях</text:p>
      <text:p text:style-name="P20">із футзалу серед працівників<text:s/></text:p>
      <text:p text:style-name="P21">закладів освіти району</text:p>
      <text:p text:style-name="P22"/>
      <text:p text:style-name="P23">На виконання наказу начальника відділу освіти райдержадміністрації від 09 лютого 2018 року № 38 «Про проведення відкритих змагань із футзалу серед працівників закладів і установ освіти району»</text:p>
      <text:p text:style-name="P24"/>
      <text:p text:style-name="P25">НАКАЗУЮ:</text:p>
      <text:p text:style-name="P26"/>
      <text:list text:style-name="LFO2" text:continue-numbering="true">
        <text:list-item>
          <text:p text:style-name="P27"><text:span text:style-name="T28">Заступнику директора з навчально-виховної роботи<text:s/></text:span><text:span text:style-name="T29">Ганнівської<text:s/></text:span><text:span text:style-name="T30">загальноо</text:span><text:span text:style-name="T31">с</text:span><text:span text:style-name="T32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33">ь</text:span><text:span text:style-name="T34">кої загальноосвітньої школи І-ІІІ ступенів ПОГОРЄЛІЙ Т.М., заступнику завідувача з н</text:span><text:span text:style-name="T35">а</text:span><text:span text:style-name="T36">вчально-виховної роботи Іскрівської загальноосвітньої школи І-ІІІ ступенів, філії Ганні</text:span><text:span text:style-name="T37">в</text:span><text:span text:style-name="T38">ської загальноосвітньої школи І-ІІІ ступенів БОНДАРЄВІЙ Н.П. забезпечити участь к</text:span><text:span text:style-name="T39">о</text:span><text:span text:style-name="T40">манд у змаганнях із футзалу.</text:span></text:p>
        </text:list-item>
        <text:list-item>
          <text:p text:style-name="P41"><text:span text:style-name="T42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43">Є</text:span><text:span text:style-name="T44">ВУ О.В., завідувача Володимирівської загальноосвітньої школи І-ІІ ступенів, філії Ганні</text:span><text:span text:style-name="T45">в</text:span><text:span text:style-name="T46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47"/>
      <text:p text:style-name="P48">Директор школи <text:s text:c="89"/>О.Канівець</text:p>
      <text:p text:style-name="P49"/>
      <text:p text:style-name="P50">З наказом ознайомлені: <text:s text:c="82"/>Н.Осадченко</text:p>
      <text:p text:style-name="P51">О.Гришаєва</text:p>
      <text:p text:style-name="P52">В.Янишин</text:p>
      <text:p text:style-name="P53">М.Міщенко</text:p>
      <text:p text:style-name="P54">Н.Бондарєва</text:p>
      <text:p text:style-name="P55">Т.Погорєла</text:p>
      <text:p text:style-name="P56"/>
      <text:soft-page-break/>
      <text:p text:style-name="P57"><text:span text:style-name="T58">Додаток <text:s/></text:span><text:span text:style-name="T59"><text:line-break/></text:span><text:span text:style-name="T60">до наказу директора школи</text:span></text:p>
      <text:p text:style-name="P61"><text:span text:style-name="T62">від 09.02.2018 року № 46</text:span><text:span text:style-name="T63"><text:line-break/></text:span></text:p>
      <text:p text:style-name="P64">Умови</text:p>
      <text:p text:style-name="P65"><text:s/>проведення відкритих змагань із футзалу серед працівників<text:s/></text:p>
      <text:p text:style-name="P66">закладів і установ освіти району</text:p>
      <text:p text:style-name="P67">Мета та завдання</text:p>
      <text:p text:style-name="P68"><text:tab/>Відкриті змагання із футзалу серед працівників закладів і установ освіти району проводиться з метою:</text:p>
      <text:p text:style-name="P69">упровадження фізичної культури у повсякденне життя, популяризації здорового способу життя, активізації фізкультурно-оздоровчої та спортивно-масової роботи серед працівників закладів і установ освіти району. <text:s/></text:p>
      <text:p text:style-name="P70">Керівництво проведення змагань</text:p>
      <text:p text:style-name="P71"><text:span text:style-name="T72">Загальне керівництво організацією та проведенням змагань із футзалу здійснює відділ освіти райдержадміністрації та райком профспілки працівників освіти і науки Укр</text:span><text:span text:style-name="T73">а</text:span><text:span text:style-name="T74">їни.</text:span></text:p>
      <text:p text:style-name="P75">Безпосереднє проведення змагань покладається на суддівську колегію, затверджену наказом відділу освіти райдержадміністрації.</text:p>
      <text:p text:style-name="P76">Учасники змагань</text:p>
      <text:p text:style-name="P77"><text:span text:style-name="T78">До участі у відкритих змаганнях із футзалу допускаються збірні футбольні команди працівників закладів і установ освіти району. Футбольні команди можуть мати у своєму складі 1 легіонера (особу що не є представником організації підприємства чи установи). Склад команди: 4 чол. Зустріч проводиться з 2-х таймів по 10 хв. Система проведення б</text:span><text:span text:style-name="T79">у</text:span><text:span text:style-name="T80">де вирішена суддівською колегією залежно від кількості заявлених команд.<text:s/></text:span></text:p>
      <text:p text:style-name="P81">Нагородження</text:p>
      <text:p text:style-name="P82"><text:span text:style-name="T83">Команди, які посіли І, ІІ і ІІІ місця у змаганнях нагороджується цінними подару</text:span><text:span text:style-name="T84">н</text:span><text:span text:style-name="T85">ками та спільними грамотами відділу освіти райдержадміністрації та райкому профспілки працівників освіти і науки України . Команди які не посіли призові місця нагороджується спільними дипломами відділу освіти райдержадміністрації та райкому профспілки праці</text:span><text:span text:style-name="T86">в</text:span><text:span text:style-name="T87">ників освіти і науки України.</text:span></text:p>
      <text:p text:style-name="P88">Термін та умови подання заявок</text:p>
      <text:p text:style-name="P89">Заявки на участь у змаганнях із футзалу серед працівників закладів і установ освіти району подаються у відділ освіти райдержадміністрації до 12 лютого 2018 року.</text:p>
      <text:p text:style-name="P90">Склад</text:p>
      <text:p text:style-name="P91">суддівської <text:s/>колегії та секретаріату відкритих змагань із футзалу серед педагогічних працівників загальноосвітніх навчальних закладів району<text:s/></text:p>
      <text:p text:style-name="P92">Суддівська колегія</text:p>
      <text:p text:style-name="P93"><text:span text:style-name="T94">Палян Володимир Маружанович</text:span><text:span text:style-name="T95"><text:tab/>- вчитель фізичної культури комунального закл</text:span><text:span text:style-name="T96">а</text:span><text:span text:style-name="T97">ду «Петрівське навчально-виховне об’єднання «загальноосвітня школа І-ІІІ ступенів-гімназія»,</text:span></text:p>
      <text:p text:style-name="P98"><text:s/>голова колегії;<text:s/></text:p>
      <text:p text:style-name="P99"><text:span text:style-name="T100">Чудний Олег Васильович</text:span><text:span text:style-name="T101"><text:tab/></text:span><text:span text:style-name="T102"><text:tab/>- учитель фізики Петрівської загальноо</text:span><text:span text:style-name="T103">с</text:span><text:span text:style-name="T104">вітньої школи І-ІІІ ступенів, член колегії;</text:span></text:p>
      <text:p text:style-name="P105"><text:span text:style-name="T106">Янишин Валерій Миколайович</text:span><text:span text:style-name="T107"><text:tab/></text:span><text:span text:style-name="T108"><text:tab/>- учитель <text:s/>фізичної культури Іскрівської загальноосвітньої школи І-Ш ступенів, філії Га</text:span><text:span text:style-name="T109">н</text:span><text:span text:style-name="T110">нівської загальноосвітньої школи І-ІІІ ступенів, член колегії</text:span></text:p>
      <text:p text:style-name="P111">Секретаріат<text:s/></text:p>
      <text:p text:style-name="P112"><text:span text:style-name="T113">Чорнопольський Сергій Валентинович</text:span><text:span text:style-name="T114"><text:tab/>- учитель фізичної культури <text:s/>Петрівської загал</text:span><text:span text:style-name="T115">ь</text:span><text:span text:style-name="T116">ноосвітньої школи І-Ш ступенів;</text:span></text:p>
      <text:soft-page-break/>
      <text:p text:style-name="P117"><text:span text:style-name="T118">Кононенко Володимир Миколайович <text:s text:c="5"/></text:span><text:span text:style-name="T119"><text:tab/>- вчитель фізичної культури Луганської загал</text:span><text:span text:style-name="T120">ь</text:span><text:span text:style-name="T121">ноосвітньої школи І-ІІІ ступенів.</text:span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ndale Sans UI" style:font-name-complex="Tahoma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4T06:41:00Z</dc:date>
    <meta:print-date>2018-02-07T11:08:00Z</meta:print-date>
    <meta:template xlink:href="Normal" xlink:type="simple"/>
    <meta:editing-cycles>47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4" meta:character-count="4508" meta:row-count="32" meta:non-whitespace-character-count="3843"/>
  </office:meta>
</office:document-meta>
</file>