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style:vertical-align="auto" fo:text-indent="0.4916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0" style:parent-style-name="Обычный" style:list-style-name="LFO1" style:family="paragraph">
      <style:paragraph-properties fo:widows="2" fo:orphans="2" fo:text-align="justify" style:vertical-align="auto" fo:margin-left="0in" fo:text-indent="0.4722in">
        <style:tab-stops>
          <style:tab-stop style:type="left" style:position="0.25in"/>
        </style:tab-stops>
      </style:paragraph-properties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9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3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7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text-align="justify" fo:text-indent="0.4722in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2" style:parent-style-name="Обычный" style:family="paragraph">
      <style:paragraph-properties fo:text-align="justify" style:vertical-align="auto" fo:text-indent="0.4722in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6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8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0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1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2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3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4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5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6" style:parent-style-name="Обычный" style:family="paragraph">
      <style:paragraph-properties fo:widows="2" fo:orphans="2" fo:break-before="page" style:vertical-align="auto"/>
      <style:text-properties style:font-name-complex="Times New Roman" fo:language="uk" fo:country="UA" fo:hyphenate="true"/>
    </style:style>
    <style:style style:name="P87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9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9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0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/>
    </style:style>
    <style:style style:name="P1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1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31" style:parent-style-name="Обычный" style:family="paragraph">
      <style:paragraph-properties fo:widows="2" fo:orphans="2" style:vertical-align="auto" fo:margin-left="2.4583in" fo:text-indent="0.4916in">
        <style:tab-stops/>
      </style:paragraph-properties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32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3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34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35" style:parent-style-name="Обычный" style:family="paragraph">
      <style:paragraph-properties fo:widows="2" fo:orphans="2" fo:text-align="justify" style:vertical-align="auto" fo:margin-left="2.4583in" fo:text-indent="0.4916in">
        <style:tab-stops/>
      </style:paragraph-properties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37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38" style:parent-style-name="Обычный" style:family="paragraph">
      <style:paragraph-properties fo:widows="2" fo:orphans="2" fo:text-align="justify" style:vertical-align="auto" fo:margin-left="2.4583in" fo:text-indent="0.4916in">
        <style:tab-stops/>
      </style:paragraph-properties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39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4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3" style:parent-style-name="Обычный" style:family="paragraph">
      <style:paragraph-properties fo:widows="2" fo:orphans="2" fo:text-align="justify" style:vertical-align="auto" fo:margin-left="1.9666in" fo:text-indent="0.491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6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2" style:parent-style-name="Обычный" style:family="paragraph">
      <style:paragraph-properties fo:widows="2" fo:orphans="2" fo:text-align="justify" style:vertical-align="auto" fo:margin-left="1.9666in" fo:text-indent="0.491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7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7" style:parent-style-name="Обычный" style:family="paragraph">
      <style:paragraph-properties fo:widows="2" fo:orphans="2" fo:text-align="justify" style:vertical-align="auto" fo:margin-left="2.4583in" fo:text-indent="0.4916in">
        <style:tab-stops/>
      </style:paragraph-properties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9" style:parent-style-name="Обычный" style:family="paragraph">
      <style:paragraph-properties fo:widows="2" fo:orphans="2" style:vertical-align="auto" fo:margin-left="2.4583in" fo:text-indent="-2.4583in">
        <style:tab-stops/>
      </style:paragraph-properties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9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2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08" style:parent-style-name="Обычный" style:family="paragraph">
      <style:paragraph-properties fo:widows="2" fo:orphans="2" fo:text-align="justify" style:vertical-align="auto" fo:text-indent="0.4166in"/>
      <style:text-properties style:font-name-asian="Times New Roman" style:font-name-complex="Times New Roman" style:letter-kerning="false" fo:language="uk" fo:country="UA" fo:hyphenate="true"/>
    </style:style>
    <style:style style:name="P209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09 лютого 2018 рок</text:span><text:span text:style-name="T13">у <text:s text:c="87"/></text:span><text:span text:style-name="T14">№ 45</text:span></text:p>
      <text:p text:style-name="P15"/>
      <text:p text:style-name="P16">с. Ганнівка</text:p>
      <text:p text:style-name="P17"/>
      <text:p text:style-name="P18">Про участь у районних</text:p>
      <text:p text:style-name="P19">змаганнях із волейболу<text:s/></text:p>
      <text:p text:style-name="P20">серед учнів закладів загальної</text:p>
      <text:p text:style-name="P21">середньої освіти району</text:p>
      <text:p text:style-name="P22"/>
      <text:p text:style-name="P23"/>
      <text:p text:style-name="P24"><text:span text:style-name="T25">На виконання наказу начальника відділу освіти райдержадміністрації від 09 лютого 2018 року № 36 «Про проведення районних змагань із волейболу серед учнів закладів з</text:span><text:span text:style-name="T26">а</text:span><text:span text:style-name="T27">гальної середньої освіти району»</text:span></text:p>
      <text:p text:style-name="P28"/>
      <text:p text:style-name="P29">НАКАЗУЮ:<text:line-break/></text:p>
      <text:list text:style-name="LFO1" text:continue-numbering="true">
        <text:list-item>
          <text:p text:style-name="P30"><text:span text:style-name="T31"><text:s/>Учителю фізичної культури Ганнівської загальноосвітньої школи І-ІІІ ст</text:span><text:span text:style-name="T32">у</text:span><text:span text:style-name="T33">пенів ПИЛИПЕНКУ О.В., учителю фізичної культури<text:s/></text:span><text:span text:style-name="T34">Володимирівської</text:span><text:span text:style-name="T35"><text:s/>загальноосві</text:span><text:span text:style-name="T36">т</text:span><text:span text:style-name="T37">ньої школи І-ІІ ступенів</text:span><text:span text:style-name="T38">, філії Ганнівської<text:s/></text:span><text:span text:style-name="T39">загальноосвітньої школи І-ІІІ ступенів<text:s/></text:span><text:span text:style-name="T40">ЧВА</text:span><text:span text:style-name="T41">Л</text:span><text:span text:style-name="T42">КО В.О. та<text:s/></text:span><text:span text:style-name="T43">учителю фізичної культури<text:s/></text:span><text:span text:style-name="T44">Іскрівської</text:span><text:span text:style-name="T45"><text:s/>загальноосвітньої школи І-ІІІ ступенів</text:span><text:span text:style-name="T46">, філії Ганнівської<text:s/></text:span><text:span text:style-name="T47">загальноосвітньої школи І-ІІІ ступенів<text:s/></text:span><text:span text:style-name="T48">ЯНИШИНУ В.М.<text:s/></text:span></text:p>
        </text:list-item>
      </text:list>
      <text:p text:style-name="P49"><text:span text:style-name="T50">1) до 19 січня 2018 року організувати та провести шкільні, зональні змагання із в</text:span><text:span text:style-name="T51">о</text:span><text:span text:style-name="T52">лейболу згідно з Умовами (додаток);</text:span></text:p>
      <text:p text:style-name="P53"><text:span text:style-name="T54">2) протоколи шкільних, зональних змагань та заявки на участь у районних змага</text:span><text:span text:style-name="T55">н</text:span><text:span text:style-name="T56">нях із волейболу подати відділу освіти райдержадміністрації до 9 лютого 2018 року;</text:span></text:p>
      <text:p text:style-name="P57">3) визначити осіб, відповідальних за збереження життя і здоров’я учасників змагань під час їхнього пересування до місця змагань і в зворотному напрямку.</text:p>
      <text:p text:style-name="P58"><text:span text:style-name="T59">2. Заступнику директора з навчально-виховної роботи<text:s/></text:span><text:span text:style-name="T60">Ганнівської<text:s/></text:span><text:span text:style-name="T61">загальноосвітньої школи І-ІІІ ступенів ОСАДЧЕНКО Н.М. забезпечити належні умови для проведення змагань, узяти під особистий контроль організацію, хід змагань, підведення <text:s/>підсумків та подачі звітних документів до відділу освіти райдержадміністрації.<text:s/></text:span></text:p>
      <text:p text:style-name="P62"><text:span text:style-name="T63">3.</text:span><text:span text:style-name="T64"><text:s/></text:span><text:span text:style-name="T65">Контроль за виконанням даного наказу покласти на заступника директора з н</text:span><text:span text:style-name="T66">а</text:span><text:span text:style-name="T67">вчально-виховної роботи Ганнівської загальноосвітньої школи І-ІІІ ступенів ОСАДЧЕ</text:span><text:span text:style-name="T68">Н</text:span><text:span text:style-name="T69">КО Н.М., завідувача Володимирівської загальноосвітньої школи І-ІІ ступенів, філії Га</text:span><text:span text:style-name="T70">н</text:span><text:span text:style-name="T71">нівс</text:span><text:span text:style-name="T72">ь</text:span><text:span text:style-name="T73">кої загальноосвітньої школи І-ІІІ ступенів МІЩЕНКО М. І., на завідувача Іскрівської загальноосвітньої школи І-ІІІ ступенів, філії Ганнівської загальноосвітньої школи І-ІІІ ступ</text:span><text:span text:style-name="T74">е</text:span><text:span text:style-name="T75">нів ЯНИШИНА В.М.<text:s/></text:span></text:p>
      <text:p text:style-name="P76"/>
      <text:p text:style-name="P77">Директор школи <text:s text:c="89"/>О.Канівець</text:p>
      <text:p text:style-name="P78"/>
      <text:p text:style-name="P79">З наказом ознайомлені: <text:s text:c="81"/>Н.Осадченко</text:p>
      <text:soft-page-break/>
      <text:p text:style-name="P80">В.Янишин</text:p>
      <text:p text:style-name="P81">М.Міщенко</text:p>
      <text:p text:style-name="P82">Н.Бондарєва</text:p>
      <text:p text:style-name="P83">Т.Погорєла</text:p>
      <text:p text:style-name="P84">О.Пилипенко</text:p>
      <text:p text:style-name="P85">В.Чвалко</text:p>
      <text:p text:style-name="P86"/>
      <text:soft-page-break/>
      <text:p text:style-name="P87"><text:span text:style-name="T88">Додаток <text:s/></text:span><text:span text:style-name="T89"><text:line-break/></text:span><text:span text:style-name="T90">до наказу директора школи</text:span></text:p>
      <text:p text:style-name="P91"><text:span text:style-name="T92">від 09.02.2018 року № 45</text:span><text:span text:style-name="T93"><text:line-break/></text:span></text:p>
      <text:p text:style-name="P94"/>
      <text:p text:style-name="P95">Умови</text:p>
      <text:p text:style-name="P96"><text:s/>проведення районних змагань <text:s/>із волейболу</text:p>
      <text:p text:style-name="P97"/>
      <text:p text:style-name="P98">Мета змагань</text:p>
      <text:p text:style-name="P99"><text:span text:style-name="T100"><text:tab/>Районні змагання із волейболу проводяться з метою впровадження фізичної кул</text:span><text:span text:style-name="T101">ь</text:span><text:span text:style-name="T102">тури і спорту в повсякденний побут юнаків і дівчат, зміцнення їхнього здоров’я, підгото</text:span><text:span text:style-name="T103">в</text:span><text:span text:style-name="T104">ки молоді <text:s/>до життя і трудової діяльності, формування <text:s/>навичок і вміння здорового спос</text:span><text:span text:style-name="T105">о</text:span><text:span text:style-name="T106">бу життя.</text:span></text:p>
      <text:p text:style-name="P107">Порядок проведення змагань</text:p>
      <text:p text:style-name="P108"><text:span text:style-name="T109"><text:tab/></text:span><text:span text:style-name="T110">Змагання із волейболу проводяться в три етапи:</text:span></text:p>
      <text:p text:style-name="P111">І етап – шкільні змагання;</text:p>
      <text:p text:style-name="P112">ІІ етап – районні зональні змагання;</text:p>
      <text:p text:style-name="P113">Ш етап – районні фінальні змагання;</text:p>
      <text:p text:style-name="P114">Учасники змагань</text:p>
      <text:p text:style-name="P115"><text:span text:style-name="T116"><text:tab/>У змаганнях беруть участь збірні команди учнів опорних шкіл та їхніх філій. . Д</text:span><text:span text:style-name="T117">о</text:span><text:span text:style-name="T118">зволяється формувати змішані команди (хлопці та дівчата).<text:s/></text:span></text:p>
      <text:p text:style-name="P119"><text:tab/>У залежності від кількості команд – учасниць в зональних змаганнях, суддівською колегією визначається схема (система) змагання.</text:p>
      <text:p text:style-name="P120"><text:span text:style-name="T121">Підведення підсумків змагань. Нагородження переможців</text:span><text:span text:style-name="T122">.</text:span></text:p>
      <text:p text:style-name="P123"><text:span text:style-name="T124"><text:tab/>За результатами змагань із волейболу, команди – переможці нагороджуються гр</text:span><text:span text:style-name="T125">а</text:span><text:span text:style-name="T126">мотами відділу освіти райдержадміністрації.</text:span></text:p>
      <text:p text:style-name="P127"/>
      <text:p text:style-name="P128">Перелік</text:p>
      <text:p text:style-name="P129">зональних груп для проведення районних змагань <text:s/>із волейболу</text:p>
      <text:p text:style-name="P130"/>
      <text:p text:style-name="P131">Перша зона</text:p>
      <text:p text:style-name="P132">Комунальний заклад «Петрівське навчально-виховне об’єднання<text:s/></text:p>
      <text:p text:style-name="P133">«загальноосвітня школа І-ІІІ ступенів – гімназія»</text:p>
      <text:p text:style-name="P134">Новостародубська загальноосвітня школа І-ІІІ ступенів</text:p>
      <text:p text:style-name="P135">Друга зона</text:p>
      <text:p text:style-name="P136"><text:tab/>Ганнівська загальноосвітня школа І-ІІІ ступенів</text:p>
      <text:p text:style-name="P137">Петрівська загальноосвітня школа І-ІІІ ступенів</text:p>
      <text:p text:style-name="P138">Третя зона</text:p>
      <text:p text:style-name="P139">Червонокостянтинівська загальноосвітня школа І-ІІІ ступенів</text:p>
      <text:p text:style-name="P140"><text:tab/>Луганська загальноосвітня школа І-ІІІ ступенів</text:p>
      <text:p text:style-name="P141"/>
      <text:p text:style-name="P142">Склад</text:p>
      <text:p text:style-name="P143">суддівських <text:s/>колегій та секретаріатів районних змагань <text:s/>із волейболу</text:p>
      <text:p text:style-name="P144"/>
      <text:p text:style-name="P145">Перша зона</text:p>
      <text:p text:style-name="P146">Суддівська колегія</text:p>
      <text:p text:style-name="P147">1. Палян<text:tab/><text:tab/><text:tab/><text:tab/>- вчитель фізичної культури комунального закладу<text:s/></text:p>
      <text:p text:style-name="P148"><text:span text:style-name="T149">Володимир Маружанович</text:span><text:span text:style-name="T150"><text:tab/><text:s text:c="12"/>«Петрівське навчально-виховне об’єднання <text:s/>загально</text:span><text:span text:style-name="T151">о</text:span><text:span text:style-name="T152">світня школа<text:s/></text:span></text:p>
      <text:p text:style-name="P153">І-ІІІ ступенів – гімназія», головний суддя змагань;</text:p>
      <text:p text:style-name="P154">2. Петренко<text:s/><text:tab/><text:tab/><text:tab/><text:s text:c="12"/>- вчитель фізичної культури Новостародубської<text:s/></text:p>
      <text:p text:style-name="P155">Володимир Степанович<text:s/><text:tab/><text:tab/><text:tab/>загальноосвітньої школи І-ІІІ ступенів</text:p>
      <text:soft-page-break/>
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Секретаріат</text:span></text:p>
      <text:p text:style-name="P164">1. Фандєєв<text:tab/><text:tab/><text:tab/><text:tab/>- вчитель фізичної культури комунального закладу</text:p>
      <text:p text:style-name="P165"><text:span text:style-name="T166">Костянтин Васильович <text:s/></text:span><text:span text:style-name="T167"><text:tab/></text:span><text:span text:style-name="T168"><text:tab/></text:span><text:span text:style-name="T169"><text:tab/>«Петрівське навчально-виховне об’єднання <text:s/>з</text:span><text:span text:style-name="T170">а</text:span><text:span text:style-name="T171">гальноосвітня школа<text:s/></text:span></text:p>
      <text:p text:style-name="P172">І-ІІІ ступенів – гімназія», головний суддя змагань</text:p>
      <text:p text:style-name="P173"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Друга зона</text:span></text:p>
      <text:p text:style-name="P181">Суддівська колегія</text:p>
      <text:p text:style-name="P182">1. Пилипенко <text:s text:c="33"/><text:tab/>- вчитель фізичної культури Ганнівської<text:s/></text:p>
      <text:p text:style-name="P183">Олег Вілікович<text:tab/><text:tab/><text:tab/><text:s text:c="14"/>загальноосвітньої школи І-ІІІ ступенів;</text:p>
      <text:p text:style-name="P184">2. Чорнопольський<text:s/><text:tab/><text:tab/><text:tab/>- вчитель фізичної культури Петрівської <text:s/></text:p>
      <text:p text:style-name="P185">Сергій Валентинович<text:tab/><text:tab/><text:tab/>загальноосвітньої школи І-ІІІ ступенів</text:p>
      <text:p text:style-name="P186"/>
      <text:p text:style-name="P187">Секретаріат<text:s/></text:p>
      <text:p text:style-name="P188">1. Янишин<text:tab/><text:tab/><text:tab/><text:s text:c="13"/>- вчитель фізичної культури Іскрівської<text:s/></text:p>
      <text:p text:style-name="P189"><text:span text:style-name="T190">Валерій Миколайович <text:s text:c="6"/></text:span><text:span text:style-name="T191"><text:tab/><text:s/>загальноосвітньої школи І-ІІІ ступенів, філії Ганнівс</text:span><text:span text:style-name="T192">ь</text:span><text:span text:style-name="T193">кої загальноосвітньої школи І-ІІІ ступенів</text:span></text:p>
      <text:p text:style-name="P194"/>
      <text:p text:style-name="P195"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Третя зона</text:span></text:p>
      <text:p text:style-name="P203">Суддівська колегія</text:p>
      <text:p text:style-name="P204">1. Кононенко <text:s text:c="44"/>- вчитель фізичної культури Луганської<text:s/></text:p>
      <text:p text:style-name="P205">Володимир Миколайович <text:s text:c="22"/>загальноосвітньої школи І-ІІІ ступенів, головний суддя змагань; <text:s/></text:p>
      <text:p text:style-name="P206">2.Біленко<text:tab/><text:tab/><text:tab/><text:s text:c="11"/>- вчитель фізичної культури Червонокостянтинівської<text:s/></text:p>
      <text:p text:style-name="P207">Анатолій Миколайович <text:s text:c="18"/><text:tab/>загальноосвітньої школи І-ІІІ ступенів, суддя змагань <text:s/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Andale Sans UI" style:font-name-complex="Tahom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14T06:23:00Z</dc:date>
    <meta:print-date>2018-02-07T11:08:00Z</meta:print-date>
    <meta:template xlink:href="Normal" xlink:type="simple"/>
    <meta:editing-cycles>46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34" meta:character-count="5577" meta:row-count="39" meta:non-whitespace-character-count="4754"/>
  </office:meta>
</office:document-meta>
</file>