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P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language="uk" fo:country="U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10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T1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complex="Times New Roman" fo:language="uk" fo:country="UA"/>
    </style:style>
    <style:style style:name="T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text-properties style:font-name-complex="Times New Roman" fo:language="uk" fo:country="UA"/>
    </style:style>
    <style:style style:name="P17" style:parent-style-name="Обычный" style:family="paragraph">
      <style:paragraph-properties fo:text-align="center"/>
      <style:text-properties style:font-name-complex="Times New Roman" fo:language="uk" fo:country="UA"/>
    </style:style>
    <style:style style:name="P18" style:parent-style-name="Обычный" style:family="paragraph">
      <style:text-properties style:font-name-asian="Times New Roman" style:font-name-complex="Times New Roman" fo:language="uk" fo:country="UA"/>
    </style:style>
    <style:style style:name="P19" style:parent-style-name="Обычный" style:family="paragraph">
      <style:text-properties style:font-name-asian="Times New Roman" style:font-name-complex="Times New Roman" fo:language="uk" fo:country="UA"/>
    </style:style>
    <style:style style:name="P20" style:parent-style-name="Обычный" style:family="paragraph">
      <style:text-properties style:font-name-asian="Times New Roman" style:font-name-complex="Times New Roman" fo:language="uk" fo:country="UA"/>
    </style:style>
    <style:style style:name="P21" style:parent-style-name="Обычный" style:family="paragraph"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paragraph-properties fo:text-indent="0.4916in"/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fo:language="uk" fo:country="U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P33" style:parent-style-name="Обычный" style:family="paragraph">
      <style:paragraph-properties fo:text-align="justify" fo:text-indent="0.4923in"/>
      <style:text-properties style:font-name-complex="Times New Roman" fo:language="uk" fo:country="UA"/>
    </style:style>
    <style:style style:name="P34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3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4" style:parent-style-name="Обычный" style:family="paragraph">
      <style:text-properties style:font-name-asian="Times New Roman" style:font-name-complex="Times New Roman" fo:language="uk" fo:country="UA"/>
    </style:style>
    <style:style style:name="P45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P46" style:parent-style-name="Обычный" style:family="paragraph">
      <style:text-properties style:font-name-asian="Times New Roman" style:font-name-complex="Times New Roman" fo:language="uk" fo:country="UA"/>
    </style:style>
    <style:style style:name="P47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8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9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0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1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2" style:parent-style-name="Абзацсписка" style:family="paragraph">
      <style:paragraph-properties fo:margin-bottom="0in" fo:line-height="100%" fo:margin-left="5.1187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3" style:parent-style-name="Обычный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Обычный"><text:span text:style-name="T11">від 05 лютого 2018 року</text:span><text:span text:style-name="T12"><text:s text:c="2"/></text:span><text:span text:style-name="T13"><text:s text:c="94"/></text:span><text:span text:style-name="T14"><text:s/>№<text:s/></text:span><text:span text:style-name="T15">44</text:span></text:p>
      <text:p text:style-name="P16"/>
      <text:p text:style-name="P17">с. Ганнівка</text:p>
      <text:p text:style-name="P18"/>
      <text:p text:style-name="P19">Про ліміти споживання<text:s/></text:p>
      <text:p text:style-name="P20">енергоносіїв</text:p>
      <text:p text:style-name="P21"/>
      <text:p text:style-name="P22">На виконання наказу начальника відділу освіти райдержадміністрації від 24 січня<text:s/>2018<text:s/>року № 20 «Про ліміти споживання енергоносіїв»</text:p>
      <text:p text:style-name="P23"/>
      <text:p text:style-name="P24">НАКАЗУЮ:</text:p>
      <text:p text:style-name="P25"/>
      <text:p text:style-name="P26"><text:span text:style-name="T27">1.<text:s/></text:span><text:span text:style-name="T28">Завідуючій господарством Ганнівської загальноосвітньої школи І-ІІІ ступенів ХУДИК О.О., завідуючій господарством Володимирівської загальноосвітньої школи І-ІІ ступенів, філії Ганнівської загальноосвітньої школи І-ІІІ ступенів Міхіді</text:span><text:span text:style-name="T29"><text:s/>Н.В.</text:span><text:span text:style-name="T30">, завідуючій господарством Іскрівської загальноосвітньої школи І-ІІІ ступенів, філії Ганнівської загальноосвітньої школи І-ІІІ ступенів Манько О.А.:</text:span></text:p>
      <text:p text:style-name="P31"><text:span text:style-name="T32">1) забезпечити суворе дотримання лімітів споживання енергоносіїв;</text:span></text:p>
      <text:p text:style-name="P33">2) про фактичне використання енергоносіїв (показники лічильників електроенергії, водо- та газопостачання) щотижнево інформувати комунальну установу «Петрівський районний центр із обслуговування закладів освіти».</text:p>
      <text:p text:style-name="P34"><text:span text:style-name="T35">2. Контроль за виконанням даного наказу покласти на заступника директора з н</text:span><text:span text:style-name="T36">а</text:span><text:span text:style-name="T37">вчально-виховної роботи Ганнівської загальноосвітньої школи І-ІІІ ступенів ОСАДЧЕ</text:span><text:span text:style-name="T38">Н</text:span><text:span text:style-name="T39">КО Н.М., завідувача Володимирівської загальноосвітньої школи І-ІІ ступенів, філії Га</text:span><text:span text:style-name="T40">н</text:span><text:span text:style-name="T41">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<text:p text:style-name="P42"/>
      <text:p text:style-name="P43"/>
      <text:p text:style-name="P44">Директор школи <text:s text:c="89"/>О.Канівець</text:p>
      <text:p text:style-name="P45"/>
      <text:p text:style-name="P46">З наказом ознайомлені: <text:s text:c="74"/><text:s text:c="7"/>Н.Осадченко</text:p>
      <text:p text:style-name="P47">О.Худик</text:p>
      <text:p text:style-name="P48">В.Янишин</text:p>
      <text:p text:style-name="P49">М.Міщенко</text:p>
      <text:p text:style-name="P50">О.Манько</text:p>
      <text:p text:style-name="P51">Н.Міхіда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13T20:26:00Z</dc:date>
    <meta:print-date>2018-02-07T11:08:00Z</meta:print-date>
    <meta:template xlink:href="Normal" xlink:type="simple"/>
    <meta:editing-cycles>45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847" meta:row-count="13" meta:non-whitespace-character-count="1574"/>
  </office:meta>
</office:document-meta>
</file>