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etter-spacing="0.0416in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1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1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complex="Times New Roman" fo:language="uk" fo:country="UA"/>
    </style:style>
    <style:style style:name="T1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text-properties style:font-name-complex="Times New Roman" fo:language="uk" fo:country="UA"/>
    </style:style>
    <style:style style:name="P17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P18" style:parent-style-name="Обычный" style:family="paragraph">
      <style:text-properties style:font-name-asian="Times New Roman" style:font-name-complex="Times New Roman" fo:language="uk" fo:country="UA"/>
    </style:style>
    <style:style style:name="P19" style:parent-style-name="Обычный" style:family="paragraph">
      <style:text-properties style:font-name-asian="Times New Roman" style:font-name-complex="Times New Roman" fo:language="uk" fo:country="UA"/>
    </style:style>
    <style:style style:name="T20" style:parent-style-name="Основнойшрифтабзаца" style:family="text">
      <style:text-properties style:font-name-complex="Times New Roman" fo:language="uk" fo:country="UA"/>
    </style:style>
    <style:style style:name="T21" style:parent-style-name="Основнойшрифтабзаца" style:family="text">
      <style:text-properties style:font-name-complex="Times New Roman" fo:language="uk" fo:country="UA"/>
    </style:style>
    <style:style style:name="P22" style:parent-style-name="Обычный" style:family="paragraph">
      <style:text-properties style:font-name-complex="Times New Roman" fo:language="uk" fo:country="UA"/>
    </style:style>
    <style:style style:name="P2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6" style:parent-style-name="Обычный" style:family="paragraph">
      <style:text-properties style:font-name-complex="Times New Roman" fo:language="uk" fo:country="UA"/>
    </style:style>
    <style:style style:name="P27" style:parent-style-name="Обычный" style:family="paragraph">
      <style:text-properties style:font-name-complex="Times New Roman" fo:language="uk" fo:country="U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complex="Times New Roman" fo:language="uk" fo:country="UA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language="uk" fo:country="UA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uk" fo:country="UA"/>
    </style:style>
    <style:style style:name="P34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35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36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37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38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39" style:parent-style-name="Абзацсписка" style:list-style-name="LFO3" style:family="paragraph">
      <style:paragraph-properties fo:widows="0" fo:orphans="0" fo:text-align="justify" style:vertical-align="baseline" fo:margin-bottom="0in" fo:line-height="100%" fo:margin-left="0in" fo:text-indent="0.4923in">
        <style:tab-stops/>
      </style:paragraph-properties>
      <style:text-properties style:font-name="Times New Roman" style:font-name-asian="Andale Sans UI" style:letter-kerning="true" fo:font-size="12pt" style:font-size-asian="12pt" style:font-size-complex="12pt" fo:language="uk" fo:country="UA" fo:hyphenate="false"/>
    </style:style>
    <style:style style:name="P40" style:parent-style-name="Абзацсписка" style:list-style-name="LFO3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57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58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59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0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1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2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7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8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8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8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83" style:parent-style-name="Обычный" style:family="paragraph">
      <style:paragraph-properties fo:margin-left="5.3159in">
        <style:tab-stops/>
      </style:paragraph-properties>
      <style:text-properties style:font-name-complex="Times New Roman" fo:language="uk" fo:country="UA"/>
    </style:style>
    <style:style style:name="P84" style:parent-style-name="Обычный" style:family="paragraph">
      <style:paragraph-properties fo:margin-left="5.3159in">
        <style:tab-stops/>
      </style:paragraph-properties>
      <style:text-properties style:font-name-complex="Times New Roman" fo:language="uk" fo:country="UA"/>
    </style:style>
    <style:style style:name="P85" style:parent-style-name="Обычный" style:family="paragraph">
      <style:paragraph-properties fo:margin-left="5.3159in">
        <style:tab-stops/>
      </style:paragraph-properties>
      <style:text-properties style:font-name-complex="Times New Roman" fo:language="uk" fo:country="UA"/>
    </style:style>
    <style:style style:name="P86" style:parent-style-name="Обычный" style:family="paragraph">
      <style:paragraph-properties fo:margin-left="5.3159in">
        <style:tab-stops/>
      </style:paragraph-properties>
      <style:text-properties style:font-name-complex="Times New Roman" fo:language="uk" fo:country="UA"/>
    </style:style>
    <style:style style:name="P87" style:parent-style-name="Обычный" style:family="paragraph">
      <style:paragraph-properties fo:margin-left="5.3159in">
        <style:tab-stops/>
      </style:paragraph-properties>
      <style:text-properties style:font-name-complex="Times New Roman" fo:language="uk" fo:country="UA"/>
    </style:style>
    <style:style style:name="P88" style:parent-style-name="Обычный" style:family="paragraph">
      <style:paragraph-properties fo:margin-left="5.3159in">
        <style:tab-stops/>
      </style:paragraph-properties>
      <style:text-properties style:font-name-complex="Times New Roman" fo:language="uk" fo:country="UA"/>
    </style:style>
    <style:style style:name="P89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P9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Обычный"><text:span text:style-name="T11">від 05 лютого 2018</text:span><text:span text:style-name="T12"><text:s/>року</text:span><text:span text:style-name="T13"><text:s text:c="92"/></text:span><text:span text:style-name="T14"><text:s/>№<text:s/></text:span><text:span text:style-name="T15">42</text:span></text:p>
      <text:p text:style-name="P16"/>
      <text:p text:style-name="P17">с. Ганнівка</text:p>
      <text:p text:style-name="P18"/>
      <text:p text:style-name="P19"/>
      <text:p text:style-name="Обычный"><text:span text:style-name="T20">Про<text:s/></text:span><text:span text:style-name="T21">проходження практики</text:span></text:p>
      <text:p text:style-name="P22">студентів<text:s/>Центральноукраїнського</text:p>
      <text:p text:style-name="P23">державного<text:s/>педагогічного<text:s/>університету</text:p>
      <text:p text:style-name="P24">імені Володимира Винниченка<text:s/></text:p>
      <text:p text:style-name="P25">Мартинюк М.А. та Баранько О.О.</text:p>
      <text:p text:style-name="P26"/>
      <text:p text:style-name="P27"/>
      <text:p text:style-name="P28"><text:span text:style-name="T29">На підставі Положення про проведення практики студентів вищих навчальних закладів України, затвердженого наказом Міністерства освіти України від 08.04.1993 року № 93<text:s/></text:span><text:span text:style-name="T30">“</text:span><text:span text:style-name="T31">Про затвердження Положення про проведення практики студентів вищих навчальних закладів України</text:span><text:span text:style-name="T32">”</text:span><text:span text:style-name="T33"><text:s/>із змінами, внесеними згідно наказу Міністерства освіти України від 20.12.1994 року</text:span></text:p>
      <text:p text:style-name="P34"/>
      <text:p text:style-name="P35">НАКАЗУЮ:<text:s/></text:p>
      <text:p text:style-name="P36"/>
      <text:p text:style-name="P37">1.Прийняти<text:s/>МАРТИНЮК Мирославу Анатоліївну студентку 4<text:s/>курсу<text:s/>Центральноукраїнського державного педагогічного університету імені Володимира Винниченка, яка навчається за напрямом підготовки 014 Середня освіта «Трудове навчання та технології» фізико-математичного факультету на педагогічну практику з 05.02.2018 по<text:s/>17.03.2018<text:s/>року у<text:s/>Ганнівську загальноосвітню школу І-ІІІ ступенів.</text:p>
      <text:p text:style-name="P38">2. Прийняти БАРАНЬКО Оксану Олександрівну студента 4 курсу Центральноукраїнського державного педагогічного університету імені Володимира Винниченка, яка навчається за напрямом підготовки 014 Середня освіта «Трудове навчання та технології» фізико-математичного факультету на педагогічну практику з 05.02.2018 року по 17.03.2018 року в Іскрівську<text:s/>загальноосвітню школу І-ІІІ<text:s/>ступенів, філію<text:s/>Ганнівської загальноосвітньої школи І-ІІІ ступенів.</text:p>
      <text:list text:style-name="LFO3" text:continue-numbering="true">
        <text:list-item>
          <text:p text:style-name="P39">Призначити керівником практики вчителя<text:s/>трудового навчання<text:s/>Ганнівської загальноосвітньої школи І-ІІІ ступенів –<text:s/>БОРИСОВУ Г.М.</text:p>
        </text:list-item>
        <text:list-item>
          <text:p text:style-name="P40"><text:span text:style-name="T41">Заступнику</text:span><text:span text:style-name="T42"><text:s/>директора з навчально-виховної роботи Ганнівської загальноо</text:span><text:span text:style-name="T43">с</text:span><text:span text:style-name="T44">вітньої школи І-ІІІ ступенів<text:s/></text:span><text:span text:style-name="T45">ГРИШАЄВІЙ О.В. та<text:s/></text:span><text:span text:style-name="T46">з</text:span><text:span text:style-name="T47">аступнику завідувача з навчально-виховної роботи<text:s/></text:span><text:span text:style-name="T48">Іскрівської<text:s/></text:span><text:span text:style-name="T49">загальноосвітньої школи І-ІІ</text:span><text:span text:style-name="T50">І</text:span><text:span text:style-name="T51"><text:s/>ступенів, філії Ганнівської заг</text:span><text:span text:style-name="T52">а</text:span><text:span text:style-name="T53">льноосвітньої школи І-ІІІ ступенів</text:span><text:span text:style-name="T54"><text:s/>БОНДАРЄВІЙ Н.П</text:span><text:span text:style-name="T55">.:</text:span></text:p>
        </text:list-item>
      </text:list>
      <text:p text:style-name="P56">1) створити необхідні умови для виконання студентами<text:s/>програми практики;</text:p>
      <text:p text:style-name="P57">2) забезпечити умови безпечної роботи на робочому місці.<text:s/></text:p>
      <text:p text:style-name="P58">3) провести обов’язкові інструктажі з охорони праці: ввідний та на робочому місці;<text:s/></text:p>
      <text:p text:style-name="P59">4) надати студентам-практикантам<text:s/>можливість користуватись кабінетами,<text:s/><text:soft-page-break/>бібліотекою, технічною та іншою документацією, необхідною<text:s/>для виконання програми практики;</text:p>
      <text:p text:style-name="P60">5) забезпечити<text:s/>облік виходів на роботу студентів-практикантів. Про всі порушення трудової дисципліни, внутрішнього розпорядку та про інші порушення повідомляти в<text:s/>Центральноукраїнський державний<text:s/>педагогічний університет імені Володимира Винниченка.<text:s/></text:p>
      <text:p text:style-name="P61">4. Після закінчення практики<text:s/>дати характеристику на студентів-практикантів, в котрій відобразити якість підготовленого ним звіту. Відповідальні:<text:s/>БОРИСОВА Г.М., ГРИШАЄВА О.В., БОНДАРЄВА Н.П.</text:p>
      <text:p text:style-name="P62"><text:span text:style-name="T63">5.<text:s/></text:span><text:span text:style-name="T64">Контроль за виконанням даного наказу покласти на заступника директора з н</text:span><text:span text:style-name="T65">а</text:span><text:span text:style-name="T66">вчально-виховної роботи Ганнівської загальноосвітньої школи І-ІІІ ступенів ОСАДЧЕ</text:span><text:span text:style-name="T67">Н</text:span><text:span text:style-name="T68">КО Н.М.<text:s/></text:span><text:span text:style-name="T69">та<text:s/></text:span><text:span text:style-name="T70">на завідувача<text:s/></text:span><text:span text:style-name="T71">Іскрівсько</text:span><text:span text:style-name="T72">ї загальноосвітньої школи І-ІІ</text:span><text:span text:style-name="T73">І</text:span><text:span text:style-name="T74"><text:s/>ступенів, філії Ганні</text:span><text:span text:style-name="T75">в</text:span><text:span text:style-name="T76">ської загальноосвітньої школи І-ІІІ ступенів<text:s/></text:span><text:span text:style-name="T77">ЯНИШИНА В.М.</text:span></text:p>
      <text:p text:style-name="P78"/>
      <text:p text:style-name="P79"/>
      <text:p text:style-name="P80">Директор школи <text:s text:c="97"/>О.Канівець</text:p>
      <text:p text:style-name="P81"/>
      <text:p text:style-name="P82">З наказом ознайомлені: <text:s text:c="86"/>О.Гришаєва</text:p>
      <text:p text:style-name="P83">Н.Осадченко</text:p>
      <text:p text:style-name="P84">Г.Борисова</text:p>
      <text:p text:style-name="P85">М.Мартинюк</text:p>
      <text:p text:style-name="P86">В.Янишин<text:s/></text:p>
      <text:p text:style-name="P87">Н.Бондарєва</text:p>
      <text:p text:style-name="P88">О.Баранько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8T12:16:00Z</dc:date>
    <meta:print-date>2018-02-07T11:08:00Z</meta:print-date>
    <meta:template xlink:href="Normal" xlink:type="simple"/>
    <meta:editing-cycles>43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7" meta:character-count="3461" meta:row-count="24" meta:non-whitespace-character-count="2950"/>
  </office:meta>
</office:document-meta>
</file>