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justify" style:vertical-align="auto" fo:margin-left="0.025in">
        <style:tab-stops>
          <style:tab-stop style:type="left" style:position="4.8083in"/>
        </style:tab-stops>
      </style:paragraph-properties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 style:language-asian="uk" style:country-asian="UA"/>
    </style:style>
    <style:style style:name="P22" style:parent-style-name="Обычный" style:family="paragraph">
      <style:paragraph-properties fo:widows="2" fo:orphans="2" style:text-autospace="none" fo:text-align="justify" style:vertical-align="auto" fo:margin-left="0.025in">
        <style:tab-stops>
          <style:tab-stop style:type="left" style:position="4.8083in"/>
        </style:tab-stops>
      </style:paragraph-properties>
      <style:text-properties style:font-name-asian="Times New Roman" style:font-name-complex="Times New Roman" style:font-weight-complex="bold" style:font-style-complex="italic" style:letter-kerning="false" fo:language="uk" fo:country="UA" style:language-asian="uk" style:country-asian="UA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 fo:margin-left="0.025in">
        <style:tab-stops>
          <style:tab-stop style:type="left" style:position="4.8069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 style:language-asian="uk" style:country-asian="UA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4.8319in"/>
        </style:tab-stops>
      </style:paragraph-properties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complex="Times New Roman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 style:language-asian="uk" style:country-asian="UA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Обычный" style:list-style-name="LFO2" style:family="paragraph">
      <style:paragraph-properties fo:widows="2" fo:orphans="2" style:punctuation-wrap="simple" style:text-autospace="none" fo:text-align="justify" style:vertical-align="auto" fo:line-height="115%" fo:margin-left="0in" fo:text-indent="0.4923in">
        <style:tab-stops>
          <style:tab-stop style:type="left" style:position="0in"/>
          <style:tab-stop style:type="left" style:position="0.7416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fo:color="#1D1D1B" style:letter-kerning="false" fo:language="uk" fo:country="UA" style:language-asian="uk" style:country-asian="UA" fo:hyphenate="true"/>
    </style:style>
    <style:style style:name="P48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fo:color="#1D1D1B" style:letter-kerning="false" fo:language="uk" fo:country="UA" style:language-asian="uk" style:country-asian="UA" fo:hyphenate="true"/>
    </style:style>
    <style:style style:name="P49" style:parent-style-name="Обычный" style:family="paragraph">
      <style:paragraph-properties fo:widows="2" fo:orphans="2" fo:text-align="justify" fo:text-indent="0.4923in" fo:background-color="#FFFFFF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color="#1D1D1B" style:letter-kerning="false" fo:language="uk" fo:country="UA" style:language-asian="uk" style:country-asian="UA"/>
    </style:style>
    <style:style style:name="T51" style:parent-style-name="Основнойшрифтабзаца" style:family="text">
      <style:text-properties style:font-name-asian="Times New Roman" style:font-name-complex="Times New Roman" fo:color="#1D1D1B" style:letter-kerning="false" fo:language="uk" fo:country="UA" style:language-asian="uk" style:country-asian="UA"/>
    </style:style>
    <style:style style:name="T52" style:parent-style-name="Основнойшрифтабзаца" style:family="text">
      <style:text-properties style:font-name-asian="Times New Roman" style:font-name-complex="Times New Roman" fo:color="#1D1D1B" style:letter-kerning="false" fo:language="uk" fo:country="UA" style:language-asian="uk" style:country-asian="UA"/>
    </style:style>
    <style:style style:name="P53" style:parent-style-name="Обычный" style:list-style-name="LFO2" style:family="paragraph">
      <style:paragraph-properties fo:widows="2" fo:orphans="2" fo:text-align="justify" style:vertical-align="auto" fo:line-height="115%" fo:margin-left="0in" fo:text-indent="0.4923in">
        <style:tab-stops>
          <style:tab-stop style:type="left" style:position="0.7416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5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" style:parent-style-name="Обычный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justify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 fo:margin-left="1.0833in" fo:text-indent="-0.295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931in" svg:height="0.7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1 лютого 2018 року<text:s/></text:span><text:span text:style-name="T13"><text:s text:c="93"/></text:span><text:span text:style-name="T14">№ 41</text:span></text:p>
      <text:p text:style-name="P15"/>
      <text:p text:style-name="P16">с. Ганнівка</text:p>
      <text:p text:style-name="P17"/>
      <text:p text:style-name="P18"/>
      <text:p text:style-name="P19"><text:span text:style-name="T20">Про<text:s/></text:span><text:span text:style-name="T21">додаткові заходи щодо<text:s/></text:span></text:p>
      <text:p text:style-name="P22">підвищення кваліфікації<text:s/></text:p>
      <text:p text:style-name="P23"><text:span text:style-name="T24">педагогічних працівників у 2018 році</text:span></text:p>
      <text:p text:style-name="P25"/>
      <text:p text:style-name="P26"><text:span text:style-name="T27">На виконання наказу начальника відділу освіти райдержадміністрації від 01 лютого<text:s/></text:span><text:span text:style-name="T28">2018 року</text:span><text:span text:style-name="T29"><text:s/>№ 34 «</text:span><text:span text:style-name="T30">Про</text:span><text:span text:style-name="T31"><text:s/></text:span><text:span text:style-name="T32">додаткові заходи щодо підвищення кваліфікації педагогічних працівників у 2018 році»</text:span></text:p>
      <text:p text:style-name="P33"/>
      <text:p text:style-name="P34">НАКАЗУЮ:</text:p>
      <text:p text:style-name="P35"/>
      <text:p text:style-name="P36"><text:span text:style-name="T37">1. Заступнику директора з навчально-виховної роботи<text:s/></text:span><text:span text:style-name="T38">Ганнівської<text:s/></text:span><text:span text:style-name="T39">загальноосві</text:span><text:span text:style-name="T40">т</text:span><text:span text:style-name="T41">ньої школи І-ІІІ ступенів ГРИШАЄВІЙ О.В., заступнику завідувача з навчально-виховної роботи Володимирівської загальноосвітньої школи І-ІІ ступенів, філії Ганнівської загал</text:span><text:span text:style-name="T42">ь</text:span><text:span text:style-name="T43">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</text:span><text:span text:style-name="T44">а</text:span><text:span text:style-name="T45">льноосвітньої школи І-ІІІ ступенів БОНДАРЄВІЙ Н.П:</text:span></text:p>
      <text:list text:style-name="LFO2" text:continue-numbering="true">
        <text:list-item>
          <text:p text:style-name="P46">забезпечити своєчасне та ефективне підвищення кваліфікації у 2018 році таких категорій педагогічних працівників;</text:p>
        </text:list-item>
      </text:list>
      <text:p text:style-name="P47">вчителів початкової школи, які навчатимуть учнів перших класів у 2018/2019 і 2019/2020 навчальних роках;</text:p>
      <text:p text:style-name="P48">заступників директорів закладів загальної середньої освіти з навчально-виховної роботи у початкових класах;</text:p>
      <text:p text:style-name="P49"><text:span text:style-name="T50">вчителів іноземних мов, які навчатимуть учнів перших класів у 2018/2019 навчал</text:span><text:span text:style-name="T51">ь</text:span><text:span text:style-name="T52">ному році;</text:span></text:p>
      <text:list text:style-name="LFO2" text:continue-numbering="true">
        <text:list-item>
          <text:p text:style-name="P53"><text:span text:style-name="T54">подавати<text:s/></text:span><text:span text:style-name="T55">комунальній установі «</text:span><text:span text:style-name="T56">Петрівський районний центр із о</text:span><text:span text:style-name="T57">б</text:span><text:span text:style-name="T58">слуговування закладів освіти»<text:s/></text:span><text:span text:style-name="T59">щокварталу до 30 числа останнього місяця</text:span><text:span text:style-name="T60"><text:s/>і</text:span><text:span text:style-name="T61">н</text:span><text:span text:style-name="T62">формацію про кількість педагогічних працівників, які пройшли підвищення кваліфікації відповідно до цього нак</text:span><text:span text:style-name="T63">а</text:span><text:span text:style-name="T64">зу, за встановленою формою (додаток).</text:span></text:p>
        </text:list-item>
      </text:list>
      <text:list text:style-name="LFO3" text:continue-numbering="true">
        <text:list-item>
          <text:p text:style-name="P65"><text:span text:style-name="T66">Контроль за виконанням даного наказу покласти на заступника дир</text:span><text:span text:style-name="T67">е</text:span><text:span text:style-name="T68">ктора з навчально-виховної роботи Ганнівської загальноосвітньої школи І-ІІІ ступенів ОСАДЧ</text:span><text:span text:style-name="T69">Е</text:span><text:span text:style-name="T70">НКО Н.М., завідувача Володимирівської загальноосвітньої школи І-ІІ ступенів, філії Га</text:span><text:span text:style-name="T71">н</text:span><text:span text:style-name="T72">нів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73"/>
      <text:soft-page-break/>
      <text:p text:style-name="P74">Директор школи <text:s text:c="89"/>О.Канівець</text:p>
      <text:p text:style-name="P75"/>
      <text:p text:style-name="P76">З наказом ознайомлені: <text:s text:c="87"/>Н.Осадченко</text:p>
      <text:p text:style-name="P77">О.Гришаєва</text:p>
      <text:p text:style-name="P78">В.Янишин</text:p>
      <text:p text:style-name="P79">М.Міщенко</text:p>
      <text:p text:style-name="P80">Н.Бондарєва</text:p>
      <text:p text:style-name="P81">Т.Погорєла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07T14:06:00Z</dc:date>
    <meta:print-date>2018-02-07T11:08:00Z</meta:print-date>
    <meta:template xlink:href="Normal" xlink:type="simple"/>
    <meta:editing-cycles>40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8" meta:character-count="2465" meta:row-count="17" meta:non-whitespace-character-count="2101"/>
  </office:meta>
</office:document-meta>
</file>