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margin-left="1.0833in" fo:text-indent="-0.295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style:vertical-align="auto" fo:line-height="115%" fo:margin-left="4.5284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8" style:parent-style-name="Обычный" style:family="paragraph">
      <style:paragraph-properties fo:widows="2" fo:orphans="2" style:vertical-align="auto" fo:margin-left="4.5284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931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1 лютого 2018 року<text:s/></text:span><text:span text:style-name="T13"><text:s text:c="93"/></text:span><text:span text:style-name="T14">№ 40</text:span></text:p>
      <text:p text:style-name="P15"/>
      <text:p text:style-name="P16">с. Ганнівка</text:p>
      <text:p text:style-name="P17"/>
      <text:p text:style-name="P18"/>
      <text:p text:style-name="P19">Про підсумки проведення<text:s/></text:p>
      <text:p text:style-name="P20">районних олімпіад із навчальних<text:s/></text:p>
      <text:p text:style-name="P21">предметів у 2017/2018 навчальному</text:p>
      <text:p text:style-name="P22">році</text:p>
      <text:p text:style-name="P23"/>
      <text:p text:style-name="P24"><text:span text:style-name="T25">На виконання наказу начальника відділу освіти райдержадміністрації від 31 січня<text:s/></text:span><text:span text:style-name="T26">2018 року</text:span><text:span text:style-name="T27"><text:s/>№ 33 «</text:span><text:span text:style-name="T28">Про</text:span><text:span text:style-name="T29"><text:s/>підсумки проведення районних олімпіад із навчальних предметів у 2017/2018 навчальному році»</text:span></text:p>
      <text:p text:style-name="P30"/>
      <text:p text:style-name="P31">НАКАЗУЮ:</text:p>
      <text:p text:style-name="P32"/>
      <text:p text:style-name="P33"><text:span text:style-name="T34">1. Заступнику директора з навчально-виховної роботи<text:s/></text:span><text:span text:style-name="T35">Ганнівської<text:s/></text:span><text:span text:style-name="T36">загальноосві</text:span><text:span text:style-name="T37">т</text:span><text:span text:style-name="T38">ньої школи І-ІІІ ступенів ГРИШАЄВІЙ О.В., заступнику завідувача з навчально-виховної роботи Володимирівської загальноосвітньої школи І-ІІ ступенів, філії Ганнівської загал</text:span><text:span text:style-name="T39">ь</text:span><text:span text:style-name="T40">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</text:span><text:span text:style-name="T41">а</text:span><text:span text:style-name="T42">льноосвітньої школи І-ІІІ ступенів БОНДАРЄВІЙ Н.П:</text:span></text:p>
      <text:p text:style-name="P43">1) до 10.02.2018 року обговорити на нараді при директорові підсумки участі учнів закладів освіти у ІІ етапі Всеукраїнських олімпіад із навчальних предметів;</text:p>
      <text:p text:style-name="P44"><text:span text:style-name="T45">2) до 10.02. 201</text:span><text:span text:style-name="T46">8</text:span><text:span text:style-name="T47"><text:s/>року проаналізувати стан роботи предметних гуртів, секцій, інд</text:span><text:span text:style-name="T48">и</text:span><text:span text:style-name="T49">відуальних годин з метою активізації всіх форм позакласної роботи з обдарованою моло</text:span><text:span text:style-name="T50">д</text:span><text:span text:style-name="T51">дю;</text:span></text:p>
      <text:p text:style-name="P52">3) упродовж навчального року оптимізувати систематичну індивідуальну роботу вчителів зі здібними та обдарованими учнями;</text:p>
      <text:p text:style-name="P53"><text:span text:style-name="T54">4) систематично здійснювати контроль <text:s/>за роботою вчителів із питань цільової пі</text:span><text:span text:style-name="T55">д</text:span><text:span text:style-name="T56">готовки учнів до участі в олімпіадах, Інтернет – олімпіадах, інтелектуальних конкурсах;</text:span></text:p>
      <text:p text:style-name="P57"><text:span text:style-name="T58">5) мобілізувати роботу профільних класів щодо забезпечення поглибленого в</text:span><text:span text:style-name="T59">и</text:span><text:span text:style-name="T60">вчення окремих предметів;</text:span></text:p>
      <text:p text:style-name="P61">6) до 15.02.2018 року розробити загальношкільні заходи щодо покращення роботи з обдарованими дітьми у контексті підготовки їх до олімпіад.</text:p>
      <text:p text:style-name="P62">7) сприяти підвищенню рівня самоосвітньої роботи педагогів.</text:p>
      <text:list text:style-name="LFO2" text:continue-numbering="true">
        <text:list-item>
          <text:p text:style-name="P63"><text:span text:style-name="T64">Контроль за виконанням даного наказу покласти на заступника дир</text:span><text:span text:style-name="T65">е</text:span><text:span text:style-name="T66">ктора з навчально-виховної роботи Ганнівської загальноосвітньої школи І-ІІІ ступенів ОСАДЧ</text:span><text:span text:style-name="T67">Е</text:span><text:span text:style-name="T68">НКО Н.М., завідувача Володимирівської загальноосвітньої школи І-ІІ ступенів, філії Га</text:span><text:span text:style-name="T69">н</text:span><text:span text:style-name="T70">нівської загальноосвітньої школи І-ІІІ ступенів МІЩЕНКО М. І., на завідувача Іскрівської<text:s/></text:span><text:soft-page-break/><text:span text:style-name="T71">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72"/>
      <text:p text:style-name="P73"/>
      <text:p text:style-name="P74">Директор школи <text:s text:c="89"/>О.Канівець</text:p>
      <text:p text:style-name="P75"/>
      <text:p text:style-name="P76">З наказом ознайомлені: <text:s text:c="87"/>Н.Осадченко</text:p>
      <text:p text:style-name="P77">О.Гришаєва</text:p>
      <text:p text:style-name="P78">В.Янишин</text:p>
      <text:p text:style-name="P79">М.Міщенко</text:p>
      <text:p text:style-name="P80">Н.Бондарєва</text:p>
      <text:p text:style-name="P81">Т.Погорєла</text:p>
      <text:p text:style-name="P82"/>
      <text:p text:style-name="P83"/>
      <text:soft-page-break/>
      <text:p text:style-name="P84"><text:span text:style-name="T85">Додаток <text:s/></text:span><text:span text:style-name="T86"><text:line-break/></text:span><text:span text:style-name="T87">до наказу директора школи</text:span></text:p>
      <text:p text:style-name="P88"><text:span text:style-name="T89">від 01.02.2018 року № 40</text:span><text:span text:style-name="T90"><text:line-break/></text:span></text:p>
      <text:p text:style-name="P91">Переможці<text:s/></text:p>
      <text:p text:style-name="P92">районних олімпіад із навчальних предметів у 2017/2018 н.р.</text:p>
      <text:p text:style-name="P93"/>
      <text:p text:style-name="P94"><text:span text:style-name="T95">З української мови</text:span><text:span text:style-name="T96">:<text:s/></text:span></text:p>
      <text:p text:style-name="P97">І місце -<text:s/></text:p>
      <text:p text:style-name="P98">ІІ місце</text:p>
      <text:p text:style-name="P99">Старовий Максим, учень 3 класу Іскрівської ЗШ І-ІІІ ступенів, філії Ганнівської ЗШ І-ІІІ</text:p>
      <text:p text:style-name="P100">ступенів;</text:p>
      <text:p text:style-name="P101"><text:span text:style-name="T102">Гуманенко Вікторія, учениця 8 класу Володимирівської <text:s/>ЗШ І - ІІ ступенів, філії Ганнівс</text:span><text:span text:style-name="T103">ь</text:span><text:span text:style-name="T104">кої ЗШ І-ІІІ ступенів;</text:span></text:p>
      <text:p text:style-name="P105">Цендра Дарія, учениця 8 класу Володимирівської <text:s/>ЗШ І - ІІ ступенів, філії Ганнівської ЗШ І-ІІІ ступенів;</text:p>
      <text:p text:style-name="P106">ІІІ місце<text:s/></text:p>
      <text:p text:style-name="P107">Ворона Ілля, учень 3 класу Володимирівської ЗШ І-ІІ ступенів, філії Ганнівської ЗШ І-ІІІ ступенів;</text:p>
      <text:p text:style-name="P108">Терещенко Христина, учениця 4 класу Іскрівської ЗШ І-ІІІ ступенів, філії Ганнівської ЗШ І-ІІІ ступенів;</text:p>
      <text:p text:style-name="P109">Могей Юлія, учениця 6 класу Ганнівської <text:s/>ЗШ І-ІІІ ступенів;</text:p>
      <text:p text:style-name="P110">Канівець Ангеліна, учениця 9 класу Ганнівської ЗШ І-ІІІ ступенів;</text:p>
      <text:p text:style-name="P111"><text:span text:style-name="T112">З математики</text:span><text:span text:style-name="T113">:<text:s/></text:span></text:p>
      <text:p text:style-name="P114">І місце<text:tab/></text:p>
      <text:p text:style-name="P115">Гайнутдінова Дарія, учениця 3 класу Ганнівської ЗШ І-ІІІ ступенів;</text:p>
      <text:p text:style-name="P116">Терещенко Христина, учениця 4 класу Іскрівської ЗШ І-ІІІ ступенів, філії Ганнівської ЗШ І-ІІІ ступенів;</text:p>
      <text:p text:style-name="P117">Сіденко Яна, учениця 5 класу Ганнівської ЗШ І-ІІІ ступенів;</text:p>
      <text:p text:style-name="P118">ІІ місце<text:s/></text:p>
      <text:p text:style-name="P119"><text:span text:style-name="T120">Студзінський Віталій, учень 9 класу Володимирівської ЗШ І - ІІ ступенів, філії Ганнівс</text:span><text:span text:style-name="T121">ь</text:span><text:span text:style-name="T122">кої ЗШ І-ІІІ ступенів.</text:span></text:p>
      <text:p text:style-name="P123">ІІІ місце</text:p>
      <text:p text:style-name="P124">Войтко Марія, учениця 6 класу Володимирівської ЗШ І - ІІ ступенів, філії Ганнівської ЗШ І-ІІІ ступенів;</text:p>
      <text:p text:style-name="P125">Титаренко Юлія, учениця 8 класу Володимирівської ЗШ І - ІІ ступенів, філії Ганнівської ЗШ І-ІІІ ступенів;</text:p>
      <text:p text:style-name="P126">Сивків Дмитро, учень 11 класу Іскрівської ЗШ І-ІІІ ступенів, філії Ганнівської ЗШ І-ІІІ ступенів.</text:p>
      <text:p text:style-name="P127"><text:span text:style-name="T128">З астрономії</text:span><text:span text:style-name="T129">:</text:span></text:p>
      <text:p text:style-name="P130"/>
      <text:p text:style-name="P131"><text:span text:style-name="T132">З <text:s/>інформаційних технологій</text:span><text:span text:style-name="T133">:<text:s/></text:span></text:p>
      <text:p text:style-name="P134">І місце<text:tab/><text:s/>-</text:p>
      <text:p text:style-name="P135">ІІ місце</text:p>
      <text:p text:style-name="P136">Єфімова Тетяна, учениця 8 класу Іскрівської ЗШ І-ІІІ ступенів, філії Ганнівської ЗШ І-ІІІ ступенів;</text:p>
      <text:p text:style-name="P137">Павловська Аліна, учениця 9 класу Іскрівської ЗШ І-ІІІ ступенів, філії Ганнівської ЗШ І-ІІІ ступенів;</text:p>
      <text:p text:style-name="P138">ІІІ місце</text:p>
      <text:p text:style-name="P139"/>
      <text:p text:style-name="P140">З біології:</text:p>
      <text:p text:style-name="P141">І місце<text:tab/></text:p>
      <text:soft-page-break/>
      <text:p text:style-name="P142">ІІ місце</text:p>
      <text:p text:style-name="P143">ІІІ місце</text:p>
      <text:p text:style-name="P144"/>
      <text:p text:style-name="P145"><text:span text:style-name="T146">З географії:</text:span><text:span text:style-name="T147"><text:s/></text:span></text:p>
      <text:p text:style-name="P148">І місце</text:p>
      <text:p text:style-name="P149">ІІ місце</text:p>
      <text:p text:style-name="P150">ІІІ місце</text:p>
      <text:p text:style-name="P151"/>
      <text:p text:style-name="P152">З <text:s/>екології:</text:p>
      <text:p text:style-name="P153">І місце</text:p>
      <text:p text:style-name="P154">ІІ місце</text:p>
      <text:p text:style-name="P155">ІІІ місце</text:p>
      <text:p text:style-name="P156">З <text:s/>правознавства:</text:p>
      <text:p text:style-name="P157">І місце<text:tab/></text:p>
      <text:p text:style-name="P158">ІІ місце</text:p>
      <text:p text:style-name="P159">З хімії:<text:s/></text:p>
      <text:p text:style-name="P160">І місце<text:tab/></text:p>
      <text:p text:style-name="P161">ІІ місце</text:p>
      <text:p text:style-name="P162">ІІІ місце</text:p>
      <text:p text:style-name="P163">Канівець Ангеліна, учениця <text:s/>9 класу <text:s/>Ганнівської ЗШ І-ІІІ ступенів;</text:p>
      <text:p text:style-name="P164">З історії:</text:p>
      <text:p text:style-name="P165">І місце</text:p>
      <text:p text:style-name="P166">ІІ місце</text:p>
      <text:p text:style-name="P167">ІІІ місце<text:tab/></text:p>
      <text:p text:style-name="P168">Сивків Дмитро, учень 11 класу Іскрівської ЗШ І-ІІІ ступенів, філії Ганнівської ЗШ І-ІІІ ступенів.</text:p>
      <text:p text:style-name="P169"/>
      <text:p text:style-name="P170">З фізики:<text:s/></text:p>
      <text:p text:style-name="P171">ІІ місце</text:p>
      <text:p text:style-name="P172">ІІІ місце</text:p>
      <text:p text:style-name="P173">Карбовська Тетяна, учениця 7 класу Ганнівської <text:s/>ЗШ І-ІІІ ступенів;</text:p>
      <text:p text:style-name="P174">З трудового навчання:<text:s/></text:p>
      <text:p text:style-name="P175">І місце<text:tab/></text:p>
      <text:p text:style-name="P176">ІІ місце</text:p>
      <text:p text:style-name="P177">Мельник Анастасія, учениця 9 класу Іскрівської ЗШ І-ІІІ ступенів, філії Ганнівської ЗШ <text:s text:c="14"/>І-ІІІ ступенів;</text:p>
      <text:p text:style-name="P178">Баранько Яна, учениця 11 класу Іскрівської ЗШ І-ІІІ ступенів, філії Ганнівської ЗШ <text:s text:c="14"/>І-ІІІ ступенів.</text:p>
      <text:p text:style-name="P179">ІІІ місце</text:p>
      <text:p text:style-name="P180">Сімкович Олена, учениця 9 класу Іскрівської ЗШ І-ІІІ ступенів, філії Ганнівської ЗШ І-ІІІ ступенів;</text:p>
      <text:p text:style-name="P181">З англійської мови:</text:p>
      <text:p text:style-name="P182">І місце</text:p>
      <text:p text:style-name="P183">ІІ місце</text:p>
      <text:p text:style-name="P184">ІІІ місце</text:p>
      <text:p text:style-name="P185">Канівець Ангеліна, учениця 9 класу Ганнівської ЗШ І-ІІІ ступенів;</text:p>
      <text:p text:style-name="P186">З російської <text:s/>мови та літератури:</text:p>
      <text:p text:style-name="P187">І місце</text:p>
      <text:p text:style-name="P188">ІІ місце</text:p>
      <text:p text:style-name="P189">ІІІ місце</text:p>
      <text:p text:style-name="P190">З економіки:</text:p>
      <text:p text:style-name="P191">І місце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7T13:59:00Z</dc:date>
    <meta:print-date>2018-02-07T11:08:00Z</meta:print-date>
    <meta:template xlink:href="Normal" xlink:type="simple"/>
    <meta:editing-cycles>39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32" meta:character-count="5567" meta:row-count="39" meta:non-whitespace-character-count="4746"/>
  </office:meta>
</office:document-meta>
</file>