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4" style:parent-style-name="Обычный" style:family="paragraph">
      <style:paragraph-properties fo:widows="2" fo:orphans="2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59" style:parent-style-name="Основнойшрифтабзаца" style:family="text">
      <style:text-properties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7" style:parent-style-name="Обычный" style:family="paragraph">
      <style:paragraph-properties fo:widows="2" fo:orphans="2" style:vertical-align="auto" fo:margin-left="3.752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8" style:parent-style-name="Обычный" style:family="paragraph">
      <style:paragraph-properties fo:widows="2" fo:orphans="2" style:vertical-align="auto" fo:margin-left="3.752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9" style:parent-style-name="Обычный" style:family="paragraph">
      <style:paragraph-properties fo:widows="2" fo:orphans="2" style:vertical-align="auto" fo:margin-left="3.752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96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center" style:vertical-align="auto" fo:margin-top="0.0694in" fo:margin-left="0.4923in">
        <style:tab-stops/>
      </style:paragraph-properties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99" style:parent-style-name="Обычный" style:list-style-name="LFO3" style:family="paragraph">
      <style:paragraph-properties fo:widows="2" fo:orphans="2" style:vertical-align="auto" fo:margin-top="0.0694in" fo:margin-right="0.0277in"/>
      <style:text-properties style:font-name-asian="Times New Roman" style:font-name-complex="Times New Roman" fo:color="#000000" style:letter-kerning="false" fo:language="uk" fo:country="UA" fo:hyphenate="true"/>
    </style:style>
    <style:style style:name="P100" style:parent-style-name="Обычный" style:list-style-name="LFO3" style:family="paragraph">
      <style:paragraph-properties fo:widows="2" fo:orphans="2" style:vertical-align="auto" fo:margin-top="0.0694in" fo:margin-right="0.0277in"/>
      <style:text-properties style:font-name-asian="Times New Roman" style:font-name-complex="Times New Roman" fo:color="#000000" style:letter-kerning="false" fo:language="uk" fo:country="UA" fo:hyphenate="true"/>
    </style:style>
    <style:style style:name="P101" style:parent-style-name="Обычный" style:list-style-name="LFO3" style:family="paragraph">
      <style:paragraph-properties fo:widows="2" fo:orphans="2" style:vertical-align="auto" fo:margin-top="0.0694in" fo:margin-right="0.0277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5" style:parent-style-name="Обычный" style:list-style-name="LFO3" style:family="paragraph">
      <style:paragraph-properties fo:widows="2" fo:orphans="2" style:vertical-align="auto" fo:margin-top="0.0694in" fo:margin-right="0.0277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9" style:parent-style-name="Обычный" style:list-style-name="LFO3" style:family="paragraph">
      <style:paragraph-properties fo:widows="2" fo:orphans="2" style:vertical-align="auto" fo:margin-top="0.0694in" fo:margin-right="0.0277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3" style:parent-style-name="Обычный" style:list-style-name="LFO3" style:family="paragraph">
      <style:paragraph-properties fo:widows="2" fo:orphans="2" style:vertical-align="auto" fo:margin-top="0.0694in" fo:margin-bottom="0.1576in"/>
      <style:text-properties style:font-name-asian="Times New Roman" style:font-name-complex="Times New Roman" fo:color="#000000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center" style:vertical-align="auto" fo:margin-top="0.0694in" fo:margin-left="0.4923in">
        <style:tab-stops/>
      </style:paragraph-properties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16" style:parent-style-name="Обычный" style:family="paragraph">
      <style:paragraph-properties fo:widows="2" fo:orphans="2" style:vertical-align="auto" fo:margin-top="0.0694in" fo:margin-left="0.4923in" fo:margin-right="0.1652in" fo:text-indent="0.318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7" style:parent-style-name="Обычный" style:family="paragraph">
      <style:paragraph-properties fo:widows="2" fo:orphans="2" style:vertical-align="auto" fo:margin-top="0.0694in" fo:margin-left="0.4923in" fo:text-indent="0.318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family="paragraph">
      <style:paragraph-properties fo:widows="2" fo:orphans="2" style:vertical-align="auto" fo:margin-top="0.0694in" fo:margin-left="0.4923in" fo:text-indent="0.3187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 fo:margin-top="0.0694in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0" style:parent-style-name="Обычный" style:family="paragraph">
      <style:paragraph-properties fo:widows="2" fo:orphans="2" style:vertical-align="auto" fo:margin-top="0.0694in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center" style:vertical-align="auto" fo:margin-top="0.0694in" fo:margin-left="0.4923in">
        <style:tab-stops/>
      </style:paragraph-properties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23" style:parent-style-name="Обычный" style:family="paragraph">
      <style:paragraph-properties fo:widows="2" fo:orphans="2" style:vertical-align="auto" fo:margin-top="0.0694in" fo:margin-left="0.4923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family="paragraph">
      <style:paragraph-properties fo:widows="2" fo:orphans="2" style:vertical-align="auto" fo:margin-top="0.0694in" fo:margin-left="0.4923in" fo:margin-right="0.1652in" fo:text-indent="0.4923in">
        <style:tab-stops/>
      </style:paragraph-properties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8" style:parent-style-name="Обычный" style:family="paragraph">
      <style:paragraph-properties fo:widows="2" fo:orphans="2" style:vertical-align="auto" fo:margin-top="0.0694in" fo:margin-left="0.4923in" fo:margin-right="0.1652in" fo:text-indent="0.4923in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" style:parent-style-name="Обычный" style:family="paragraph">
      <style:paragraph-properties fo:widows="2" fo:orphans="2" style:vertical-align="auto" fo:margin-top="0.0694in" fo:margin-left="0.4923in" fo:margin-right="0.1652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 fo:margin-top="0.0694in" fo:margin-left="0.4923in" fo:margin-right="0.1652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4" style:parent-style-name="Обычный" style:family="paragraph">
      <style:paragraph-properties fo:widows="2" fo:orphans="2" style:vertical-align="auto" fo:margin-top="0.0694in" fo:margin-left="0.4923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5" style:parent-style-name="Обычный" style:family="paragraph">
      <style:paragraph-properties fo:widows="2" fo:orphans="2" style:vertical-align="auto" fo:margin-top="0.0694in" fo:margin-left="0.4923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36" style:parent-style-name="Обычный" style:family="paragraph">
      <style:paragraph-properties fo:widows="2" fo:orphans="2" style:vertical-align="auto" fo:margin-top="0.0694in" fo:margin-left="0.4923in" fo:margin-right="0.1652in" fo:text-indent="0.4923in">
        <style:tab-stops/>
      </style:paragraph-properties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0" style:parent-style-name="Обычный" style:list-style-name="LFO4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1" style:parent-style-name="Обычный" style:list-style-name="LFO4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2" style:parent-style-name="Обычный" style:list-style-name="LFO4" style:family="paragraph">
      <style:paragraph-properties fo:widows="2" fo:orphans="2" style:vertical-align="auto" fo:margin-top="0.0694in" fo:margin-right="0.1652in"/>
      <style:text-properties style:font-name-asian="Times New Roman" style:font-name-complex="Times New Roman" fo:color="#000000" style:letter-kerning="false" fo:language="uk" fo:country="UA" fo:hyphenate="true"/>
    </style:style>
    <style:style style:name="P143" style:parent-style-name="Обычный" style:list-style-name="LFO4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4" style:parent-style-name="Обычный" style:list-style-name="LFO4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5" style:parent-style-name="Обычный" style:list-style-name="LFO4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6" style:parent-style-name="Обычный" style:family="paragraph">
      <style:paragraph-properties fo:widows="2" fo:orphans="2" style:vertical-align="auto" fo:margin-top="0.0694in" fo:margin-lef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center" style:vertical-align="auto" fo:margin-top="0.0694in" fo:margin-left="0.4923in">
        <style:tab-stops/>
      </style:paragraph-properties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49" style:parent-style-name="Обычный" style:family="paragraph">
      <style:paragraph-properties fo:widows="2" fo:orphans="2" style:vertical-align="auto" fo:margin-top="0.0694in" fo:margin-left="0.4923in" fo:text-indent="0.492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center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2" style:parent-style-name="Обычный" style:family="paragraph">
      <style:paragraph-properties fo:widows="2" fo:orphans="2" fo:text-align="center" style:vertical-align="auto" fo:margin-top="0.0694in" fo:margin-left="0.1972in">
        <style:tab-stops/>
      </style:paragraph-properties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uk" fo:country="UA"/>
    </style:style>
    <style:style style:name="P155" style:parent-style-name="Обычный" style:family="paragraph">
      <style:paragraph-properties fo:widows="2" fo:orphans="2" fo:text-align="center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6" style:parent-style-name="Обычный" style:family="paragraph">
      <style:paragraph-properties fo:widows="2" fo:orphans="2" fo:text-align="center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157" style:parent-style-name="Обычный" style:family="paragraph">
      <style:paragraph-properties fo:widows="2" fo:orphans="2" style:vertical-align="auto" fo:margin-top="0.0694in" fo:margin-left="1.9687in" fo:text-indent="-1.768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1" style:parent-style-name="Обычный" style:family="paragraph">
      <style:paragraph-properties fo:widows="2" fo:orphans="2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family="paragraph">
      <style:paragraph-properties fo:widows="2" fo:orphans="2" style:vertical-align="auto" fo:margin-top="0.0694in" fo:margin-left="1.9687in" fo:text-indent="-1.768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family="paragraph">
      <style:paragraph-properties fo:widows="2" fo:orphans="2" style:vertical-align="auto" fo:margin-top="0.0694in" fo:margin-left="1.9687in" fo:text-indent="-1.768in">
        <style:tab-stops/>
      </style:paragraph-properties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7" style:parent-style-name="Обычный" style:family="paragraph">
      <style:paragraph-properties fo:widows="2" fo:orphans="2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8" style:parent-style-name="Обычный" style:family="paragraph">
      <style:paragraph-properties fo:widows="2" fo:orphans="2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9" style:parent-style-name="Обычный" style:family="paragraph">
      <style:paragraph-properties fo:widows="2" fo:orphans="2" style:vertical-align="auto" fo:margin-top="0.0694in" fo:margin-left="0.197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70" style:parent-style-name="Обычный" style:family="paragraph">
      <style:text-properties fo:font-size="14pt" style:font-size-asian="14pt" style:font-size-complex="14pt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7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5 січня 2018 року</text:span><text:span text:style-name="T13"><text:s text:c="93"/>№ 9</text:span></text:p>
      <text:p text:style-name="P14"/>
      <text:p text:style-name="P15">с. Ганнівка</text:p>
      <text:p text:style-name="P16"/>
      <text:p text:style-name="P17"/>
      <text:p text:style-name="P18">Про участь у районному етапі<text:s/></text:p>
      <text:p text:style-name="P19"><text:span text:style-name="T20">V</text:span><text:span text:style-name="T21">ІІ<text:s/></text:span><text:span text:style-name="T22">обласного к</text:span><text:span text:style-name="T23">онкурсу дитячого малюнка</text:span></text:p>
      <text:p text:style-name="P24"><text:span text:style-name="T25">«Охорона праці очима дітей»</text:span></text:p>
      <text:p text:style-name="P26"/>
      <text:p text:style-name="P27"><text:span text:style-name="T28">На виконання наказу начальника відділу освіти від 12 січня 2018 року №4 «Про пр</text:span><text:span text:style-name="T29">о</text:span><text:span text:style-name="T30">ведення районного етапу<text:s/></text:span><text:span text:style-name="T31">V</text:span><text:span text:style-name="T32">ІІ<text:s/></text:span><text:span text:style-name="T33">обласного<text:s/></text:span><text:span text:style-name="T34">к</text:span><text:span text:style-name="T35">онкурсу дитячого малюнка</text:span><text:span text:style-name="T36"><text:s/></text:span><text:span text:style-name="T37">«Охорона праці очима дітей»</text:span></text:p>
      <text:p text:style-name="P38"/>
      <text:p text:style-name="P39"/>
      <text:p text:style-name="P40">НАКАЗУЮ:</text:p>
      <text:p text:style-name="P41"/>
      <text:p text:style-name="P42"><text:span text:style-name="T43">1.<text:s/></text:span><text:span text:style-name="T44">Заступнику директора з навчально-виховної роботи<text:s/></text:span><text:span text:style-name="T45">Ганнівської<text:s/></text:span><text:span text:style-name="T46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:</text:span></text:p>
      <text:p text:style-name="P47"><text:span text:style-name="T48">1)<text:s/></text:span><text:span text:style-name="T49">до<text:s/></text:span><text:span text:style-name="T50">01 лютого<text:s/></text:span><text:span text:style-name="T51">201</text:span><text:span text:style-name="T52">8</text:span><text:span text:style-name="T53"><text:s/>року представити роботи учнів до<text:s/></text:span><text:span text:style-name="T54">ц</text:span><text:span text:style-name="T55">ентру дитячої та юнацької творчості</text:span><text:span text:style-name="T56"><text:s/>на конкурс дитячого<text:s/></text:span><text:span text:style-name="T57">малюнка</text:span><text:span text:style-name="T58"><text:s/>«Охорона праці очима</text:span><text:span text:style-name="T59"><text:s/></text:span><text:span text:style-name="T60">дітей»<text:s/></text:span><text:span text:style-name="T61">згідно з Умовами пр</text:span><text:span text:style-name="T62">о</text:span><text:span text:style-name="T63">ведення конкурсу (додаток ).</text:span></text:p>
      <text:p text:style-name="P64"><text:span text:style-name="T65">2. Контроль за виконанням даного наказу покласти<text:s/></text:span><text:span text:style-name="T66">заступника директора з навч</text:span><text:span text:style-name="T67">а</text:span><text:span text:style-name="T68">льно-виховної роботи Ганнівської загальноосвітньої школи І-ІІІ ступенів ГРИШАЄВУ О.В., зав</text:span><text:span text:style-name="T69">і</text:span><text:span text:style-name="T70">дувача Володимирівської загальноосвітньої школи І-ІІ ступенів, філії Ганнівської загально</text:span><text:span text:style-name="T71">о</text:span><text:span text:style-name="T72">світньої школи І-ІІІ ступенів МІЩЕНКО М. І., на завідувача Іскрівської загальноосві</text:span><text:span text:style-name="T73">т</text:span><text:span text:style-name="T74">ньої школи І-ІІІ ступенів, філії Ганнівської загальноосвітньої школи І-ІІІ ступенів ЯНИШ</text:span><text:span text:style-name="T75">И</text:span><text:span text:style-name="T76">НА В.М.<text:s/></text:span></text:p>
      <text:p text:style-name="P77"/>
      <text:p text:style-name="P78">Директор школи <text:s text:c="93"/>О.Канівець</text:p>
      <text:p text:style-name="P79"/>
      <text:p text:style-name="P80">З наказом ознайомлені: <text:s text:c="82"/>Н.Осадченко</text:p>
      <text:p text:style-name="P81">О.Гришаєва</text:p>
      <text:p text:style-name="P82">М.Міщенко</text:p>
      <text:p text:style-name="P83">Т Погорєла</text:p>
      <text:p text:style-name="P84">В.Янишин</text:p>
      <text:p text:style-name="P85"><text:span text:style-name="T86"><text:s text:c="28"/>Н.Бондарєва</text:span></text:p>
      <text:p text:style-name="P87">Додаток<text:s/></text:p>
      <text:soft-page-break/>
      <text:p text:style-name="P88">до наказу директора школи</text:p>
      <text:p text:style-name="P89">від 15.01.2018 року №9</text:p>
      <text:p text:style-name="P90"/>
      <text:p text:style-name="P91"/>
      <text:p text:style-name="P92">Умови</text:p>
      <text:p text:style-name="P93"><text:span text:style-name="T94">проведення районного етапу обласного Конкурсу дитячого малюнка</text:span><text:span text:style-name="T95"><text:s/></text:span></text:p>
      <text:p text:style-name="P96">«Охорона праці очима дітей»</text:p>
      <text:p text:style-name="P97"><text:span text:style-name="T98">Мета та завдання Конкурсу:</text:span></text:p>
      <text:list text:style-name="LFO3" text:continue-numbering="true">
        <text:list-item>
          <text:p text:style-name="P99">привернення уваги суспільства, зокрема дітей і молоді, до наявних проблем у сфері охорони праці.</text:p>
        </text:list-item>
        <text:list-item>
          <text:p text:style-name="P100">формування свідомої позиції молоді щодо значення та місця здорових і безпечних умов праці у різних сферах суспільного життя;</text:p>
        </text:list-item>
        <text:list-item>
          <text:p text:style-name="P101"><text:span text:style-name="T102">акцентування уваги дітей та молоді як майбутніх працівників на виробничих небезп</text:span><text:span text:style-name="T103">е</text:span><text:span text:style-name="T104">ках та ризиках;</text:span></text:p>
        </text:list-item>
        <text:list-item>
          <text:p text:style-name="P105"><text:span text:style-name="T106">профілактика виробничого травматизму шляхом наголошення на важливості форм</text:span><text:span text:style-name="T107">у</text:span><text:span text:style-name="T108">вання високої культури безпеки праці та оцінювання ризиків, що супроводжують трудову діяльність дорослих;</text:span></text:p>
        </text:list-item>
        <text:list-item>
          <text:p text:style-name="P109"><text:span text:style-name="T110">активізація творчого потенціалу дітей та молоді, сприяння розвитку дитячої творчо</text:span><text:span text:style-name="T111">с</text:span><text:span text:style-name="T112">ті;</text:span></text:p>
        </text:list-item>
        <text:list-item>
          <text:p text:style-name="P113">виявлення, відбір та підтримка талановитої молоді.</text:p>
        </text:list-item>
      </text:list>
      <text:p text:style-name="P114"><text:span text:style-name="T115">Учасники фотоконкурсу</text:span></text:p>
      <text:p text:style-name="P116">Учасниками Конкурсу є учні, вихованці, слухачі, середніх загальноосвітніх шкіл, позашкільних навчальних закладів, трьох вікових груп:</text:p>
      <text:p text:style-name="P117">перша група - автори робіт віком від 6 до 10 років;</text:p>
      <text:p text:style-name="P118">друга група - автори робіт віком від 11 до 14 років;</text:p>
      <text:p text:style-name="P119">третя група - автори робіт віком від 15 до 18 років.</text:p>
      <text:p text:style-name="P120"/>
      <text:p text:style-name="P121"><text:span text:style-name="T122">Вимоги до робіт</text:span></text:p>
      <text:p text:style-name="P123">Конкурс проводиться за напрямом художньої творчості - малюнок.</text:p>
      <text:p text:style-name="P124"><text:span text:style-name="T125">Конкурсні роботи мають бути виконані за тематикою охорони праці та пр</text:span><text:span text:style-name="T126">о</text:span><text:span text:style-name="T127">мислової безпеки, а саме: безпечного ведення робіт у вугільній, деревообробній промисловостях, сільському, лісовому та ліфтовому господарствах, медичній сфері, будівництві, на транспорті тощо.</text:span></text:p>
      <text:p text:style-name="P128"><text:span text:style-name="T129">Приймаються лише індивідуальні оригінальні авторські роботи, що відпов</text:span><text:span text:style-name="T130">і</text:span><text:span text:style-name="T131">дають умовам Конкурсу.</text:span></text:p>
      <text:p text:style-name="P132">Роботи, надіслані на Конкурс, не рецензуються та не повертаються авторам. Наданням роботи на Конкурс автор підтверджує повну згоду з умовами Конкурсу, а також згоду на публікацію твору (конкурсної роботи) без будь-яких претензій щодо авторського права у подальшому.</text:p>
      <text:p text:style-name="P133">На Конкурс подають малюнки у довільній графічній, живописній формах виконані олівцями, олійними, акварельними фарбами чи гуашшю.</text:p>
      <text:p text:style-name="P134">Розмір роботи не повинен бути більшим за формат А-2.</text:p>
      <text:p text:style-name="P135">Роботи не повинні оформлятися рамкою, паспарту, наклейками тощо.</text:p>
      <text:soft-page-break/>
      <text:p text:style-name="P136"><text:span text:style-name="T137">На зворотному боці кожної конкурсної роботи (або додатком до роботи) н</text:span><text:span text:style-name="T138">е</text:span><text:span text:style-name="T139">обхідно зазначити розбірливо українською мовою:</text:span></text:p>
      <text:list text:style-name="LFO4" text:continue-numbering="true">
        <text:list-item>
          <text:p text:style-name="P140">назву роботи;</text:p>
        </text:list-item>
        <text:list-item>
          <text:p text:style-name="P141">прізвище, ім'я, по батькові та дату народження автора;</text:p>
        </text:list-item>
        <text:list-item>
          <text:p text:style-name="P142">місце проживання (повну адресу) автора, контактний телефон, електронну адресу;</text:p>
        </text:list-item>
        <text:list-item>
          <text:p text:style-name="P143">сферу діяльності батьків;</text:p>
        </text:list-item>
        <text:list-item>
          <text:p text:style-name="P144">назву навчального закладу;</text:p>
        </text:list-item>
        <text:list-item>
          <text:p text:style-name="P145">прізвище, ім'я, по батькові методичного керівника.</text:p>
        </text:list-item>
      </text:list>
      <text:p text:style-name="P146"/>
      <text:p text:style-name="P147"><text:span text:style-name="T148">Нагородження переможців фотоконкурсу</text:span></text:p>
      <text:p text:style-name="P149">Переможці районного етапу конкурсу будуть нагороджені грамотами відділу освіти Петрівської районної державної адміністрації. Кращі роботи будуть направлені до Управління Держпраці у Кіровоградській області.</text:p>
      <text:p text:style-name="P150"/>
      <text:p text:style-name="P151">Журі</text:p>
      <text:p text:style-name="P152"><text:span text:style-name="T153">районного етапу обласного Конкурсу дитячого малюнка</text:span><text:span text:style-name="T154"><text:s/></text:span></text:p>
      <text:p text:style-name="P155">«Охорона праці очима дітей»</text:p>
      <text:p text:style-name="P156"/>
      <text:p text:style-name="P157"><text:span text:style-name="T158">Швець Т.М. - методист районного методичного кабінету комунальної установи «Петрі</text:span><text:span text:style-name="T159">в</text:span><text:span text:style-name="T160">ський районний центр із обслуговування закладів освіти»;</text:span></text:p>
      <text:p text:style-name="P161">Бойко В.О. - директор центру дитячої та юнацької творчості;</text:p>
      <text:p text:style-name="P162">Дементьєва Н.В. - заступник директора з навчально-виховної роботи центру дитячої та юнацької творчості;</text:p>
      <text:p text:style-name="P163"><text:span text:style-name="T164">Стець К.Д. - керівник гуртка образотворчого мистецтва «Мальва» центру дитячої та юн</text:span><text:span text:style-name="T165">а</text:span><text:span text:style-name="T166">цької творчості.</text:span></text:p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9:27:00Z</dc: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3" meta:character-count="5172" meta:row-count="36" meta:non-whitespace-character-count="4409"/>
  </office:meta>
</office:document-meta>
</file>