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3LVL4" style:num-suffix="." style:num-format="1">
        <style:list-level-properties text:space-before="1.697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3LVL7" style:num-suffix="." style:num-format="1">
        <style:list-level-properties text:space-before="3.197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fo:break-before="page" style:vertical-align="auto" fo:line-height="115%" fo:margin-left="4.3312in">
        <style:tab-stops/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6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fo:letter-spacing="0.0083in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7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0.0062in" style:letter-kerning="false" style:text-underline-type="single" style:text-underline-style="solid" style:text-underline-width="auto" style:text-underline-mode="continuous" fo:language="uk" fo:country="UA"/>
    </style:style>
    <style:style style:name="P79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P8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fo:letter-spacing="0.0062in" style:letter-kerning="false" style:text-underline-type="single" style:text-underline-style="solid" style:text-underline-width="auto" style:text-underline-mode="continuous" fo:language="uk" fo:country="UA" fo:hyphenate="true"/>
    </style:style>
    <style:style style:name="P9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center" style:vertical-align="auto" fo:text-indent="0.5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9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P10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P11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fo:letter-spacing="0.0062i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0.0062i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P12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margin-left="0.875in" fo:background-color="#FFFFFF">
        <style:tab-stops/>
      </style:paragraph-properties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margin-left="0.875in" fo:background-color="#FFFFFF">
        <style:tab-stops/>
      </style:paragraph-properties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 fo:margin-left="0.875in" fo:background-color="#FFFFFF">
        <style:tab-stops/>
      </style:paragraph-properties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justify" style:vertical-align="auto" fo:margin-left="0.875in" fo:background-color="#FFFFFF">
        <style:tab-stops/>
      </style:paragraph-properties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28" style:parent-style-name="Обычный" style:family="paragraph">
      <style:paragraph-properties fo:widows="2" fo:orphans="2" fo:text-align="justify" style:vertical-align="auto" fo:margin-left="0.875in" fo:background-color="#FFFFFF">
        <style:tab-stops/>
      </style:paragraph-properties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1" style:parent-style-name="Обычный" style:family="paragraph">
      <style:paragraph-properties fo:widows="2" fo:orphans="2" fo:text-align="justify" style:vertical-align="auto" fo:margin-left="0.875in" fo:background-color="#FFFFFF">
        <style:tab-stops/>
      </style:paragraph-properties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36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-asian="Times New Roman" style:font-name-complex="Times New Roman" fo:color="#000000" fo:letter-spacing="0.0062in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center" style:vertical-align="auto" fo:text-indent="0.4916in" fo:background-color="#FFFFFF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 fo:margin-left="0.7409in" fo:background-color="#FFFFFF">
        <style:tab-stops/>
      </style:paragraph-properties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2" style:parent-style-name="Обычный" style:family="paragraph">
      <style:paragraph-properties fo:widows="2" fo:orphans="2" fo:text-align="justify" style:vertical-align="auto" fo:margin-left="0.7409in" fo:background-color="#FFFFFF">
        <style:tab-stops/>
      </style:paragraph-properties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5" style:parent-style-name="Обычный" style:family="paragraph">
      <style:paragraph-properties fo:widows="2" fo:orphans="2" fo:text-align="justify" style:vertical-align="auto" fo:margin-left="0.7409in">
        <style:tab-stops/>
      </style:paragraph-properties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8" style:parent-style-name="Обычный" style:family="paragraph">
      <style:paragraph-properties fo:widows="2" fo:orphans="2" fo:text-align="justify" style:vertical-align="auto" fo:margin-left="0.7409in">
        <style:tab-stops/>
      </style:paragraph-properties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1" style:parent-style-name="Обычный" style:family="paragraph">
      <style:paragraph-properties fo:widows="2" fo:orphans="2" fo:text-align="justify" style:vertical-align="auto" fo:margin-left="0.7409in">
        <style:tab-stops/>
      </style:paragraph-properties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4" style:parent-style-name="Обычный" style:family="paragraph">
      <style:paragraph-properties fo:widows="2" fo:orphans="2" fo:text-align="justify" style:vertical-align="auto" fo:margin-left="0.740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55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9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3" style:parent-style-name="Обычный" style:family="paragraph">
      <style:paragraph-properties fo:widows="2" fo:orphans="2" fo:text-align="center" style:vertical-align="auto" fo:text-indent="0.3534in" fo:background-color="#FFFFFF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4" style:parent-style-name="Обычный" style:family="paragraph">
      <style:paragraph-properties fo:widows="2" fo:orphans="2" fo:text-align="justify" style:vertical-align="auto" fo:text-indent="0.3534in" fo:background-color="#FFFFFF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8" style:parent-style-name="Обычный" style:family="paragraph">
      <style:paragraph-properties fo:widows="2" fo:orphans="2" fo:text-align="justify" style:vertical-align="auto" fo:text-indent="0.3534in" fo:background-color="#FFFFFF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78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79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80" style:parent-style-name="Обычный" style:family="paragraph">
      <style:paragraph-properties fo:widows="2" fo:orphans="2" fo:text-align="justify" style:vertical-align="auto" fo:margin-right="0.1215in"/>
      <style:text-properties style:font-name-asian="Times New Roman" style:font-name-complex="Times New Roman" style:letter-kerning="false" fo:language="uk" fo:country="UA" fo:hyphenate="true"/>
    </style:style>
    <style:style style:name="P181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82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family="paragraph">
      <style:paragraph-properties fo:widows="2" fo:orphans="2" style:vertical-align="auto" fo:margin-right="-0.0034in"/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6" style:parent-style-name="Обычный" style:family="paragraph">
      <style:paragraph-properties fo:widows="2" fo:orphans="2" style:vertical-align="auto" fo:margin-left="3.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207" style:parent-style-name="Обычный" style:family="paragraph">
      <style:paragraph-properties fo:widows="2" fo:orphans="2" style:vertical-align="auto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4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5" style:parent-style-name="Обычный" style:family="paragraph">
      <style:paragraph-properties fo:widows="2" fo:orphans="2" fo:text-align="justify" style:vertical-align="auto" fo:margin-left="1.475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0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1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931in" svg:height="0.7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1 лютого 2018 року<text:s/></text:span><text:span text:style-name="T13"><text:s text:c="93"/></text:span><text:span text:style-name="T14">№ 39</text:span></text:p>
      <text:p text:style-name="P15"/>
      <text:p text:style-name="P16">с. Ганнівка</text:p>
      <text:p text:style-name="P17"/>
      <text:p text:style-name="P18"/>
      <text:p text:style-name="P19">Про участь у районному</text:p>
      <text:p text:style-name="P20">фестивалі-конкурсі хорових<text:s/></text:p>
      <text:p text:style-name="P21">колективів працівників<text:s/></text:p>
      <text:p text:style-name="P22"/>
      <text:p text:style-name="P23"><text:span text:style-name="T24">На виконання наказу начальника відділу освіти райдержадміністрації від 31 січня<text:s/></text:span><text:span text:style-name="T25">2018 року</text:span><text:span text:style-name="T26"><text:s/>№ 32 «</text:span><text:span text:style-name="T27">Про</text:span><text:span text:style-name="T28"><text:s/>проведення районного фестивалю-конкурсу хорових колективів працівників закладів освіти»</text:span></text:p>
      <text:p text:style-name="P29"/>
      <text:p text:style-name="P30">НАКАЗУЮ:</text:p>
      <text:p text:style-name="P31"/>
      <text:p text:style-name="P32"><text:span text:style-name="T33">1. Заступнику директора з навчально-виховної роботи<text:s/></text:span><text:span text:style-name="T34">Ганнівської<text:s/></text:span><text:span text:style-name="T35">загальноосві</text:span><text:span text:style-name="T36">т</text:span><text:span text:style-name="T37">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</text:span><text:span text:style-name="T38">ь</text:span><text:span text:style-name="T39">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</text:span><text:span text:style-name="T40">а</text:span><text:span text:style-name="T41">льноосвітньої школи І-ІІІ ступенів БОНДАРЄВІЙ Н.П:</text:span></text:p>
      <text:p text:style-name="P42">1) забезпечити якісну підготовку та участь педколективів у фестивалі художньої самодіяльності;</text:p>
      <text:p text:style-name="P43">2) до 02 березня 2018 року подати заявки до відділу освіти на участь у районному фестивалі-конкурсі за формою (додаток ).</text:p>
      <text:list text:style-name="LFO3" text:continue-numbering="true">
        <text:list-item>
          <text:p text:style-name="P44"><text:span text:style-name="T45">Контроль за виконанням даного наказу покласти на заступника дир</text:span><text:span text:style-name="T46">е</text:span><text:span text:style-name="T47">ктора з навчально-виховної роботи Ганнівської загальноосвітньої школи І-ІІІ ступенів ГРИША</text:span><text:span text:style-name="T48">Є</text:span><text:span text:style-name="T49">ВУ О.В., завідувача Володимирівської загальноосвітньої школи І-ІІ ступенів, філії Ганні</text:span><text:span text:style-name="T50">в</text:span><text:span text:style-name="T51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52"/>
      <text:p text:style-name="P53"/>
      <text:p text:style-name="P54">Директор школи <text:s text:c="89"/>О.Канівець</text:p>
      <text:p text:style-name="P55"/>
      <text:p text:style-name="P56">З наказом ознайомлені: <text:s text:c="87"/>Н.Осадченко</text:p>
      <text:p text:style-name="P57">О.Гришаєва</text:p>
      <text:p text:style-name="P58">В.Янишин</text:p>
      <text:p text:style-name="P59">М.Міщенко</text:p>
      <text:p text:style-name="P60">Н.Бондарєва</text:p>
      <text:soft-page-break/>
      <text:p text:style-name="P61">Т.Погорєла</text:p>
      <text:soft-page-break/>
      <text:p text:style-name="P62"><text:span text:style-name="T63">Додаток <text:s/></text:span><text:span text:style-name="T64"><text:line-break/></text:span><text:span text:style-name="T65">до наказу директора школи</text:span></text:p>
      <text:p text:style-name="P66"><text:span text:style-name="T67">від 01.02.2018 року № 39</text:span><text:span text:style-name="T68"><text:line-break/></text:span></text:p>
      <text:p text:style-name="P69"/>
      <text:p text:style-name="P70">Умови</text:p>
      <text:p text:style-name="P71">проведення районного фестивалю-конкурсу</text:p>
      <text:p text:style-name="P72"><text:span text:style-name="T73">хорових колективів</text:span><text:span text:style-name="T74"><text:s/></text:span><text:span text:style-name="T75">працівників закладів освіти</text:span></text:p>
      <text:p text:style-name="P76"/>
      <text:p text:style-name="P77"><text:span text:style-name="T78">1. Загальні положення</text:span></text:p>
      <text:p text:style-name="P79"><text:span text:style-name="T80">Районний фестиваль-конкурс хорових колективів<text:s/></text:span><text:span text:style-name="T81">працівників закладів освіти</text:span><text:span text:style-name="T82"><text:s/>(далі – Фестиваль-конкурс) покликаний сприяти збереженню, популяризації і ро</text:span><text:span text:style-name="T83">з</text:span><text:span text:style-name="T84">витку хорового співу.</text:span></text:p>
      <text:p text:style-name="P85"><text:span text:style-name="T86">Організаторами Фестивалю-конкурсу є відділ освіти Петрівської районної держа</text:span><text:span text:style-name="T87">в</text:span><text:span text:style-name="T88">ної адміністрації,<text:s/></text:span><text:span text:style-name="T89">комунальна установа «Петрівський районний центр із обслуговування закладів освіти»</text:span><text:span text:style-name="T90"><text:s/>(далі - Організатор) та РК профспілки працівників освіти і науки України.</text:span></text:p>
      <text:p text:style-name="P91">2. Мета Фестивалю-конкурсу</text:p>
      <text:p text:style-name="P92">Подальший розвиток самодіяльного мистецтва і народної творчості у педагогічних колективах, пропаганда українського мистецтва, прищеплення любові до рідного краю, удосконалення організації культурно – масової роботи</text:p>
      <text:p text:style-name="P93">3. Підготовка та порядок проведення Фестивалю-конкурсу</text:p>
      <text:p text:style-name="P94">1. Терміни та місце проведення Конкурсу визначаються Організатором.</text:p>
      <text:p text:style-name="P95">2. Конкурс проводиться в один тур.</text:p>
      <text:p text:style-name="P96"><text:span text:style-name="T97">3. У разі потреби Організатор</text:span><text:span text:style-name="T98"><text:s/>може вносити в установленому порядку зміни до П</text:span><text:span text:style-name="T99">о</text:span><text:span text:style-name="T100">ложення про районний</text:span><text:span text:style-name="T101"><text:s/>фестиваль-конкурс хорових колективів<text:s/></text:span><text:span text:style-name="T102">працівників закладів освіти</text:span><text:span text:style-name="T103"><text:s/>та до складу журі районного фестивалю-конкурсу хорових колективів<text:s/></text:span><text:span text:style-name="T104">пр</text:span><text:span text:style-name="T105">а</text:span><text:span text:style-name="T106">цівників закладів освіти</text:span><text:span text:style-name="T107"><text:s/>(далі - Журі).</text:span></text:p>
      <text:p text:style-name="P108"><text:span text:style-name="T109">4.Для участі у конкурсі потрібно подати заявку визначеного зразка (додаєт</text:span><text:span text:style-name="T110">ь</text:span><text:span text:style-name="T111">ся).</text:span></text:p>
      <text:p text:style-name="P112"><text:span text:style-name="T113">5. Заявки на участь у Фестивалі-конкурсі надати до<text:s/></text:span><text:span text:style-name="T114">комунальної установи «П</text:span><text:span text:style-name="T115">е</text:span><text:span text:style-name="T116">трівський районний центр із обслуговування закладів освіти»</text:span></text:p>
      <text:p text:style-name="P117">4. Умови проведення Фестивалю-конкурсу</text:p>
      <text:p text:style-name="P118"><text:span text:style-name="T119"><text:tab/></text:span><text:span text:style-name="T120">1. Хорові колективи представляють конкурсну програму у живому викона</text:span><text:span text:style-name="T121">н</text:span><text:span text:style-name="T122">ні.</text:span></text:p>
      <text:p text:style-name="P123"><text:tab/>2. У фестивалі-конкурсі мають право брати участь:</text:p>
      <text:p text:style-name="P124">- змішані хорові колективи.</text:p>
      <text:p text:style-name="P125">- одностатеві хорові колективи.</text:p>
      <text:p text:style-name="P126">- хорові колективи з солістами.</text:p>
      <text:p text:style-name="P127">- хорові колективи без солістів.</text:p>
      <text:p text:style-name="P128"><text:span text:style-name="T129">- хорові колективи з<text:s/></text:span><text:span text:style-name="T130">інструментальним супроводом чи фонограмою <text:s text:c="29"/>(- мінус).</text:span></text:p>
      <text:p text:style-name="P131"><text:span text:style-name="T132">- хорові колективи без<text:s/></text:span><text:span text:style-name="T133">інструментального супроводу (a capella).</text:span></text:p>
      <text:p text:style-name="P134"><text:tab/>3. Кількість учасників від 12 осіб і більше (без обмежень).</text:p>
      <text:p text:style-name="P135"><text:tab/>4. Хоровий колектив презентує за власним вибором два різножанрові твори (фольклорний та естрадний) патріотичного спрямування загальною тривалістю звучання не більше 10 хвилин.</text:p>
      <text:p text:style-name="P136">5. Хоровий колектив може бути представлений у сучасному стилі.</text:p>
      <text:p text:style-name="P137">5. Критерії оцінки виступів учасників Фестивалю-конкурсу</text:p>
      <text:p text:style-name="P138">1. Журі оцінює виступи колективів за такими критеріями:</text:p>
      <text:p text:style-name="P139"><text:span text:style-name="T140">-<text:s/></text:span><text:span text:style-name="T141">вокальні дані колективу і майстерність володіння голосом;</text:span></text:p>
      <text:p text:style-name="P142"><text:span text:style-name="T143">-<text:s/></text:span><text:span text:style-name="T144">сценічна культура;</text:span></text:p>
      <text:p text:style-name="P145"><text:span text:style-name="T146">-<text:s/></text:span><text:span text:style-name="T147">інтонування;<text:s/></text:span></text:p>
      <text:soft-page-break/>
      <text:p text:style-name="P148"><text:span text:style-name="T149">-<text:s/></text:span><text:span text:style-name="T150">відповідність нотному тексту;</text:span></text:p>
      <text:p text:style-name="P151"><text:span text:style-name="T152">-<text:s/></text:span><text:span text:style-name="T153">відчуття ансамблю;</text:span></text:p>
      <text:p text:style-name="P154">- загальне враження від виступу.</text:p>
      <text:p text:style-name="P155"><text:span text:style-name="T156">2. Оцінка виступів учасників Фестивалю-конкурсу проводиться за 12-бальною си</text:span><text:span text:style-name="T157">с</text:span><text:span text:style-name="T158">темою.</text:span></text:p>
      <text:p text:style-name="P159"><text:span text:style-name="T160">3. Переможцями Фестивалю-конкурсу вважаються колективи, які набрали макс</text:span><text:span text:style-name="T161">и</text:span><text:span text:style-name="T162">мальну кількість балів.</text:span></text:p>
      <text:p text:style-name="P163">6. Нагородження учасників Фестивалю-конкурсу</text:p>
      <text:p text:style-name="P164"><text:span text:style-name="T165">1. Переможці Фестивалю-конкурсу у кожному жанрі нагороджуються грамотами ві</text:span><text:span text:style-name="T166">д</text:span><text:span text:style-name="T167">ділу освіти районної державної адміністрації та подарунками РК профспілки працівників освіти та науки.</text:span></text:p>
      <text:p text:style-name="P168"><text:span text:style-name="T169">2. Журі Фестивалю-конкурсу має право розділити те чи інше призове місце між рі</text:span><text:span text:style-name="T170">в</text:span><text:span text:style-name="T171">ноцінними колективами або не надавати його жодному, також Журі має право визначити додаткові номінації.</text:span></text:p>
      <text:p text:style-name="P172"/>
      <text:p text:style-name="P173">Заявка</text:p>
      <text:p text:style-name="P174">на участь у районному фестивалі-конкурсі<text:s/></text:p>
      <text:p text:style-name="P175">хорових колективів працівників закладів освіти</text:p>
      <text:p text:style-name="P176"><text:s/></text:p>
      <text:p text:style-name="P177"/>
      <text:p text:style-name="P178">Назва загальноосвітньої школи__________________________________________________</text:p>
      <text:p text:style-name="P179">Назва колективу______________________________________________________________</text:p>
      <text:p text:style-name="P180">Прізвище, ім’я, по батькові керівника колективу___________________________________</text:p>
      <text:p text:style-name="P181">Кількість учасників колективу __________________________________________________</text:p>
      <text:p text:style-name="P182">Конкурсна програма:</text:p>
      <text:p text:style-name="P183">Фольклорний жанр (назва твору, автори музики та тексту)___________________________</text:p>
      <text:p text:style-name="P184">_____________________________________________________________________________</text:p>
      <text:p text:style-name="P185">_____________________________________________________________________________</text:p>
      <text:p text:style-name="P186">Естрадний жанр (назва твору, автори музики та тексту) _____________________________</text:p>
      <text:p text:style-name="P187">_____________________________________________________________________________</text:p>
      <text:p text:style-name="P188">_____________________________________________________________________________</text:p>
      <text:p text:style-name="P189"/>
      <text:p text:style-name="P190">«____»________________ року</text:p>
      <text:p text:style-name="P191"/>
      <text:p text:style-name="P192"><text:span text:style-name="T193">Керівник колективу</text:span><text:span text:style-name="T194"><text:s text:c="13"/>___________________ <text:s text:c="15"/>____________________</text:span></text:p>
      <text:p text:style-name="P195"><text:s text:c="62"/>(підпис) <text:s text:c="42"/>(ПІБ)</text:p>
      <text:p text:style-name="P196"/>
      <text:p text:style-name="P197"/>
      <text:p text:style-name="P198">Журі <text:s/></text:p>
      <text:p text:style-name="P199">районного фестивалю-конкурсу</text:p>
      <text:p text:style-name="P200">хорових колективів працівників закладів освіти</text:p>
      <text:p text:style-name="P201"/>
      <text:p text:style-name="P202"><text:span text:style-name="T203">Голова журі</text:span></text:p>
      <text:p text:style-name="P204">Гавриленко Н.А.<text:tab/><text:tab/>- начальник <text:s/>відділу освіти Петрівської райдержадміністрації</text:p>
      <text:p text:style-name="P205"/>
      <text:p text:style-name="P206">Заступник голови журі</text:p>
      <text:p text:style-name="P207"><text:span text:style-name="T208">Москалець Г.Л.<text:s/></text:span><text:span text:style-name="T209"><text:tab/></text:span><text:span text:style-name="T210"><text:tab/></text:span><text:span text:style-name="T211"><text:tab/>- директор комунальної установи «Петрівський райо</text:span><text:span text:style-name="T212">н</text:span><text:span text:style-name="T213">ний центр<text:s/></text:span></text:p>
      <text:p text:style-name="P214">із обслуговування закладів освіти»</text:p>
      <text:p text:style-name="P215"/>
      <text:p text:style-name="P216">Члени журі:</text:p>
      <text:p text:style-name="P217">Горбанець Л.М.<text:tab/><text:tab/><text:tab/>- голова РК профспілки;</text:p>
      <text:soft-page-break/>
      <text:p text:style-name="P218">Бойко В. О.<text:s/><text:tab/><text:tab/><text:tab/>- директор центру дитячої та юнацької творчості;</text:p>
      <text:p text:style-name="P219">Подкопаєва Н.В.<text:tab/><text:tab/>- начальник <text:s/>відділу культури та туризму Петрівської <text:s text:c="2"/></text:p>
      <text:p text:style-name="P220">райдержадміністрації (за погодженням);</text:p>
      <text:p text:style-name="P221"><text:span text:style-name="T222">Савостікова В.М.</text:span><text:span text:style-name="T223"><text:tab/>- методист районного методичного кабінету <text:s/>комунальної установи «Петрівський районний центр із обслуговування з</text:span><text:span text:style-name="T224">а</text:span><text:span text:style-name="T225">кладів освіти».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3LVL4" style:num-suffix="." style:num-format="1">
        <style:list-level-properties text:space-before="1.697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3LVL7" style:num-suffix="." style:num-format="1">
        <style:list-level-properties text:space-before="3.197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7T13:56:00Z</dc:date>
    <meta:print-date>2018-02-07T11:08:00Z</meta:print-date>
    <meta:template xlink:href="Normal" xlink:type="simple"/>
    <meta:editing-cycles>38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37" meta:character-count="6941" meta:row-count="49" meta:non-whitespace-character-count="5917"/>
  </office:meta>
</office:document-meta>
</file>