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LVL4" style:num-suffix="." style:num-format="1">
        <style:list-level-properties text:space-before="1.697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LVL7" style:num-suffix="." style:num-format="1">
        <style:list-level-properties text:space-before="3.197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complex="Times New Roman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letter-spacing="0.0208in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35" style:parent-style-name="Обычный" style:list-style-name="LFO1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" style:parent-style-name="Обычный" style:list-style-name="LFO1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7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1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3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4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5" style:parent-style-name="Обычный" style:family="paragraph">
      <style:paragraph-properties fo:widows="2" fo:orphans="2" fo:text-align="justify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6" style:parent-style-name="Обычный" style:family="paragraph">
      <style:paragraph-properties fo:widows="2" fo:orphans="2" fo:break-before="page" style:vertical-align="auto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71" style:parent-style-name="Обычный" style:family="paragraph">
      <style:paragraph-properties fo:widows="2" fo:orphans="2" style:vertical-align="auto" fo:margin-left="4.5284in">
        <style:tab-stops/>
      </style:paragraph-properties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8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91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5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96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0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0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9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20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21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22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23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24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8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2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33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46" style:parent-style-name="Обычный" style:family="paragraph">
      <style:paragraph-properties fo:widows="2" fo:orphans="2" style:vertical-align="auto" fo:margin-left="2.4583in" fo:text-indent="-2.4583in">
        <style:tab-stops/>
      </style:paragraph-properties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3" style:parent-style-name="Обычный" style:family="paragraph">
      <style:paragraph-properties fo:widows="2" fo:orphans="2" fo:text-align="center" style:vertical-align="auto" fo:margin-left="2.4583in" fo:text-indent="-2.4583in">
        <style:tab-stops/>
      </style:paragraph-properties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54" style:parent-style-name="Обычный" style:family="paragraph">
      <style:paragraph-properties fo:widows="2" fo:orphans="2" style:vertical-align="auto" fo:margin-left="2.4673in" fo:text-indent="-2.4673in">
        <style:tab-stops/>
      </style:paragraph-properties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1" style:parent-style-name="Обычный" style:family="paragraph">
      <style:paragraph-properties fo:widows="2" fo:orphans="2" style:vertical-align="auto" fo:margin-left="2.4673in" fo:text-indent="-2.4673in">
        <style:tab-stops/>
      </style:paragraph-properties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5" style:parent-style-name="Обычный" style:family="paragraph">
      <style:paragraph-properties fo:widows="2" fo:orphans="2" style:vertical-align="auto" fo:margin-left="2.4673in" fo:text-indent="-2.4673in">
        <style:tab-stops/>
      </style:paragraph-properties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2" style:parent-style-name="Обычный" style:family="paragraph">
      <style:paragraph-properties fo:widows="2" fo:orphans="2" style:vertical-align="auto" fo:margin-left="2.4583in" fo:text-indent="-2.4583in">
        <style:tab-stops/>
      </style:paragraph-properties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931in" svg:height="0.75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01 лютого 2018 року<text:s/></text:span><text:span text:style-name="T13"><text:s text:c="98"/></text:span><text:span text:style-name="T14">№ 38</text:span></text:p>
      <text:p text:style-name="P15"/>
      <text:p text:style-name="P16">с. Ганнівка</text:p>
      <text:p text:style-name="P17"/>
      <text:p text:style-name="P18"/>
      <text:p text:style-name="P19">Про участь в огляді-конкурсі</text:p>
      <text:p text:style-name="P20">на кращу організацію правової<text:s/></text:p>
      <text:p text:style-name="P21">освіти у закладах загальної<text:s/></text:p>
      <text:p text:style-name="P22">середньої освіти району</text:p>
      <text:p text:style-name="P23"/>
      <text:p text:style-name="P24"><text:span text:style-name="T25">На виконання наказу начальника відділу освіти райдержадміністрації від 31 січня<text:s/></text:span><text:span text:style-name="T26">2018 року</text:span><text:span text:style-name="T27"><text:s/>№ 31 «</text:span><text:span text:style-name="T28">Про</text:span><text:span text:style-name="T29"><text:s/>проведення огляду-конкурсу на кращу організацію правової осв</text:span><text:span text:style-name="T30">і</text:span><text:span text:style-name="T31">ти у закладах загальної середньої освіти району»</text:span></text:p>
      <text:p text:style-name="P32"/>
      <text:p text:style-name="P33">НАКАЗУЮ:</text:p>
      <text:p text:style-name="P3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<text:span text:style-name="T36">Заступнику директора з навчально-виховної роботи<text:s/></text:span><text:span text:style-name="T37">Ганнівської<text:s/></text:span><text:span text:style-name="T38">загальноо</text:span><text:span text:style-name="T39">с</text:span><text:span text:style-name="T40">вітньої школи І-ІІІ ступенів ОС</text:span><text:span text:style-name="T41">А</text:span><text:span text:style-name="T42">ДЧЕНКО Н.М., заступнику завідувача з навчально-виховної роботи Володимирівської загальноосвітньої школи І-ІІ ступенів, філії Ганнівс</text:span><text:span text:style-name="T43">ь</text:span><text:span text:style-name="T44">кої загальноосвітньої школи І-ІІІ ступенів ПОГОРЄЛІЙ Т.М., заступнику завідувача з н</text:span><text:span text:style-name="T45">а</text:span><text:span text:style-name="T46">вчально-виховної роботи Іскрівської загальноосвітньої школи І-ІІІ ступенів, філії Ганні</text:span><text:span text:style-name="T47">в</text:span><text:span text:style-name="T48">ської загальноосвітньої школи І-ІІІ ступенів БОНДАРЄВІЙ Н.П. забезпечити якісну підг</text:span><text:span text:style-name="T49">о</text:span><text:span text:style-name="T50">товку матеріалів опису системи організації правопросвітницької роботи та представити матеріали конкурсній комісії до 02 березня 2018 року згідно з Умовами (додаток)</text:span></text:p>
                    </text:list-item>
                    <text:list-item>
                      <text:p text:style-name="P51"><text:span text:style-name="T52">Контроль за виконанням даного наказу покласти на заступника директора з навчально-виховної роботи Ганнівської загальноосвітньої школи І-ІІІ ступенів ГРИША</text:span><text:span text:style-name="T53">Є</text:span><text:span text:style-name="T54">ВУ О.В., завідувача Володимирівської загальноосвітньої школи І-ІІ ступенів, філії Ганні</text:span><text:span text:style-name="T55">в</text:span><text:span text:style-name="T56">ської загальноосвітньої школи І-ІІІ ступенів МІЩЕНКО М. І., на завідувача Іскрівської загальноосвітньої школи І-ІІІ ступенів, філії Ганнівської загальноосвітньої школи І-ІІІ ступенів ЯНИШИНА В.М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"/>
      <text:p text:style-name="P58">Директор школи <text:s text:c="89"/>О.Канівець</text:p>
      <text:p text:style-name="P59"/>
      <text:p text:style-name="P60">З наказом ознайомлені: <text:s text:c="87"/>Н.Осадченко</text:p>
      <text:p text:style-name="P61">О.Гришаєва</text:p>
      <text:p text:style-name="P62">В.Янишин</text:p>
      <text:p text:style-name="P63">М.Міщенко</text:p>
      <text:p text:style-name="P64">Н.Бондарєва</text:p>
      <text:p text:style-name="P65">Т.Погорєла</text:p>
      <text:soft-page-break/>
      <text:p text:style-name="P66"><text:span text:style-name="T67"><text:s text:c="109"/></text:span><text:span text:style-name="T68">Додаток <text:s/></text:span><text:span text:style-name="T69"><text:line-break/></text:span><text:span text:style-name="T70"><text:s text:c="109"/>до наказу директора школи</text:span></text:p>
      <text:p text:style-name="P71"><text:span text:style-name="T72">від 01.02.2018 року № 38</text:span><text:span text:style-name="T73"><text:line-break/></text:span></text:p>
      <text:p text:style-name="P74">Умови</text:p>
      <text:p text:style-name="P75"><text:s/>проведення районного <text:s/>огляду-конкурсу на кращу</text:p>
      <text:p text:style-name="P76">організацію правової освіти та виховання</text:p>
      <text:p text:style-name="P77"><text:s/>у закладах загальної середньої освіти району</text:p>
      <text:p text:style-name="P78"/>
      <text:p text:style-name="P79">І. Загальні положення</text:p>
      <text:p text:style-name="P80"><text:span text:style-name="T81"><text:tab/>Огляд – конкурс є складовою правової освіти та виховання педагогічних працівн</text:span><text:span text:style-name="T82">и</text:span><text:span text:style-name="T83">ків, учнівської молоді, спрямований на підготовку молодого покоління до свідомого жи</text:span><text:span text:style-name="T84">т</text:span><text:span text:style-name="T85">тя у правовому суспільстві.</text:span></text:p>
      <text:p text:style-name="P86"><text:tab/>Огляд – конкурс проводиться щорічно і завершується визначенням переможців.</text:p>
      <text:p text:style-name="P87"/>
      <text:p text:style-name="P88">ІІ. Мета і завдання огляду – конкурсу</text:p>
      <text:p text:style-name="P89"><text:tab/>Головна мета огляду – конкурсу – впровадження передових моделей, оптимальних форм і методів організації правової освіти серед педагогічних працівників та виховання учнівської молоді.</text:p>
      <text:p text:style-name="P90"><text:tab/>Завдання огляду – конкурсу:</text:p>
      <text:list text:style-name="LFO2" text:continue-numbering="true">
        <text:list-item>
          <text:p text:style-name="P91"><text:span text:style-name="T92">пошук дієвих стратегій організації правової освіти і правового виховання учні</text:span><text:span text:style-name="T93">в</text:span><text:span text:style-name="T94">ської молоді у закладах загальної середньої освіти;</text:span></text:p>
        </text:list-item>
        <text:list-item>
          <text:p text:style-name="P95">пропаганда кращих зразків співпраці ЗНЗ з органами внутрішніх справ, юстиції, службою у справах неповнолітніх;</text:p>
        </text:list-item>
        <text:list-item>
          <text:p text:style-name="P96"><text:span text:style-name="T97">організацію просвітницької роботи з педагогічними працівниками та учнівс</text:span><text:span text:style-name="T98">ь</text:span><text:span text:style-name="T99">кою молоддю.</text:span></text:p>
        </text:list-item>
      </text:list>
      <text:p text:style-name="P100"/>
      <text:p text:style-name="P101">Ш. Учасники огляду – конкурсу</text:p>
      <text:p text:style-name="P102"><text:span text:style-name="T103"><text:tab/>У огляді – конкурсі беруть участь педагогічні працівники, учнівська молодь закл</text:span><text:span text:style-name="T104">а</text:span><text:span text:style-name="T105">дів загальної середньої освіти.</text:span></text:p>
      <text:p text:style-name="P106"/>
      <text:p text:style-name="P107">ІУ. Організація проведення огляду – конкурсу</text:p>
      <text:p text:style-name="P108"><text:span text:style-name="T109"><text:tab/>Для проведення огляду-конкурсу наказом начальника відділу освіти райдержадм</text:span><text:span text:style-name="T110">і</text:span><text:span text:style-name="T111">ністрації створюється районна конкурсна комісія, до складу якої входять досвідчені пед</text:span><text:span text:style-name="T112">а</text:span><text:span text:style-name="T113">гоги, методисти районного методичного кабінету при відділі освіти райдержадміністрації.</text:span></text:p>
      <text:p text:style-name="P114"><text:tab/>До 01 квітня 2016 року районна конкурсна комісія підводить підсумки та приймає рішення про переможця огляду – конкурсу.</text:p>
      <text:p text:style-name="P115"/>
      <text:p text:style-name="P116">У. Вимоги до матеріалів</text:p>
      <text:p text:style-name="P117"><text:tab/>Учасники конкурсу можуть пропонувати різні види та форми організації правової освіти серед педпрацівників та учнівської молоді.</text:p>
      <text:p text:style-name="P118"><text:tab/>Матеріали огляду – конкурсу повинні враховувати:</text:p>
      <text:list text:style-name="LFO2" text:continue-numbering="true">
        <text:list-item>
          <text:p text:style-name="P119">наявність системи у правовій освіті і вихованні;</text:p>
        </text:list-item>
        <text:list-item>
          <text:p text:style-name="P120">форми і методи проведення профілактичної роботи з учнями;</text:p>
        </text:list-item>
        <text:list-item>
          <text:p text:style-name="P121">кількість та якість проведених лекцій, бесід, диспутів, зустрічей з працівниками внутрішніх справ;</text:p>
        </text:list-item>
        <text:list-item>
          <text:p text:style-name="P122">організація позакласної виховної роботи;</text:p>
        </text:list-item>
        <text:list-item>
          <text:p text:style-name="P123">наявність кабінетів, куточків, стендів з правового виховання;</text:p>
        </text:list-item>
        <text:list-item>
          <text:p text:style-name="P124"><text:span text:style-name="T125">перегляд кінофільмів, обговорення публікацій періодичної преси з правової т</text:span><text:span text:style-name="T126">е</text:span><text:span text:style-name="T127">матики;</text:span></text:p>
        </text:list-item>
        <text:list-item>
          <text:p text:style-name="P128"><text:span text:style-name="T129">результат участі учнів у районних, регіональних та обласних олімпіадах з пр</text:span><text:span text:style-name="T130">а</text:span><text:span text:style-name="T131">вознавства;</text:span></text:p>
        </text:list-item>
        <text:list-item>
          <text:p text:style-name="P132">форми та результативність правопросвітницької роботи з батьками;</text:p>
        </text:list-item>
        <text:list-item>
          <text:p text:style-name="P133">наявність публікацій у пресі з правової освіти учасників освітнього процесу.</text:p>
        </text:list-item>
      </text:list>
      <text:p text:style-name="P134"/>
      <text:p text:style-name="P135">УІ. Нагородження переможців огляду – конкурсу</text:p>
      <text:p text:style-name="P136"><text:span text:style-name="T137"><text:tab/>Переможці конкурсу нагороджуються грамотою відділу освіти <text:s/>райдержадмініс</text:span><text:span text:style-name="T138">т</text:span><text:span text:style-name="T139">рації.</text:span></text:p>
      <text:p text:style-name="P140"/>
      <text:p text:style-name="P141">С К Л А Д</text:p>
      <text:p text:style-name="P142">районної конкурсної комісії з підведення підсумків <text:s/></text:p>
      <text:p text:style-name="P143">огляду-конкурсу на кращу організацію правової освіти</text:p>
      <text:p text:style-name="P144"/>
      <text:p text:style-name="P145">Голова комісії:</text:p>
      <text:p text:style-name="P146"><text:span text:style-name="T147">Савостікова В.М</text:span><text:span text:style-name="T148"><text:tab/>- методист районного методичного кабінету комунал</text:span><text:span text:style-name="T149">ь</text:span><text:span text:style-name="T150">ної установи «Петрівський районний центр із обслуг</text:span><text:span text:style-name="T151">о</text:span><text:span text:style-name="T152">вування закладів освіти»;</text:span></text:p>
      <text:p text:style-name="P153">Члени комісії:</text:p>
      <text:p text:style-name="P154"><text:span text:style-name="T155">Суліма Д. О.</text:span><text:span text:style-name="T156"><text:tab/>- методист районного методичного кабінету комунал</text:span><text:span text:style-name="T157">ь</text:span><text:span text:style-name="T158">ної установи «Петрівський районний центр із обслуг</text:span><text:span text:style-name="T159">о</text:span><text:span text:style-name="T160">вування закладів освіти»;</text:span></text:p>
      <text:p text:style-name="P161"><text:span text:style-name="T162">Мовчан Л.І. <text:s text:c="36"/>- методист районного методичного кабінету комунальної установи «Петрівський районний центр із обслугов</text:span><text:span text:style-name="T163">у</text:span><text:span text:style-name="T164">вання закладів освіти»;</text:span></text:p>
      <text:p text:style-name="P165"><text:span text:style-name="T166">Швець Т.М.</text:span><text:span text:style-name="T167"><text:tab/>- методист районного методичного кабінету комунал</text:span><text:span text:style-name="T168">ь</text:span><text:span text:style-name="T169">ної установи «Петрівський районний центр із обслуг</text:span><text:span text:style-name="T170">о</text:span><text:span text:style-name="T171">вування закладів освіти»;</text:span></text:p>
      <text:p text:style-name="P172"><text:span text:style-name="T173">Копань Т.К.</text:span><text:span text:style-name="T174"><text:tab/>- вчитель історії комунального закладу «Петрівське н</text:span><text:span text:style-name="T175">а</text:span><text:span text:style-name="T176">вчально-виховного об’єднання «загальноосвітня школа І-ІІІ ступенів - гімназія».</text:span></text:p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LVL4" style:num-suffix="." style:num-format="1">
        <style:list-level-properties text:space-before="1.697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LVL7" style:num-suffix="." style:num-format="1">
        <style:list-level-properties text:space-before="3.197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2-07T13:51:00Z</dc:date>
    <meta:print-date>2018-02-07T11:08:00Z</meta:print-date>
    <meta:template xlink:href="Normal" xlink:type="simple"/>
    <meta:editing-cycles>37</meta:editing-cycles>
    <meta:editing-duration>PT288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52" meta:character-count="5701" meta:row-count="40" meta:non-whitespace-character-count="4860"/>
  </office:meta>
</office:document-meta>
</file>