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10" style:parent-style-name="Обычный" style:family="paragraph">
      <style:paragraph-properties fo:widows="2" fo:orphans="2" style:vertical-align="auto" fo:margin-bottom="0.0416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8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6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1" style:parent-style-name="Обычный" style:family="paragraph">
      <style:paragraph-properties fo:widows="2" fo:orphans="2" fo:text-align="justify" style:vertical-align="auto" fo:margin-bottom="0.04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3" style:parent-style-name="Обычный" style:family="paragraph">
      <style:paragraph-properties fo:widows="2" fo:orphans="2" style:vertical-align="auto" fo:margin-bottom="0.04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3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94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uk" fo:country="UA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draw:frame draw:z-index="251658240" draw:id="id0" draw:style-name="a0" draw:name="Picture 1" text:anchor-type="as-char" svg:x="0in" svg:y="0in" svg:width="0.55972in" svg:height="0.7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><text:span text:style-name="T11">від 31 січня 2018 року</text:span><text:span text:style-name="T12"><text:s text:c="83"/></text:span><text:span text:style-name="T13">№ 37</text:span></text:p>
      <text:p text:style-name="P14">с.Ганнівка</text:p>
      <text:p text:style-name="P15"/>
      <text:p text:style-name="P16"/>
      <text:p text:style-name="P17">Про заміну уроків</text:p>
      <text:p text:style-name="P18">в Іскрівській ЗШ І-ІІІ ступенів,</text:p>
      <text:p text:style-name="P19">філії Ганнівської ЗШ І-ІІІ ступенів</text:p>
      <text:p text:style-name="P20">у січні 2018 року</text:p>
      <text:p text:style-name="P21"/>
      <text:p text:style-name="P22"><text:span text:style-name="T23">Відповідно до наявної вакансії годин <text:s/>вчителів фізичної культури та інформатики з 15 по 31 січня 2018 року, у зв`язку з перебуванням у додатковій відпустці (сесія) БАР</text:span><text:span text:style-name="T24">А</text:span><text:span text:style-name="T25">НЬКО О.О. з 15 січня 2018 року та КОЛОДЯЖНОЇ В.В. з 10 січня 2018 року, у відр</text:span><text:span text:style-name="T26">я</text:span><text:span text:style-name="T27">дженні (підвищення кваліфікації) ЄФІМОВОЇ Ю.С. з 09 січня 2018 року, відпусткою без збереження заробітної плати КОЛОДЯЖНОЇ В.В. з 25 січня по 02 лютого 2018 року.</text:span></text:p>
      <text:p text:style-name="P28"/>
      <text:p text:style-name="P29">НАКАЗУЮ:</text:p>
      <text:p text:style-name="P30"/>
      <text:p text:style-name="P31">1.Здійснити заміну уроків:</text:p>
      <text:p text:style-name="P32">- фізичної культури у <text:s/>2, 11 класах;</text:p>
      <text:p text:style-name="P33">- англійської мови у 1-4, 8 класах;</text:p>
      <text:p text:style-name="P34">- інформатики у 2, 8-9, 11 класах;</text:p>
      <text:p text:style-name="P35">- мистецтва у 8 - 9 класах;</text:p>
      <text:p text:style-name="P36">- образотворчого мистецтва у 2, 6-7 класах;</text:p>
      <text:p text:style-name="P37">- музичного мистецтва у 2, 6-7 класах;</text:p>
      <text:p text:style-name="P38">- української мови у 2, 6-7, 11 класах;</text:p>
      <text:p text:style-name="P39">- літературного читання <text:s/>у 2 класі;</text:p>
      <text:p text:style-name="P40">- української літератури у 6 – 7, 9 та 11класах;</text:p>
      <text:p text:style-name="P41">- технологій у 11 класі;</text:p>
      <text:p text:style-name="P42">- Захисту Вітчизни у 11 класі;</text:p>
      <text:p text:style-name="P43">- Людини і Світ у 11 класі;</text:p>
      <text:p text:style-name="P44">- Художньої культури у 11 класі;</text:p>
      <text:p text:style-name="P45">- природознавства у 2 класі;</text:p>
      <text:p text:style-name="P46">- основ здоров’я у 2 класі;</text:p>
      <text:p text:style-name="P47"><text:span text:style-name="T48">2. Відповідальному за ведення табеля обліку робочого часу БОНДАРЄВІЙ Н.П. внести відповідні зміни у навантаження педагогічних працівників: ЯНИШИНУ В.М., Б</text:span><text:span text:style-name="T49">О</text:span><text:span text:style-name="T50">НДАРЄВІЙ Н.П., БАРАНЬКО Т.В., ПРОКОПЕНКО Л.П., ТКАЧЕНКО Н.Г., АМБРОЗЯК І.І., СИДОРЕНКО Н.М., ОСИПЕНКО Ю.В.</text:span></text:p>
      <text:p text:style-name="P51">3. Бухгалтерії відділу освіти Петрівської райдержадміністрації оплатити:</text:p>
      <text:p text:style-name="P52"><text:span text:style-name="T53">- ЯНИШИНУ Валерію Миколайовичу, завідувачу філії Іскрівської ЗШ І-ІІІ ступ</text:span><text:span text:style-name="T54">е</text:span><text:span text:style-name="T55">нів, філії Ганнівської ЗШ І-ІІІ ступенів за фактично проведені <text:s/>4 години фізичної культури <text:s/>у 11 класі, 3 години англійської мови у 8 класі, 1 годину <text:s/>англійської мови у 1 класі, 2 г</text:span><text:span text:style-name="T56">о</text:span><text:soft-page-break/><text:span text:style-name="T57">дини англійської мови у 2 класі, 2 години англійської мови у 3 класі, 2 години англійської мови у 4 класі;</text:span></text:p>
      <text:p text:style-name="P58">- БОНДАРЄВІЙ Нелі Петрівні, заступнику завідувача філії Іскрівської ЗШ І-ІІІ ступенів, філії Ганнівської ЗШ І-ІІІ ступенів, за фактично проведені 10 годин інформатики у 8, 9 класах, 6 годин інформатики у 11 класі, 2 години інформатики у 2 класі, 2 години трудового навчання у 7 класі, 2 години трудового навчання у 8 класі, 2 години трудового навчання у 9 класі, 2 години музичного мистецтва у 7 класі, 2 години мистецтва у 9 класі.</text:p>
      <text:p text:style-name="P59"><text:span text:style-name="T60">- БАРАНЬКО Тетяні Валентинівні, вчителю історії Іскрівської ЗШ І-ІІІ ступенів, філії Ганнівської ЗШ І-ІІІ ступенів, за фактично проведені 3 години образотворчого ми</text:span><text:span text:style-name="T61">с</text:span><text:span text:style-name="T62">тецтва у 7 класі, 3 години мистецтва у 8 класі, 4 години Захисту Вітчизни у 11 класі, 1 г</text:span><text:span text:style-name="T63">о</text:span><text:span text:style-name="T64">дину художньої культури у 11 класі, 2 години технологій у 11 класі, 1 годину Людини і світ у 11 класі.</text:span></text:p>
      <text:p text:style-name="P65">- СИДОРЕНКО Наталії Миколаївні, вчителю біології Іскрівської ЗШ І-ІІІ ступенів, філії Ганнівської ЗШ І-ІІІ ступенів, за фактично проведені 3 години музичного мистецтва у 6 класі, 6 годин трудового навчання у 6 класі, 3 години образотворчого мистецтва у 6 класі.</text:p>
      <text:p text:style-name="P66">- ТКАЧЕНКО Наталії Григорівні, вчителю початкових класів Іскрівської ЗШ І-ІІІ ступенів, філії Ганнівської ЗШ І-ІІІ ступенів, за фактично проведені 2 години музичного мистецтва у 2 класі, 8 годин математики у 2 класі, 2 години образотворчого <text:s/>мистецтва у 2 класі, 2 години природознавства у 2 класі, 2 години основ здоров*я у 2 класі.</text:p>
      <text:p text:style-name="P67"><text:span text:style-name="T68">- АМБРОЗЯК Ірині Іванівні, вчителю початкових класів Іскрівської ЗШ І-ІІІ ступ</text:span><text:span text:style-name="T69">е</text:span><text:span text:style-name="T70">нів, філії Ганнівської ЗШ І-ІІІ ступенів, за фактично проведені 6 годин української мови у 2 класі, 8 годин літературного читання у 2 класі, 2 години природознавства у 2 класі.</text:span></text:p>
      <text:p text:style-name="P71">- ОСПЕНКО Юлії Володимирівні, вчителю початкових класів Іскрівської ЗШ І-ІІІ ступенів, філії Ганнівської ЗШ І-ІІІ ступенів, за фактично проведені 1 годину <text:s/>англійської мови у 1 класі, 2 години англійської мови у 2 класі, 2 години англійської мови у 3 класі, 2 години англійської мови у 4 класі.</text:p>
      <text:p text:style-name="P72"><text:span text:style-name="T73">- ПРОКОПЕНКО Любові Петрівні, вчителю зарубіжної літератури Іскрівської ЗШ І-ІІІ ступенів, філії Ганнівської ЗШ І-ІІІ ступенів, за фактично проведені 10 годин украї</text:span><text:span text:style-name="T74">н</text:span><text:span text:style-name="T75">ської мови у 6 класі, 7 годин української мови у 7 класі, <text:s/>5 годин української мови у 9 кл</text:span><text:span text:style-name="T76">а</text:span><text:span text:style-name="T77">сі, <text:s/>5 годин української мови у 11 класі, 4 години української літератури у 6 класі, <text:s/>5 годин української літератури у 7 класі, <text:s text:c="2"/>5 годин української літератури у 9 класі, <text:s/>5 годин укра</text:span><text:span text:style-name="T78">ї</text:span><text:span text:style-name="T79">нської літератури у 11 класі.</text:span></text:p>
      <text:p text:style-name="P80">4. Контроль за виконанням даного наказу залишаю за собою.</text:p>
      <text:p text:style-name="P81"/>
      <text:p text:style-name="P82"/>
      <text:p text:style-name="P83">Директор школи <text:s text:c="96"/>О. Канівець</text:p>
      <text:p text:style-name="P84">З наказом ознайомлені:</text:p>
      <text:p text:style-name="P85">В.Янишин</text:p>
      <text:p text:style-name="P86">Н.Бондарєва</text:p>
      <text:p text:style-name="P87">Т.Баранько</text:p>
      <text:p text:style-name="P88">Л.Прокопенко</text:p>
      <text:p text:style-name="P89">Н.Ткаченко</text:p>
      <text:p text:style-name="P90">І.Амброзяк</text:p>
      <text:p text:style-name="P91">Н.Сидоренко</text:p>
      <text:p text:style-name="P92">О.Осипенко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07T13:38:00Z</dc:date>
    <meta:print-date>2018-02-07T11:08:00Z</meta:print-date>
    <meta:template xlink:href="Normal" xlink:type="simple"/>
    <meta:editing-cycles>36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8" meta:character-count="4735" meta:row-count="33" meta:non-whitespace-character-count="4036"/>
  </office:meta>
</office:document-meta>
</file>