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6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4.143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8" style:parent-style-name="Обычный" style:family="paragraph">
      <style:paragraph-properties fo:widows="2" fo:orphans="2" style:vertical-align="auto" fo:margin-top="0.0791in" fo:margin-bottom="0.0791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9" style:parent-style-name="Обычный" style:family="paragraph">
      <style:paragraph-properties fo:widows="2" fo:orphans="2" style:vertical-align="auto" fo:margin-top="0.0791in" fo:margin-bottom="0.0791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0" style:parent-style-name="Обычный" style:family="paragraph">
      <style:paragraph-properties fo:widows="2" fo:orphans="2" style:vertical-align="auto" fo:margin-top="0.0395in" fo:margin-bottom="0.0395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1" style:parent-style-name="Обычный" style:family="paragraph">
      <style:paragraph-properties fo:widows="2" fo:orphans="2" style:vertical-align="auto" fo:margin-left="5.5125in">
        <style:tab-stops>
          <style:tab-stop style:type="left" style:position="-0.627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2" style:parent-style-name="Обычный" style:family="paragraph">
      <style:paragraph-properties fo:widows="2" fo:orphans="2" style:vertical-align="auto" fo:margin-left="5.5125in">
        <style:tab-stops>
          <style:tab-stop style:type="left" style:position="-0.627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3" style:parent-style-name="Обычный" style:family="paragraph">
      <style:paragraph-properties fo:widows="2" fo:orphans="2" style:vertical-align="auto" fo:margin-left="5.5125in">
        <style:tab-stops>
          <style:tab-stop style:type="left" style:position="-0.627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4" style:parent-style-name="Обычный" style:family="paragraph">
      <style:paragraph-properties fo:widows="2" fo:orphans="2" style:vertical-align="auto" fo:margin-left="5.5125in">
        <style:tab-stops>
          <style:tab-stop style:type="left" style:position="-0.627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972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31 січня 2018 року</text:span><text:span text:style-name="T12"><text:s text:c="83"/></text:span><text:span text:style-name="T13">№ 36</text:span></text:p>
      <text:p text:style-name="P14">с.Ганнівка</text:p>
      <text:p text:style-name="P15"/>
      <text:p text:style-name="P16"/>
      <text:p text:style-name="P17">Про заміну уроків</text:p>
      <text:p text:style-name="P18">у Володимирівській ЗШ І-ІІ ступенів,</text:p>
      <text:p text:style-name="P19">філії Ганнівської ЗШ І-ІІІ ступенів</text:p>
      <text:p text:style-name="P20">у січні 2018 року</text:p>
      <text:p text:style-name="P21"/>
      <text:p text:style-name="P22">У зв`язку з перебуванням на лікарняному Чечі М.О. з 08 по 19 січня 2018 року; перебуванням на лікарняному Рябошапки Ю.В. з 29 по 31 січня 2018 року; перебуванням у відрядженні у м. Кропивницький Погорєлої Т.М. з 30 по 31 січня 2018 року</text:p>
      <text:p text:style-name="P23"/>
      <text:p text:style-name="P24">НАКАЗУЮ:</text:p>
      <text:p text:style-name="P25"/>
      <text:list text:style-name="LFO1" text:continue-numbering="true">
        <text:list-item>
          <text:p text:style-name="P26">Здійснити заміну годин:</text:p>
        </text:list-item>
      </text:list>
      <text:p text:style-name="P27">- української мови та математики у 1 класі;</text:p>
      <text:p text:style-name="P28">- математики у 5 класі;</text:p>
      <text:p text:style-name="P29">- фізики у 7-9 класах;</text:p>
      <text:p text:style-name="P30">- української мови у 5-8 класах.</text:p>
      <text:p text:style-name="P31">2. Відповідальному за ведення табеля обліку робочого часу ПОГОРЄЛІЙ Т.М. внести відповідні зміни у навантаження педагогічних <text:s/>працівників: <text:s/>ШКУРАТЬКО С.А., ГИРИК В.І., ЛІСАЙЧУК Н.С., ІЩЕНКО І.В..</text:p>
      <text:p text:style-name="P32">3. Бухгалтерії відділу освіти Петрівської райдержадміністрації оплатити:</text:p>
      <text:p text:style-name="P33">ШКУРАТЬКО Світлані Анатоліївні, педагогу-організатору Володимирівської загальноосвітньої школи І-ІІ ступенів, філії Ганнівської загальноосвітньої школи І-ІІІ ступенів, за фактично проведені 5 годин математики у 5 класі. всього: 5 годин;</text:p>
      <text:p text:style-name="P34">ГИРИК Валентині Іванівні, вчителю початкових класів, Володимирівської загальноосвітньої школи І-ІІ ступенів, філії Ганнівської загальноосвітньої школи І-ІІІ ступенів, за фактично проведені 3 години математики та української мови у 1 класі всього: 3 години;</text:p>
      <text:p text:style-name="P35">ЛІСАЙЧУК Наталії Сергіївні, вчителю математики, Володимирівської загальноосвітньої школи І-ІІ ступенів, філії Ганнівської загальноосвітньої школи І-ІІІ ступенів, за фактично проведені 7 годин фізики у 7-9 класах всього: 7 годин;</text:p>
      <text:p text:style-name="P36">ІЩЕНКО Ірині Володимирівні, соціальному педагогу Володимирівської загальноосвітньої школи І-ІІ ступенів, філії Ганнівської загальноосвітньої школи І-ІІІ ступенів, за фактично проведені 15 годин української мови у 5-9 класі всього: 15 годин.</text:p>
      <text:p text:style-name="P37">4. Контроль за виконанням даного наказу залишаю за собою.</text:p>
      <text:p text:style-name="P38"/>
      <text:p text:style-name="P39">Директор школи <text:s text:c="105"/>О.Канівець</text:p>
      <text:soft-page-break/>
      <text:p text:style-name="P40">З наказом ознайомлені <text:s text:c="46"/><text:s text:c="29"/><text:s text:c="17"/>Т.Погорєла</text:p>
      <text:p text:style-name="P41">С.Шкуратько</text:p>
      <text:p text:style-name="P42">Н.Лісайчук</text:p>
      <text:p text:style-name="P43">В.Гирик</text:p>
      <text:p text:style-name="P44">І.Іщенко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1:09:00Z</dc:date>
    <meta:print-date>2018-02-07T11:08:00Z</meta:print-date>
    <meta:template xlink:href="Normal" xlink:type="simple"/>
    <meta:editing-cycles>35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2" meta:character-count="2355" meta:row-count="16" meta:non-whitespace-character-count="2007"/>
  </office:meta>
</office:document-meta>
</file>