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style:vertical-align="auto" fo:margin-bottom="0.0416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5" style:parent-style-name="Обычный" style:family="paragraph">
      <style:paragraph-properties fo:widows="2" fo:orphans="2" fo:text-align="justify" style:vertical-align="auto" fo:margin-bottom="0.0416in"/>
      <style:text-properties style:font-name-asian="Times New Roman" style:font-name-complex="Times New Roman" style:letter-kerning="false" style:language-asian="uk" style:country-asian="UA" fo:hyphenate="true"/>
    </style:style>
    <style:style style:name="P96" style:parent-style-name="Обычный" style:family="paragraph">
      <style:paragraph-properties fo:widows="2" fo:orphans="2" fo:text-align="justify" style:vertical-align="auto" fo:margin-bottom="0.0416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8" style:parent-style-name="Обычный" style:family="paragraph">
      <style:paragraph-properties fo:widows="2" fo:orphans="2" style:vertical-align="auto" fo:margin-bottom="0.0416in"/>
      <style:text-properties style:font-name-asian="Times New Roman" style:font-name-complex="Times New Roman" style:letter-kerning="false" style:language-asian="uk" style:country-asian="UA" fo:hyphenate="true"/>
    </style:style>
    <style:style style:name="P99" style:parent-style-name="Обычный" style:family="paragraph">
      <style:paragraph-properties fo:widows="2" fo:orphans="2" style:vertical-align="auto" fo:margin-bottom="0.0416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 31 січня 2018 року</text:span><text:span text:style-name="T12"><text:s text:c="83"/></text:span><text:span text:style-name="T13">№ 35</text:span></text:p>
      <text:p text:style-name="P14">с.Ганнівка</text:p>
      <text:p text:style-name="P15"/>
      <text:p text:style-name="P16"/>
      <text:p text:style-name="P17">Про заміну уроків</text:p>
      <text:p text:style-name="P18">у Ганнівській ЗШ І-ІІІ ступенів</text:p>
      <text:p text:style-name="P19">у січні 2018 року</text:p>
      <text:p text:style-name="P20"/>
      <text:p text:style-name="P21"/>
      <text:p text:style-name="P22"><text:span text:style-name="T23">У зв`язку з перебуванням на лікарняному Роботи Н.А. (з 15.01.2018 року), переб</text:span><text:span text:style-name="T24">у</text:span><text:span text:style-name="T25">ванням на лікарняному Соломки Т.В. (з 23.01 по 30.01.2018 року), перебуванням у навч</text:span><text:span text:style-name="T26">а</text:span><text:span text:style-name="T27">льній відпустці Мартинюк М.А. з 15. 01 по 02.02. 2018 року), наявністю вакансії вихов</text:span><text:span text:style-name="T28">а</text:span><text:span text:style-name="T29">теля</text:span></text:p>
      <text:p text:style-name="P30"><text:s/></text:p>
      <text:p text:style-name="P31">НАКАЗУЮ:</text:p>
      <text:p text:style-name="P32"/>
      <text:p text:style-name="P33">1.Здійснити заміну уроків:</text:p>
      <text:p text:style-name="P34">- у 4 класі;</text:p>
      <text:p text:style-name="P35">- біології у 6-9 класі;</text:p>
      <text:p text:style-name="P36">- хімії у 7-9 класі;</text:p>
      <text:p text:style-name="P37">- ГПД</text:p>
      <text:p text:style-name="P38"><text:span text:style-name="T39">2. Відповідальному за ведення табеля обліку робочого часу ГРИШАЄВІЙ О.В. вн</text:span><text:span text:style-name="T40">е</text:span><text:span text:style-name="T41">сти відповідні зміни у навантаження БОРИСОВОЇ Г.М., ГАЛІБІ О.А., ГРИШАЄВОЇ О.В., ГРИШАЄВОЇ Л.В., КАНІВЕЦЬ О.М., КОВАЛЕНКОВОЇ С.М., КРАМАРЕНКО В.В., Л</text:span><text:span text:style-name="T42">Я</text:span><text:span text:style-name="T43">ХОВИЧ Л.В., ОСАДЧЕНКО Н.М., ПИЛИПЕНКА О.В., СОКОЛОВІЙ-ЛАНТУШЕНКО Н.С., СОЛОМКИ Т.В., <text:s/>ЩУРИК О.О.</text:span></text:p>
      <text:p text:style-name="P44">3. Бухгалтерії відділу освіти Петрівської райдержадміністрації оплатити:</text:p>
      <text:p text:style-name="P45"><text:span text:style-name="T46">БОРИСОВІЙ Галині Миколаївні, вчителю музичного мистецтва Ганнівської заг</text:span><text:span text:style-name="T47">а</text:span><text:span text:style-name="T48">льноосвітньої школи І-ІІІ ступенів за фактично відпрацьовану 1 годину у 4 класі;</text:span></text:p>
      <text:p text:style-name="P49"><text:span text:style-name="T50"><text:tab/>ГАЛІБІ Олені Анатоліївні, вчителю української мови та літератури Ганнівської з</text:span><text:span text:style-name="T51">а</text:span><text:span text:style-name="T52">гальноосвітньої школи І-ІІІ ступенів за фактично відпрацьовану 1 годину у 4 класі;</text:span></text:p>
      <text:p text:style-name="P53">ГРИШАЄВІЙ Олені Василівні, заступнику директора з навчально-виховної роботи Ганнівської загальноосвітньої школи І-ІІІ ступенів за фактично відпрацьовану 1 хімії у 9 класі, 11 годин індивідуального навчання у 1 класі, 2 години у 4 класі, 6 годин біології у 6,8,9 класах;</text:p>
      <text:p text:style-name="P54"><text:span text:style-name="T55">ГРИШАЄВІЙ Людмилі Володимирівні, вчителю історії Ганнівської загальноосві</text:span><text:span text:style-name="T56">т</text:span><text:span text:style-name="T57">ньої школи І-ІІІ ступенів за фактично відпрацьовану 1 годину індивідуального навчання у 1 класі та 3 години біології у 6 класі;</text:span></text:p>
      <text:p text:style-name="P58"><text:tab/>КАНІВЕЦЬ Ользі Миколаївні, директору Ганнівської загальноосвітньої школи І-ІІІ ступенів за фактично відпрацьовані 39 годин вихователя ГПД (підвіз) та 6 годин у 4 класі;</text:p>
      <text:soft-page-break/>
      <text:p text:style-name="P59"><text:span text:style-name="T60">КОВАЛЕНКОВІЙ Світлані Миколаївні, вчителю фізики Ганнівської загальноосв</text:span><text:span text:style-name="T61">і</text:span><text:span text:style-name="T62">тньої школи І-ІІІ ступенів за фактично відпрацьовану 1 годину у 4 класі та 1 годину біол</text:span><text:span text:style-name="T63">о</text:span><text:span text:style-name="T64">гії у 9 класі;</text:span></text:p>
      <text:p text:style-name="P65"><text:span text:style-name="T66"><text:tab/>КРАМАРЕНКО Валентині Василівні, вчителю початкових класів Ганнівської заг</text:span><text:span text:style-name="T67">а</text:span><text:span text:style-name="T68">льноосвітньої школи І-ІІІ ступенів за фактично відпрацьовані 3 години у 2 класі та 4 год</text:span><text:span text:style-name="T69">и</text:span><text:span text:style-name="T70">ни у 4 класі;</text:span></text:p>
      <text:p text:style-name="P71"><text:span text:style-name="T72"><text:tab/>ЛЯХОВИЧ Любові Василівні, вчителю початкових класів Ганнівської загальноо</text:span><text:span text:style-name="T73">с</text:span><text:span text:style-name="T74">вітньої школи І-ІІІ ступенів за фактично відпрацьовану 1 годину у 4 класі;</text:span></text:p>
      <text:p text:style-name="P75"><text:span text:style-name="T76">ОСАДЧЕНКО Наталії Михайлівні, заступнику директора з навчально-виховної р</text:span><text:span text:style-name="T77">о</text:span><text:span text:style-name="T78">боти Ганнівської загальноосвітньої школи І-ІІІ ступенів за фактично відпрацьовані 10 г</text:span><text:span text:style-name="T79">о</text:span><text:span text:style-name="T80">дин біології у 6-8 класах, 9 годин хімії у 7,8 класах та 6 годин у 4 класі;</text:span></text:p>
      <text:p text:style-name="P81"><text:span text:style-name="T82">ПИЛИПЕНКО Олегу Віліковичу, вчителю фізичної культури Ганнівської загальн</text:span><text:span text:style-name="T83">о</text:span><text:span text:style-name="T84">освітньої школи І-ІІІ ступенів за фактично відпрацьовані 3 години у 4 класі;</text:span></text:p>
      <text:p text:style-name="P85">СОКОЛОВІЙ – ЛАНТУШЕНКО Наталії Сергіївні, вчителю початкових класів Ганнівської загальноосвітньої школи І-ІІІ ступенів за фактично відпрацьовані3 години у 4 класі;</text:p>
      <text:p text:style-name="P86"><text:span text:style-name="T87">СОЛОМЦІ Тетяні Валентинівні, вчителю початкових класів Ганнівської загально</text:span><text:span text:style-name="T88">о</text:span><text:span text:style-name="T89">світньої школи І-ІІІ ступенів за фактично відпрацьовані 6 годин у 4 класі;</text:span></text:p>
      <text:p text:style-name="P90"><text:span text:style-name="T91">ЩУРИК Олесі Олександрівні, вчителю української мови та літератури Ганнівської загальноосвітньої школи І-ІІІ ступенів за фактично відпрацьовану 1 годину у 4 класі, 1 г</text:span><text:span text:style-name="T92">о</text:span><text:span text:style-name="T93">дину біології у 9 класі та 4 години хімії у 7,9 класах.</text:span></text:p>
      <text:p text:style-name="P94">4. Контроль за виконанням даного наказу залишаю за собою.</text:p>
      <text:p text:style-name="P95"/>
      <text:p text:style-name="P96"><text:span text:style-name="T97">Директор школи <text:s text:c="84"/>О. Канівець<text:s/></text:span></text:p>
      <text:p text:style-name="P98"/>
      <text:p text:style-name="P99"><text:span text:style-name="T100">З<text:s/></text:span><text:span text:style-name="T101">наказом ознайомлені: <text:s text:c="66"/></text:span><text:span text:style-name="T102"><text:s text:c="19"/></text:span><text:span text:style-name="T103"><text:s text:c="6"/>Г.Борисова</text:span></text:p>
      <text:p text:style-name="P104">О.Галіба</text:p>
      <text:p text:style-name="P105">О.Гришаєва</text:p>
      <text:p text:style-name="P106">Л.Гришаєва</text:p>
      <text:p text:style-name="P107">С.Коваленкова</text:p>
      <text:p text:style-name="P108"><text:span text:style-name="T109">В. Крамаре</text:span><text:span text:style-name="T110">н</text:span><text:span text:style-name="T111">ко<text:s/></text:span></text:p>
      <text:p text:style-name="P112">Л. Ляхович</text:p>
      <text:p text:style-name="P113">Т. Соломка</text:p>
      <text:p text:style-name="P114">Н.Осадченко</text:p>
      <text:p text:style-name="P115">О.Пилипенко</text:p>
      <text:p text:style-name="P116">Соколова-Лантушенко Н.С.</text:p>
      <text:p text:style-name="P117">О.Щурик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7T07:51:00Z</dc:date>
    <meta:template xlink:href="Normal" xlink:type="simple"/>
    <meta:editing-cycles>34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4" meta:character-count="3909" meta:row-count="27" meta:non-whitespace-character-count="3332"/>
  </office:meta>
</office:document-meta>
</file>