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fo:color="#000000" style:letter-kerning="false" fo:font-size="13.5pt" style:font-size-asian="13.5pt" style:font-size-complex="13.5pt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" style:parent-style-name="Обычный" style:family="paragraph">
      <style:paragraph-properties fo:widows="2" fo:orphans="2" style:vertical-align="auto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6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T71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7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en" style:country-asian="US" style:language-complex="en" style:country-complex="US" fo:hyphenate="true"/>
    </style:style>
    <style:style style:name="P102" style:parent-style-name="Обычный" style:family="paragraph">
      <style:paragraph-properties fo:widows="2" fo:orphans="2" style:text-autospace="none" fo:text-align="justify" style:vertical-align="auto" fo:margin-left="-0.2958in" fo:margin-right="-0.0173in" fo:text-indent="0.2958in">
        <style:tab-stops/>
      </style:paragraph-properties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103" style:parent-style-name="Обычный" style:family="paragraph">
      <style:paragraph-properties fo:widows="2" fo:orphans="2" style:text-autospace="none" fo:text-align="justify" style:vertical-align="auto" fo:margin-left="-0.2958in" fo:margin-right="-0.0173in" fo:text-indent="0.2958in">
        <style:tab-stops/>
      </style:paragraph-properties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 fo:margin-left="-0.2958in" fo:margin-right="-0.0173in" fo:text-indent="0.2958in">
        <style:tab-stops/>
      </style:paragraph-properties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 fo:hyphenate="true"/>
    </style:style>
    <style:style style:name="P105" style:parent-style-name="Обычный" style:family="paragraph">
      <style:paragraph-properties fo:widows="2" fo:orphans="2" style:vertical-align="auto" fo:margin-right="0.0131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06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07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08" style:parent-style-name="Обычный" style:family="paragraph">
      <style:paragraph-properties fo:widows="2" fo:orphans="2" style:vertical-align="auto" fo:margin-left="5.1187in" fo:background-color="#FFFFFF">
        <style:tab-stops>
          <style:tab-stop style:type="left" style:position="0.8861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09" style:parent-style-name="Обычный" style:family="paragraph">
      <style:paragraph-properties fo:break-before="page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10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11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113" style:parent-style-name="Основнойшрифтабзаца" style:family="text"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T114" style:parent-style-name="Основнойшрифтабзаца" style:family="text"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/>
    </style:style>
    <style:style style:name="P115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16" style:parent-style-name="Обычный" style:family="paragraph">
      <style:paragraph-properties fo:widows="2" fo:orphans="2" style:vertical-align="auto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olumn168" style:family="table-column">
      <style:table-column-properties style:column-width="6.5625in"/>
    </style:style>
    <style:style style:name="Table167" style:family="table">
      <style:table-properties style:width="6.562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1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fo:color="#262626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font-weight-complex="bold" fo:color="#262626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font-weight-complex="bold" fo:color="#262626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font-weight-complex="bold" fo:color="#262626" style:letter-kerning="false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font-weight-complex="bold" fo:color="#262626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262626" style:letter-kerning="false" fo:language="uk" fo:country="UA"/>
    </style:style>
    <style:style style:name="P288" style:parent-style-name="Обычный" style:family="paragraph">
      <style:paragraph-properties fo:widows="2" fo:orphans="2" style:vertical-align="auto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289" style:parent-style-name="Обычный" style:family="paragraph">
      <style:paragraph-properties fo:widows="2" fo:orphans="2" style:vertical-align="auto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290" style:parent-style-name="Обычный" style:family="paragraph">
      <style:paragraph-properties fo:widows="2" fo:orphans="2" style:vertical-align="auto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291" style:parent-style-name="Обычный" style:family="paragraph">
      <style:paragraph-properties fo:widows="2" fo:orphans="2" style:vertical-align="auto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292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93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0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01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8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30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3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5" style:parent-style-name="Обычный" style:family="paragraph">
      <style:paragraph-properties fo:widows="2" fo:orphans="2" fo:text-align="justify" style:vertical-align="auto" fo:text-indent="0.5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16" style:parent-style-name="Обычный" style:family="paragraph">
      <style:paragraph-properties fo:widows="2" fo:orphans="2" fo:text-align="justify" style:vertical-align="auto" fo:text-indent="0.5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317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5" text:anchor-type="as-char" svg:x="0in" svg:y="0in" svg:width="0.55417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1 січня 2018 року</text:span><text:span text:style-name="T13"><text:s text:c="96"/></text:span><text:span text:style-name="T14">№ 32</text:span></text:p>
      <text:p text:style-name="P15"/>
      <text:p text:style-name="P16">с. Ганнівка</text:p>
      <text:p text:style-name="P17"/>
      <text:p text:style-name="P18"><text:span text:style-name="T19">Про стан роботи груп</text:span></text:p>
      <text:p text:style-name="P20"><text:span text:style-name="T21">продовженого дня<text:s/></text:span></text:p>
      <text:p text:style-name="P22"/>
      <text:p text:style-name="P23"/>
      <text:p text:style-name="P24"><text:span text:style-name="T25">На виконання Конституції України, Законів України «Про освіту», «Про загальну с</text:span><text:span text:style-name="T26">е</text:span><text:span text:style-name="T27">редню освіту», Статуту школи з метою створення умов для відпочинку, навчання і вихова</text:span><text:span text:style-name="T28">н</text:span><text:span text:style-name="T29">ня, поєднання навчально-виховної роботи на уроках і в позаурочний час, розвитку школярів і підвищення професійної майстерності педагогів у грудні - січні 2018 року адміністрацією школи була проведена перевірка роботи груп продовженого дня. В Ганнівській загальноосв</text:span><text:span text:style-name="T30">і</text:span><text:span text:style-name="T31">тній школі І-ІІІ ступенів та Володимирівській загальноосвітній школі І-ІІ ступенів, філії Га</text:span><text:span text:style-name="T32">н</text:span><text:span text:style-name="T33">нівської загальноосвітньої школи І-ІІІ ступенів працює по 2 групи для учнів 1-4 класів (вих</text:span><text:span text:style-name="T34">о</text:span><text:span text:style-name="T35">вателі Бабенко О.В., Соколова-Лантушенко Н.С., Гирик В.І.,Коломієць О.М.) В Іскрівській загальноосвітній школі І-ІІІ ступенів, філії Ганнівської загальноосвітньої школи І-ІІІ ступ</text:span><text:span text:style-name="T36">е</text:span><text:span text:style-name="T37">нів група продовженого не працює.</text:span></text:p>
      <text:p text:style-name="P38"><text:span text:style-name="T39">Організація навчально-виховного процесу ГПД здійснюється згідно Постанови Каб</text:span><text:span text:style-name="T40">і</text:span><text:span text:style-name="T41">нету Міністрів України «Положення про групу продовженого дня» від 05.10.2009 № 1121.</text:span></text:p>
      <text:p text:style-name="P42">Перевірці підлягали наступні питання:</text:p>
      <text:list text:style-name="LFO2" text:continue-numbering="true">
        <text:list-item>
          <text:p text:style-name="P43">Виконання режиму роботи;</text:p>
        </text:list-item>
        <text:list-item>
          <text:p text:style-name="P44">Відвідування учнями ГПД;</text:p>
        </text:list-item>
        <text:list-item>
          <text:p text:style-name="P45">Реалізація плану роботи;</text:p>
        </text:list-item>
        <text:list-item>
          <text:p text:style-name="P46">Ведення документації.</text:p>
        </text:list-item>
      </text:list>
      <text:p text:style-name="P47"><text:span text:style-name="T48">Матеріали перевірки групи продовженого дня Ганнівської загальноосвітньої школи І-ІІІ ступенів узагальнено в довідці. Матеріали перевірки групи продовженого дня Володим</text:span><text:span text:style-name="T49">и</text:span><text:span text:style-name="T50">рівської загальноосвітньої школи І-ІІ ступенів, філії Ганнівської загальноосв</text:span><text:span text:style-name="T51">і</text:span><text:span text:style-name="T52">тньої школи І-ІІІ ступенів адміністрацією закладу надано не було.</text:span></text:p>
      <text:p text:style-name="P53">Виходячи із вищезазначеного</text:p>
      <text:p text:style-name="P54"/>
      <text:p text:style-name="P55">НАКАЗУЮ:</text:p>
      <text:p text:style-name="P56"/>
      <text:p text:style-name="P57"><text:span text:style-name="T58">1.</text:span><text:span text:style-name="T59"><text:s/>Завідувачу Володимирівської загальноосвітньої школи І-ІІІ ступенів, філії Ганні</text:span><text:span text:style-name="T60">в</text:span><text:span text:style-name="T61">ської загальноосвітньої школи І-ІІІ ступенів МІЩЕНКО М.І:</text:span></text:p>
      <text:p text:style-name="P62">1) вказати на низьку виконавську дисципліну;</text:p>
      <text:p text:style-name="P63"><text:span text:style-name="T64">2)<text:s/></text:span><text:span text:style-name="T65">провести<text:s/></text:span><text:span text:style-name="T66">перевірку роботи груп продовженого дня</text:span><text:span text:style-name="T67"><text:s/>до 05.02.2018 року;</text:span></text:p>
      <text:p text:style-name="P68"><text:span text:style-name="T69">3) матеріали перевірки узагальнити в довідці та заслухати результати на нараді при з</text:span><text:span text:style-name="T70">а</text:span><text:span text:style-name="T71">відувачу у лютому 2018 року.</text:span></text:p>
      <text:list text:style-name="LFO3" text:continue-numbering="true">
        <text:list-item>
          <text:p text:style-name="P72">Керівнику МО вчителів початкових класів КРАМАРЕНКО В.В.:</text:p>
        </text:list-item>
      </text:list>
      <text:soft-page-break/>
      <text:p text:style-name="P73">1) проаналізувати результати перевірки стану роботи ГПД до 05.02.2018 року;</text:p>
      <text:p text:style-name="P74"><text:span text:style-name="T75">2) провести круглий</text:span><text:span text:style-name="T76"><text:s/>стіл з досвіду роботи вихователів груп продовженого дня<text:s/></text:span><text:span text:style-name="T77">у бер</text:span><text:span text:style-name="T78">е</text:span><text:span text:style-name="T79">зні 2018 року.</text:span></text:p>
      <text:list text:style-name="LFO4" text:continue-numbering="true">
        <text:list-item>
          <text:p text:style-name="P80">Вихователям ГПД:</text:p>
        </text:list-item>
      </text:list>
      <text:p text:style-name="P81">1) виконувати режим дня згідно зі санітарно-гігієнічними нормами постійно;</text:p>
      <text:p text:style-name="P82"><text:span text:style-name="T83">2) під час самопідготовки дотримуватися норм виконання домашнього завдання;<text:s/></text:span></text:p>
      <text:p text:style-name="P84"><text:span text:style-name="T85">3) забезпечити дотримання правил техніки безпеки, охорону життя і здоров’я школ</text:span><text:span text:style-name="T86">я</text:span><text:span text:style-name="T87">рів, особливо під час прогулянок та проведення спортивних годин;</text:span></text:p>
      <text:p text:style-name="P88">4) забезпечити проведення занять за інтересами;</text:p>
      <text:p text:style-name="P89"><text:span text:style-name="T90">5) зробити прогулянки тематичними, використовувати місцевий краєзнавчий матер</text:span><text:span text:style-name="T91">і</text:span><text:span text:style-name="T92">ал.</text:span></text:p>
      <text:p text:style-name="P93"><text:span text:style-name="T94">4</text:span><text:span text:style-name="T95">.</text:span><text:span text:style-name="T96"><text:s/></text:span><text:span text:style-name="T97">Контроль за виконанням даного наказу покласти на заступника директора з навч</text:span><text:span text:style-name="T98">а</text:span><text:span text:style-name="T99">льно-виховної роботи ГРИШАЄВУ О.В.</text:span></text:p>
      <text:p text:style-name="P100"/>
      <text:p text:style-name="P101"/>
      <text:p text:style-name="P102">Директор школи<text:tab/><text:tab/><text:tab/><text:tab/><text:tab/><text:s text:c="40"/>О.Канівець</text:p>
      <text:p text:style-name="P103"/>
      <text:p text:style-name="P104"/>
      <text:p text:style-name="P105">З наказом ознайомлені: <text:s text:c="78"/>Н.Осадченко</text:p>
      <text:p text:style-name="P106">О.Гришаєва</text:p>
      <text:p text:style-name="P107">М.Міщенко</text:p>
      <text:p text:style-name="P108">Т.Погорєла</text:p>
      <text:p text:style-name="P109"/>
      <text:soft-page-break/>
      <text:p text:style-name="P110">Додаток</text:p>
      <text:p text:style-name="P111"><text:span text:style-name="T112">до наказу директора шк</text:span><text:span text:style-name="T113">о</text:span><text:span text:style-name="T114">ли</text:span></text:p>
      <text:p text:style-name="P115">від31.01.2018 року №32</text:p>
      <text:p text:style-name="P116"><text:s text:c="78"/>Довідка</text:p>
      <text:p text:style-name="P117">про стан роботи групи продовженого дня<text:s/></text:p>
      <text:p text:style-name="P118">у Ганнівській загальноосвітній школі І-ІІІ ступенів.</text:p>
      <text:p text:style-name="P119"/>
      <text:p text:style-name="P120"><text:span text:style-name="T121">У грудні - січні 2018 року адміністрацією школи була проведена перевірка роботи груп продовженого дня. В Ганнівській загальноосвітній школі І-ІІІ ступенів працює<text:s/></text:span><text:span text:style-name="T122">2 групи для учнів 1-4 класів (вихователі Бабенко О.В., Соколова-Лантушенко Н.С.)<text:s/></text:span><text:span text:style-name="T123">Орган</text:span><text:span text:style-name="T124">і</text:span><text:span text:style-name="T125">зація навчально-виховного процесу ГПД здійснюється згідно з Постановою Кабінету Мініс</text:span><text:span text:style-name="T126">т</text:span><text:span text:style-name="T127">рів України «Положення про групу продовженого дня» від 05.10.2009 № 1121.</text:span></text:p>
      <text:p text:style-name="P128">Перевірці підлягали наступні питання:</text:p>
      <text:list text:style-name="LFO2" text:continue-numbering="true">
        <text:list-item>
          <text:p text:style-name="P129">Виконання режиму роботи;</text:p>
        </text:list-item>
        <text:list-item>
          <text:p text:style-name="P130">Відвідування учнями ГПД;</text:p>
        </text:list-item>
        <text:list-item>
          <text:p text:style-name="P131">Реалізація плану роботи;</text:p>
        </text:list-item>
        <text:list-item>
          <text:p text:style-name="P132">Ведення документації.</text:p>
        </text:list-item>
      </text:list>
      <text:p text:style-name="P133"><text:span text:style-name="T134">Режим дня кожної групи розроблено на підставі Типового режиму дня з урахуванням вікових особливостей учнів. Вихователями ГПД виконується режим дня: забезпечення сво</text:span><text:span text:style-name="T135">є</text:span><text:span text:style-name="T136">часним харчуванням (100%), доцільність розподілу часу на різні види діяльності учнів, д</text:span><text:span text:style-name="T137">о</text:span><text:span text:style-name="T138">тримання санітарно-гігієнічних вимог</text:span><text:span text:style-name="T139">.<text:s/></text:span><text:span text:style-name="T140">Вихователями здійснюється диференційований підхід до різних груп учнів при виконанні домашніх завдань, враховуються індивідуальні особл</text:span><text:span text:style-name="T141">и</text:span><text:span text:style-name="T142">вості школярів при організації їх самопідготовки.<text:s/></text:span></text:p>
      <text:p text:style-name="P143"><text:span text:style-name="T144">Позитивно впливає на якість роботи вихователів ГПД зв'язок з вчителями початкових класів. Завдяки спільним, узгодженим діям виробляються єдині вимоги до уроків, забезпеч</text:span><text:span text:style-name="T145">у</text:span><text:span text:style-name="T146">ється якість навчання і виховання дит</text:span><text:span text:style-name="T147">я</text:span><text:span text:style-name="T148">чого колективу, своєчасно здійснюється допомога.<text:s/></text:span></text:p>
      <text:p text:style-name="P149"><text:span text:style-name="T150">Вихователі Бабенко О.В. та Соколова-Лантушенко Н.С. приділяють значну увагу д</text:span><text:span text:style-name="T151">о</text:span><text:span text:style-name="T152">триманню правил техніки безпеки, охороні життя та здоров’я учнів, особливо під час прог</text:span><text:span text:style-name="T153">у</text:span><text:span text:style-name="T154">лянок та проведення спортивних годин.<text:s/></text:span></text:p>
      <text:p text:style-name="P155"><text:span text:style-name="T156">У ході перевірки було визначено роботу вихователів щодо встановлення контактів з батьками учнів. Добре поставлено індивідуальна робота з батьками, консультації дають зм</text:span><text:span text:style-name="T157">о</text:span><text:span text:style-name="T158">гу встановити безпосередній контакт з кожним членом сім’ї учня, добитися більшого вза</text:span><text:span text:style-name="T159">є</text:span><text:span text:style-name="T160">морозуміння в пошуку шляхів сумісного впливу на дитину.</text:span></text:p>
      <text:p text:style-name="P161">На момент перевірки відвідування в групах становило: у 1 класах – 98%, у 2-4 класах – 92%. Відсутність учнів підтверджено заявою батьків або хворобою учня.</text:p>
      <text:p text:style-name="P162"><text:span text:style-name="T163">Під час перевірки було виявлено, що журнали ГПД ведуться вихователями згідно з наказом МОНМСУ від 10.05.2011 № 423 «Про затвердження єдиних зразків обов’язкової д</text:span><text:span text:style-name="T164">і</text:span><text:span text:style-name="T165">лової документації у загальноосвітніх навчальних закладах усіх типів і форм власності». Усі розділи журналів заповнені своєчасно, записи ведуться чітко і охайно.</text:span></text:p>
      <text:p text:style-name="P166">У результаті перевірки встановлено, що організація навчально-виховного процесу і дозвілля учнів у групах продовженого дня на достатньому рівні.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Успішна робота продовженого дня залежить не тільки від того, наскільки цілеспр</text:span><text:span text:style-name="T173">я</text:span><text:span text:style-name="T174">мов</text:span><text:span text:style-name="T175">ано спланована робота, але й на</text:span><text:span text:style-name="T176">скільки правильно організований у ній режим.<text:s/></text:span></text:p>
            <text:p text:style-name="P177"><text:span text:style-name="T178">Режим дня в групі відповідає психолого-педагогічним, гігієнічним і віковим особл</text:span><text:span text:style-name="T179">и</text:span><text:span text:style-name="T180">востям учнів і сприя</text:span><text:span text:style-name="T181">­є перетворенню в єдиний гармонійний процес навчально-виховну р</text:span><text:span text:style-name="T182">о</text:span><text:span text:style-name="T183">боту, ві</text:span><text:span text:style-name="T184">д</text:span><text:span text:style-name="T185">починок і трудову діяльність школярів.<text:s/></text:span></text:p>
            <text:p text:style-name="P186"><text:span text:style-name="T187">При плануванні режиму роботи групи продовженого дня вихователі врахову</text:span><text:span text:style-name="T188">ва</text:span><text:span text:style-name="T189">ли такі вим</text:span><text:span text:style-name="T190">о</text:span><text:span text:style-name="T191">ги:<text:s/></text:span></text:p>
            <text:p text:style-name="P192"><text:span text:style-name="T193">- відповідність режиму віковим особливостям школярів;<text:s/></text:span></text:p>
            <text:p text:style-name="P194"><text:span text:style-name="T195">- педагогічне забезпечення чергування режимних моментів;<text:s/></text:span></text:p>
            <text:p text:style-name="P196"><text:span text:style-name="T197">- раціональний розподіл часу на навчання, харчування, відпочинок, позакласні і п</text:span><text:span text:style-name="T198">о</text:span><text:span text:style-name="T199">зашкільні заходи, в тому числі максимальне перебування дітей на свіжому п</text:span><text:span text:style-name="T200">о</text:span><text:span text:style-name="T201">вітрі;<text:s/></text:span></text:p>
            <text:soft-page-break/>
            <text:p text:style-name="P202"><text:span text:style-name="T203">- чітку організацію роботи дитячого колективу, єдність вимог до дітей і контроль за їх ді</text:span><text:span text:style-name="T204">я</text:span><text:span text:style-name="T205">льністю.<text:s/></text:span></text:p>
            <text:p text:style-name="P206"><text:span text:style-name="T207">Орієнтуючись на рекомендовані режими і беручи до уваги місцеві умови (черговість пр</text:span><text:span text:style-name="T208">о</text:span><text:span text:style-name="T209">ведення годин дозвілля і прогулянок на території школи, час роботи загально-шкільних гуртків і секцій), вихователь розробляє режим конкретної групи продовженого дня, врах</text:span><text:span text:style-name="T210">о</text:span><text:span text:style-name="T211">вуючи пропозиції вчителів, побажання батьків.<text:s/></text:span></text:p>
            <text:p text:style-name="P212"><text:span text:style-name="T213">Відповідно до плану виховної роботи ГПД проводяться виховні години. Теми вих</text:span><text:span text:style-name="T214">о</text:span><text:span text:style-name="T215">вних годин пов’язані з усіма аспектами життя і діяльності молодших школярів: патріоти</text:span><text:span text:style-name="T216">ч</text:span><text:span text:style-name="T217">не виховання, морально-естетичне, правове, трудове, художньо-естетичне, фізичне, екол</text:span><text:span text:style-name="T218">о</text:span><text:span text:style-name="T219">гічне.</text:span></text:p>
            <text:p text:style-name="P220"><text:span text:style-name="T221">Олена Володимирівна та Наталя Сергіївна всі елемента щоденного плану сконцен</text:span><text:span text:style-name="T222">т</text:span><text:span text:style-name="T223">рували по різним видам діяльності.<text:s/></text:span></text:p>
            <text:p text:style-name="P224"><text:span text:style-name="T225">Під час прийому учнів у групу.</text:span><text:span text:style-name="T226"><text:s/></text:span><text:span text:style-name="T227">Вихователі о</text:span><text:span text:style-name="T228">бмінюються інформацією з класовод</text:span><text:span text:style-name="T229">а</text:span><text:span text:style-name="T230">ми про навчальні завдання для учнів, відзначають відсутніх учнів у журналі і виясняють причини відсутності, оголошують учням основні заходи протягом дня. Однак, вихователі не завжди проводять години дозвілля, «години здоров’я» за вимогами (переодягання у спортивну форму, підбір інвентаря) не систематично відбувається повторення правил п</text:span><text:span text:style-name="T231">о</text:span><text:span text:style-name="T232">ведінки учнів у коридорах, дворі, на сх</text:span><text:span text:style-name="T233">о</text:span><text:span text:style-name="T234">дах, вулиці.<text:s/></text:span></text:p>
            <text:p text:style-name="P235"><text:span text:style-name="T236">Під час обіду</text:span><text:span text:style-name="T237"><text:s/>вихователі закріпляють в учнів навички самообслуговування, культ</text:span><text:span text:style-name="T238">у</text:span><text:span text:style-name="T239">ру та г</text:span><text:span text:style-name="T240">і</text:span><text:span text:style-name="T241">гієну поведінки в їдальні, бережливого ставлення до хліба і продуктів харчування, навч</text:span><text:span text:style-name="T242">а</text:span><text:span text:style-name="T243">ють шанувати працю кухарів та обслуговуючого персоналу. Цей захід складається з<text:s/></text:span><text:span text:style-name="T244">таких</text:span><text:span text:style-name="T245"><text:s/>етапів: миття рук милом, повторення правил поведінки в їдальні. При вживанні їжі навчають дітей правильно тримати руки на столі, складати тарілки та дотримуватися чи</text:span><text:span text:style-name="T246">с</text:span><text:span text:style-name="T247">тоти за столом, дотримуватися гіг</text:span><text:span text:style-name="T248">і</text:span><text:span text:style-name="T249">єнічної поведінки за столом.<text:s/></text:span></text:p>
            <text:p text:style-name="P250"><text:span text:style-name="T251">Під час прогулянки вихователі групи продовженого дня не в повній мірі вирішують комплекс оздоровчо-гігієнічних і пізнавальних завдань. Бажано було б ширше використ</text:span><text:span text:style-name="T252">о</text:span><text:span text:style-name="T253">вув</text:span><text:span text:style-name="T254">а</text:span><text:span text:style-name="T255">ти різноманітні ігри на місцевості та інші види фізичних вправ. Прогулянки повинні бути тематичними і цілеспрямованими. Необхідно більше уваги звертати на бережливе ставлення до живої природи, на зв’язок рослинного світу з тваринним, ґрунтом, географі</text:span><text:span text:style-name="T256">ч</text:span><text:span text:style-name="T257">ним положенням і клімати</text:span><text:span text:style-name="T258">ч</text:span><text:span text:style-name="T259">ним поясом.<text:s/></text:span></text:p>
            <text:p text:style-name="P260"><text:span text:style-name="T261">Відповідає методичним вимогам самопідготовка в ГПД 2-4 класів.<text:s/></text:span><text:span text:style-name="T262">Під час с</text:span><text:span text:style-name="T263">амопі</text:span><text:span text:style-name="T264">д</text:span><text:span text:style-name="T265">готовки Соколова-Лантушенко Н.С. сприяє</text:span><text:span text:style-name="T266"><text:s/>розвитку вміння і нави</text:span><text:span text:style-name="T267">ч</text:span><text:span text:style-name="T268">ки учнів самостійно виконувати домашні завдання, сприяти кращому засвоєнню навчального матеріалу, раці</text:span><text:span text:style-name="T269">о</text:span><text:span text:style-name="T270">нально використовувати свій час, самостійно працювати з підручником, довідковою літ</text:span><text:span text:style-name="T271">е</text:span><text:span text:style-name="T272">ратурою; виховує акуратність, старанність, взаємодопомогу, товаришування та дисципл</text:span><text:span text:style-name="T273">і</text:span><text:span text:style-name="T274">нованість.<text:s/></text:span><text:span text:style-name="T275">Наталя Сергіївна забезпечує самопідготов</text:span><text:span text:style-name="T276">ку учнів</text:span><text:span text:style-name="T277">, керує роботою школярів, і</text:span><text:span text:style-name="T278">н</text:span><text:span text:style-name="T279">дивідуально працює з дітьми, які мають низький ступінь навченості або з тими, хто багато уроків пропустив через хворобу. Наталя Сергіївна в основному дотримується нормативн</text:span><text:span text:style-name="T280">о</text:span><text:span text:style-name="T281">го часу, що відводиться на виконання домашнього з</text:span><text:span text:style-name="T282">а</text:span><text:span text:style-name="T283">вдання. Загальним недоліком у роботі ГПД є те, що в ході самопідготовки недостатньо часу відводиться на виконання усних з</text:span><text:span text:style-name="T284">а</text:span><text:span text:style-name="T285">вдань, над якими доводиться працювати вдома.<text:s/></text:span></text:p>
            <text:p text:style-name="P286"><text:span text:style-name="T287">Вихователі недостатню увагу приділяють заняттям за інтересами.</text:span></text:p>
          </table:table-cell>
        </table:table-row>
      </table:table>
      <text:soft-page-break/>
      <text:p text:style-name="P288">Виходячи із вищезазначеного</text:p>
      <text:p text:style-name="P289"/>
      <text:p text:style-name="P290">ПРОПОНУЮ:</text:p>
      <text:p text:style-name="P291"/>
      <text:p text:style-name="P292">1. Керівнику МО вчителів початкових класів КРАМАРЕНКО В.В.:</text:p>
      <text:p text:style-name="P293">1) проаналізувати результати перевірки стану роботи ГПД до 05.02.2018 року;</text:p>
      <text:p text:style-name="P294"><text:span text:style-name="T295">2) провести круглий</text:span><text:span text:style-name="T296"><text:s/>стіл з досвіду роботи вихователів груп продовженого дня<text:s/></text:span><text:span text:style-name="T297">у бер</text:span><text:span text:style-name="T298">е</text:span><text:span text:style-name="T299">зні 2018 року.</text:span></text:p>
      <text:p text:style-name="P300">2. Вихователям ГПД:</text:p>
      <text:p text:style-name="P301">1) виконувати режим дня згідно зі санітарно-гігієнічними нормами постійно;</text:p>
      <text:soft-page-break/>
      <text:p text:style-name="P302"><text:span text:style-name="T303">2) під час самопідготовки дотримуватися норм виконання домашнього завдання;<text:s/></text:span></text:p>
      <text:p text:style-name="P304"><text:span text:style-name="T305">3) забезпечити дотримання правил техніки безпеки, охорону життя і здоров’я школ</text:span><text:span text:style-name="T306">я</text:span><text:span text:style-name="T307">рів, особливо під час прогулянок та проведення спортивних годин;</text:span></text:p>
      <text:p text:style-name="P308">4) забезпечити проведення занять за інтересами;</text:p>
      <text:p text:style-name="P309"><text:span text:style-name="T310">5) зробити прогулянки тематичними, використовувати місцевий краєзнавчий матер</text:span><text:span text:style-name="T311">і</text:span><text:span text:style-name="T312">ал;</text:span></text:p>
      <text:p text:style-name="P313"><text:span text:style-name="T314">3. Заступнику директора школи з навчально-виховної роботи Гришаєвій О.В. постійно контролювати дотримання режиму роботи групи продовженого дня.</text:span></text:p>
      <text:p text:style-name="P315"/>
      <text:p text:style-name="P316">Січень 2018 року <text:s text:c="15"/><text:s text:c="28"/><text:s text:c="17"/>Директор школи О.Канівець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1T16:46:00Z</dc:date>
    <meta:template xlink:href="Normal" xlink:type="simple"/>
    <meta:editing-cycles>30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94" meta:character-count="10665" meta:row-count="75" meta:non-whitespace-character-count="9092"/>
  </office:meta>
</office:document-meta>
</file>