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fo:text-align="justify" style:vertical-align="auto" fo:margin-right="-0.0166in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18" style:parent-style-name="Обычный" style:family="paragraph">
      <style:paragraph-properties fo:widows="2" fo:orphans="2" fo:text-align="justify" style:vertical-align="auto" fo:margin-right="-0.0166in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19" style:parent-style-name="Обычный" style:family="paragraph">
      <style:paragraph-properties fo:widows="2" fo:orphans="2" fo:text-align="justify" style:vertical-align="auto" fo:margin-right="-0.0166in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20" style:parent-style-name="Обычный" style:family="paragraph">
      <style:paragraph-properties fo:widows="2" fo:orphans="2" fo:text-align="justify" style:vertical-align="auto" fo:margin-right="-0.0166in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21" style:parent-style-name="Обычный" style:family="paragraph">
      <style:paragraph-properties fo:widows="2" fo:orphans="2" fo:text-align="justify" style:vertical-align="auto" fo:margin-right="-0.0166in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34" style:parent-style-name="Обычный" style:family="paragraph">
      <style:paragraph-properties style:text-autospace="none" fo:text-align="justify" style:vertical-align="auto"/>
      <style:text-properties fo:language="uk" fo:country="UA" fo:hyphenate="true"/>
    </style:style>
    <style:style style:name="P35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0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fo:language="uk" fo:country="UA"/>
    </style:style>
    <style:style style:name="T43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44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45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T46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T47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48" style:parent-style-name="Обычный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3" style:parent-style-name="Обычный" style:family="paragraph">
      <style:paragraph-properties fo:text-align="justify" style:vertical-align="auto" fo:text-indent="0.4923in"/>
      <style:text-properties fo:language="uk" fo:country="UA" fo:hyphenate="true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P64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P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P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P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P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P1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P1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1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114" style:parent-style-name="Обычный" style:family="paragraph">
      <style:paragraph-properties fo:widows="2" fo:orphans="2" style:text-autospace="none" fo:text-align="justify" style:vertical-align="auto" fo:margin-left="-0.2958in" fo:margin-right="-0.0173in" fo:text-indent="0.2958in">
        <style:tab-stops/>
      </style:paragraph-properties>
      <style:text-properties style:font-name-asian="Calibri" style:font-name-complex="Times New Roman" style:letter-kerning="false" fo:language="uk" fo:country="UA" style:language-asian="uk" style:country-asian="UA" fo:hyphenate="true"/>
    </style:style>
    <style:style style:name="P115" style:parent-style-name="Обычный" style:family="paragraph">
      <style:paragraph-properties fo:widows="2" fo:orphans="2" style:text-autospace="none" fo:text-align="justify" style:vertical-align="auto" fo:margin-left="-0.2958in" fo:margin-right="-0.0173in" fo:text-indent="0.2958in">
        <style:tab-stops/>
      </style:paragraph-properties>
      <style:text-properties style:font-name-asian="Calibri" style:font-name-complex="Times New Roman" style:letter-kerning="false" fo:language="uk" fo:country="UA" style:language-asian="uk" style:country-asian="UA" fo:hyphenate="true"/>
    </style:style>
    <style:style style:name="P116" style:parent-style-name="Обычный" style:family="paragraph">
      <style:paragraph-properties fo:widows="2" fo:orphans="2" style:text-autospace="none" fo:text-align="justify" style:vertical-align="auto" fo:margin-left="-0.2958in" fo:margin-right="-0.0173in" fo:text-indent="0.2958in">
        <style:tab-stops/>
      </style:paragraph-properties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 fo:hyphenate="true"/>
    </style:style>
    <style:style style:name="P117" style:parent-style-name="Обычный" style:family="paragraph">
      <style:paragraph-properties fo:widows="2" fo:orphans="2" style:vertical-align="auto" fo:margin-right="0.0131in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18" style:parent-style-name="Обычный" style:family="paragraph">
      <style:paragraph-properties fo:widows="2" fo:orphans="2" style:vertical-align="auto" fo:margin-left="5.1187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19" style:parent-style-name="Обычный" style:family="paragraph">
      <style:paragraph-properties fo:widows="2" fo:orphans="2" style:vertical-align="auto" fo:margin-left="5.1187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20" style:parent-style-name="Обычный" style:family="paragraph">
      <style:paragraph-properties fo:widows="2" fo:orphans="2" style:vertical-align="auto" fo:margin-left="5.1187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21" style:parent-style-name="Обычный" style:family="paragraph">
      <style:paragraph-properties fo:widows="2" fo:orphans="2" style:vertical-align="auto" fo:margin-left="5.1187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22" style:parent-style-name="Обычный" style:family="paragraph">
      <style:paragraph-properties fo:widows="2" fo:orphans="2" style:vertical-align="auto" fo:margin-left="5.1187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23" style:parent-style-name="Обычный" style:family="paragraph">
      <style:paragraph-properties fo:widows="2" fo:orphans="2" fo:text-align="end" style:vertical-align="auto" fo:margin-right="0.0131in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24" style:parent-style-name="Обычный" style:family="paragraph">
      <style:paragraph-properties fo:widows="2" fo:orphans="2" fo:text-align="end" style:vertical-align="auto" fo:margin-right="0.0131in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25" style:parent-style-name="Обычный" style:family="paragraph">
      <style:paragraph-properties fo:widows="2" fo:orphans="2" fo:text-align="end" style:vertical-align="auto" fo:margin-right="0.0131in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26" style:parent-style-name="Обычный" style:family="paragraph">
      <style:paragraph-properties fo:widows="2" fo:orphans="2" fo:text-align="end" style:vertical-align="auto" fo:margin-right="0.0131in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27" style:parent-style-name="Обычный" style:family="paragraph">
      <style:paragraph-properties fo:widows="2" fo:orphans="2" fo:text-align="end" style:vertical-align="auto" fo:margin-right="0.0131in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28" style:parent-style-name="Обычный" style:family="paragraph">
      <style:paragraph-properties fo:widows="2" fo:orphans="2" fo:text-align="end" style:vertical-align="auto" fo:margin-right="0.0131in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29" style:parent-style-name="Обычный" style:family="paragraph">
      <style:paragraph-properties fo:widows="2" fo:orphans="2" fo:text-align="end" style:vertical-align="auto" fo:margin-right="0.0131in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30" style:parent-style-name="Обычный" style:family="paragraph">
      <style:paragraph-properties fo:widows="2" fo:orphans="2" fo:text-align="end" style:vertical-align="auto" fo:margin-right="0.0131in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31" style:parent-style-name="Обычный" style:family="paragraph">
      <style:paragraph-properties fo:widows="2" fo:orphans="2" fo:text-align="end" style:vertical-align="auto" fo:margin-right="0.0131in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32" style:parent-style-name="Обычный" style:family="paragraph">
      <style:paragraph-properties fo:widows="2" fo:orphans="2" fo:text-align="end" style:vertical-align="auto" fo:margin-right="0.0131in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33" style:parent-style-name="Обычный" style:family="paragraph">
      <style:paragraph-properties fo:widows="2" fo:orphans="2" fo:text-align="end" style:vertical-align="auto" fo:margin-right="0.0131in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34" style:parent-style-name="Обычный" style:family="paragraph">
      <style:paragraph-properties fo:widows="2" fo:orphans="2" fo:text-align="end" style:vertical-align="auto" fo:margin-right="0.0131in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35" style:parent-style-name="Обычный" style:family="paragraph">
      <style:paragraph-properties fo:break-before="page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36" style:parent-style-name="Обычный" style:family="paragraph">
      <style:paragraph-properties fo:widows="2" fo:orphans="2" style:vertical-align="auto" fo:margin-left="4.725in" fo:background-color="#FFFFFF">
        <style:tab-stops>
          <style:tab-stop style:type="left" style:position="1.279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37" style:parent-style-name="Обычный" style:family="paragraph">
      <style:paragraph-properties fo:widows="2" fo:orphans="2" style:vertical-align="auto" fo:margin-left="4.725in" fo:background-color="#FFFFFF">
        <style:tab-stops>
          <style:tab-stop style:type="left" style:position="1.279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38" style:parent-style-name="Обычный" style:family="paragraph">
      <style:paragraph-properties fo:widows="2" fo:orphans="2" style:vertical-align="auto" fo:margin-left="4.725in" fo:background-color="#FFFFFF">
        <style:tab-stops>
          <style:tab-stop style:type="left" style:position="1.279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39" style:parent-style-name="Обычный" style:family="paragraph">
      <style:paragraph-properties fo:widows="2" fo:orphans="2" style:vertical-align="auto" fo:margin-left="4.725in" fo:background-color="#FFFFFF">
        <style:tab-stops>
          <style:tab-stop style:type="left" style:position="1.279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40" style:parent-style-name="Обычный" style:family="paragraph">
      <style:paragraph-properties fo:widows="2" fo:orphans="2" fo:text-align="center" style:vertical-align="auto" fo:margin-right="-0.0166in"/>
      <style:text-properties style:font-name-asian="Times New Roman" style:font-name-complex="Times New Roman" fo:font-weight="bold" style:font-weight-asian="bold" style:letter-kerning="false" fo:language="uk" fo:country="UA" style:language-asian="en" style:country-asian="US" style:language-complex="en" style:country-complex="US" fo:hyphenate="true"/>
    </style:style>
    <style:style style:name="P141" style:parent-style-name="Обычный" style:family="paragraph">
      <style:paragraph-properties fo:widows="2" fo:orphans="2" fo:text-align="center" style:vertical-align="auto" fo:margin-right="-0.0166in"/>
      <style:text-properties style:font-name-asian="Times New Roman" style:font-name-complex="Times New Roman" fo:font-weight="bold" style:font-weight-asian="bold" style:letter-kerning="false" fo:language="uk" fo:country="UA" style:language-asian="en" style:country-asian="US" style:language-complex="en" style:country-complex="US" fo:hyphenate="true"/>
    </style:style>
    <style:style style:name="P142" style:parent-style-name="Обычный" style:family="paragraph">
      <style:paragraph-properties fo:widows="2" fo:orphans="2" fo:text-align="center" style:vertical-align="auto" fo:margin-right="-0.0166in"/>
      <style:text-properties style:font-name-asian="Times New Roman" style:font-name-complex="Times New Roman" fo:font-weight="bold" style:font-weight-asian="bold" style:letter-kerning="false" fo:language="uk" fo:country="UA" style:language-asian="en" style:country-asian="US" style:language-complex="en" style:country-complex="US" fo:hyphenate="true"/>
    </style:style>
    <style:style style:name="P14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14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P148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150" style:parent-style-name="Основнойшрифтабзаца" style:family="text">
      <style:text-properties style:font-name-asian="Times New Roman" style:font-name-complex="Times New Roman" style:font-style-complex="italic" fo:letter-spacing="0.0006in" style:letter-kerning="false" fo:language="uk" fo:country="UA" style:language-asian="en" style:country-asian="US" style:language-complex="en" style:country-complex="US"/>
    </style:style>
    <style:style style:name="T151" style:parent-style-name="Основнойшрифтабзаца" style:family="text">
      <style:text-properties style:font-name-asian="Times New Roman" style:font-name-complex="Times New Roman" style:font-style-complex="italic" fo:letter-spacing="0.0048in" style:letter-kerning="false" fo:language="uk" fo:country="UA" style:language-asian="en" style:country-asian="US" style:language-complex="en" style:country-complex="US"/>
    </style:style>
    <style:style style:name="T152" style:parent-style-name="Основнойшрифтабзаца" style:family="text"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/>
    </style:style>
    <style:style style:name="T153" style:parent-style-name="Основнойшрифтабзаца" style:family="text"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/>
    </style:style>
    <style:style style:name="T154" style:parent-style-name="Основнойшрифтабзаца" style:family="text">
      <style:text-properties style:font-name-asian="Times New Roman" style:font-name-complex="Times New Roman" style:font-style-complex="italic" fo:letter-spacing="0.0006in" style:letter-kerning="false" fo:language="uk" fo:country="UA" style:language-asian="en" style:country-asian="US" style:language-complex="en" style:country-complex="US"/>
    </style:style>
    <style:style style:name="T155" style:parent-style-name="Основнойшрифтабзаца" style:family="text">
      <style:text-properties style:font-name-asian="Times New Roman" style:font-name-complex="Times New Roman" style:font-style-complex="italic" fo:letter-spacing="0.0006in" style:letter-kerning="false" fo:language="uk" fo:country="UA" style:language-asian="en" style:country-asian="US" style:language-complex="en" style:country-complex="US"/>
    </style:style>
    <style:style style:name="T156" style:parent-style-name="Основнойшрифтабзаца" style:family="text">
      <style:text-properties style:font-name-asian="Times New Roman" style:font-name-complex="Times New Roman" style:font-style-complex="italic" fo:letter-spacing="0.0006in" style:letter-kerning="false" fo:language="uk" fo:country="UA" style:language-asian="en" style:country-asian="US" style:language-complex="en" style:country-complex="US"/>
    </style:style>
    <style:style style:name="T157" style:parent-style-name="Основнойшрифтабзаца" style:family="text">
      <style:text-properties style:font-name-asian="Times New Roman" style:font-name-complex="Times New Roman" style:font-style-complex="italic" fo:letter-spacing="-0.0013in" style:letter-kerning="false" fo:language="uk" fo:country="UA" style:language-asian="en" style:country-asian="US" style:language-complex="en" style:country-complex="US"/>
    </style:style>
    <style:style style:name="T158" style:parent-style-name="Основнойшрифтабзаца" style:family="text">
      <style:text-properties style:font-name-asian="Times New Roman" style:font-name-complex="Times New Roman" style:font-style-complex="italic" fo:letter-spacing="0.0006in" style:letter-kerning="false" fo:language="uk" fo:country="UA" style:language-asian="en" style:country-asian="US" style:language-complex="en" style:country-complex="US"/>
    </style:style>
    <style:style style:name="T159" style:parent-style-name="Основнойшрифтабзаца" style:family="text">
      <style:text-properties style:font-name-asian="Times New Roman" style:font-name-complex="Times New Roman" style:font-style-complex="italic" fo:letter-spacing="0.002in" style:letter-kerning="false" fo:language="uk" fo:country="UA" style:language-asian="en" style:country-asian="US" style:language-complex="en" style:country-complex="US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P163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164" style:parent-style-name="Обычный" style:family="paragraph">
      <style:paragraph-properties fo:widows="2" fo:orphans="2" fo:text-align="center" style:vertical-align="auto" fo:margin-right="0.1131in" fo:text-indent="0.4916in" fo:background-color="#FFFFFF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65" style:parent-style-name="Обычный" style:family="paragraph">
      <style:paragraph-properties fo:widows="2" fo:orphans="2" fo:text-align="center" style:vertical-align="auto" fo:margin-right="0.1131in" fo:text-indent="0.4916in" fo:background-color="#FFFFFF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66" style:parent-style-name="Обычный" style:family="paragraph">
      <style:paragraph-properties fo:widows="2" fo:orphans="2" style:vertical-align="auto" fo:margin-right="0.1131in" fo:background-color="#FFFFFF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Column168" style:family="table-column">
      <style:table-column-properties style:column-width="1.2333in"/>
    </style:style>
    <style:style style:name="TableColumn169" style:family="table-column">
      <style:table-column-properties style:column-width="1.2333in"/>
    </style:style>
    <style:style style:name="TableColumn170" style:family="table-column">
      <style:table-column-properties style:column-width="1.743in"/>
    </style:style>
    <style:style style:name="TableColumn171" style:family="table-column">
      <style:table-column-properties style:column-width="2.2638in"/>
    </style:style>
    <style:style style:name="Table167" style:family="table">
      <style:table-properties style:width="6.4736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 style:vertical-align="auto" fo:margin-right="0.1131in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en" style:country-asian="US" style:language-complex="en" style:country-complex="US"/>
    </style:style>
    <style:style style:name="T180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en" style:country-asian="US" style:language-complex="en" style:country-complex="US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en" style:country-asian="US" style:language-complex="en" style:country-complex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fo:text-align="justify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fo:text-align="justify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fo:text-align="justify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fo:text-align="justify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justify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justify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fo:text-align="justify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fo:text-align="justify" style:vertical-align="auto" fo:margin-right="0.1131in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2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257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P265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67" style:parent-style-name="Основнойшрифтабзаца" style:family="text">
      <style:text-properties style:font-name-asian="Times New Roman" style:font-name-complex="Times New Roman" fo:color="#FF0000" style:letter-kerning="false" fo:language="uk" fo:country="UA" style:language-asian="en" style:country-asian="US" style:language-complex="en" style:country-complex="US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P273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P2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2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2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2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287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288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289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P295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296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297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P303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P310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P321" style:parent-style-name="Обычный" style:family="paragraph">
      <style:paragraph-properties fo:widows="2" fo:orphans="2" fo:text-align="end" style:vertical-align="auto" fo:margin-right="0.0131in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322" style:parent-style-name="Обычный" style:family="paragraph">
      <style:paragraph-properties fo:widows="2" fo:orphans="2" fo:text-align="end" style:vertical-align="auto" fo:margin-right="0.0131in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323" style:parent-style-name="Обычный" style:family="paragraph">
      <style:paragraph-properties fo:widows="2" fo:orphans="2" fo:text-align="justify" style:vertical-align="auto" fo:margin-right="0.0131in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324" style:parent-style-name="Обычный" style:family="paragraph">
      <style:paragraph-properties fo:widows="2" fo:orphans="2" fo:text-align="end" style:vertical-align="auto" fo:margin-right="0.0131in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325" style:parent-style-name="Обычный" style:family="paragraph">
      <style:paragraph-properties fo:widows="2" fo:orphans="2" fo:text-align="end" style:vertical-align="auto" fo:margin-right="0.0131in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326" style:parent-style-name="Обычный" style:family="paragraph">
      <style:paragraph-properties fo:widows="2" fo:orphans="2" fo:text-align="end" style:vertical-align="auto" fo:margin-right="0.0131in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327" style:parent-style-name="Обычный" style:family="paragraph">
      <style:paragraph-properties fo:widows="2" fo:orphans="2" fo:text-align="end" style:vertical-align="auto" fo:margin-right="0.0131in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328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329" style:parent-style-name="Обычный" style:family="paragraph">
      <style:paragraph-properties fo:break-before="page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30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31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32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3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3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3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3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3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3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55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56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57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58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59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60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61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3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7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7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37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7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7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7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7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38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8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8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8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8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3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39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9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9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9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9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3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4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4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4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2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2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4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4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4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4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8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4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9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4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1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5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5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5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olumn562" style:family="table-column">
      <style:table-column-properties style:column-width="0.4819in"/>
    </style:style>
    <style:style style:name="TableColumn563" style:family="table-column">
      <style:table-column-properties style:column-width="1.0347in"/>
    </style:style>
    <style:style style:name="TableColumn564" style:family="table-column">
      <style:table-column-properties style:column-width="1.1638in"/>
    </style:style>
    <style:style style:name="TableColumn565" style:family="table-column">
      <style:table-column-properties style:column-width="1.1673in"/>
    </style:style>
    <style:style style:name="TableColumn566" style:family="table-column">
      <style:table-column-properties style:column-width="1.2583in"/>
    </style:style>
    <style:style style:name="TableColumn567" style:family="table-column">
      <style:table-column-properties style:column-width="1.2583in"/>
    </style:style>
    <style:style style:name="Table561" style:family="table">
      <style:table-properties style:width="6.3645in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70" style:parent-style-name="Обычный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language="uk" fo:country="UA" fo:hyphenate="true"/>
    </style:style>
    <style:style style:name="TableCell5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72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5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5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77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5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5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82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5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5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89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5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5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600" style:family="table-row">
      <style:table-row-properties/>
    </style:style>
    <style:style style:name="TableCell6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0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6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6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05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color="#000000" style:letter-kerning="false" fo:language="uk" fo:country="UA" fo:hyphenate="true"/>
    </style:style>
    <style:style style:name="TableCell6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07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TableCell6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09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TableCell6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11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P614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6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6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6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olumn621" style:family="table-column">
      <style:table-column-properties style:column-width="0.475in"/>
    </style:style>
    <style:style style:name="TableColumn622" style:family="table-column">
      <style:table-column-properties style:column-width="1.0402in"/>
    </style:style>
    <style:style style:name="TableColumn623" style:family="table-column">
      <style:table-column-properties style:column-width="1.4791in"/>
    </style:style>
    <style:style style:name="TableColumn624" style:family="table-column">
      <style:table-column-properties style:column-width="1.5138in"/>
    </style:style>
    <style:style style:name="TableColumn625" style:family="table-column">
      <style:table-column-properties style:column-width="1.1777in"/>
    </style:style>
    <style:style style:name="TableColumn626" style:family="table-column">
      <style:table-column-properties style:column-width="1.2722in"/>
    </style:style>
    <style:style style:name="Table620" style:family="table">
      <style:table-properties style:width="6.9583in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29" style:parent-style-name="Обычный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language="uk" fo:country="UA" fo:hyphenate="true"/>
    </style:style>
    <style:style style:name="TableCell6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31" style:parent-style-name="Обычный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language="uk" fo:country="UA" fo:hyphenate="true"/>
    </style:style>
    <style:style style:name="TableCell6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33" style:parent-style-name="Обычный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language="uk" fo:country="UA" fo:hyphenate="true"/>
    </style:style>
    <style:style style:name="TableCell6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35" style:parent-style-name="Обычный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language="uk" fo:country="UA" fo:hyphenate="true"/>
    </style:style>
    <style:style style:name="TableCell6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37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6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6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648" style:family="table-row">
      <style:table-row-properties/>
    </style:style>
    <style:style style:name="TableCell6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50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color="#000000" style:letter-kerning="false" fo:language="uk" fo:country="UA" fo:hyphenate="true"/>
    </style:style>
    <style:style style:name="TableCell6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52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color="#000000" style:letter-kerning="false" fo:language="uk" fo:country="UA" fo:hyphenate="true"/>
    </style:style>
    <style:style style:name="TableCell6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54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color="#000000" style:letter-kerning="false" fo:language="uk" fo:country="UA" fo:hyphenate="true"/>
    </style:style>
    <style:style style:name="TableCell6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56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color="#000000" style:letter-kerning="false" fo:language="uk" fo:country="UA" fo:hyphenate="true"/>
    </style:style>
    <style:style style:name="TableCell6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58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color="#000000" style:letter-kerning="false" fo:language="uk" fo:country="UA" fo:hyphenate="true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color="#000000" style:letter-kerning="false" fo:language="uk" fo:country="UA" fo:hyphenate="true"/>
    </style:style>
    <style:style style:name="TableRow661" style:family="table-row">
      <style:table-row-properties/>
    </style:style>
    <style:style style:name="TableCell6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63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color="#000000" style:letter-kerning="false" fo:language="uk" fo:country="UA" fo:hyphenate="true"/>
    </style:style>
    <style:style style:name="TableCell6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65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color="#000000" style:letter-kerning="false" fo:language="uk" fo:country="UA" fo:hyphenate="true"/>
    </style:style>
    <style:style style:name="TableCell6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67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color="#000000" style:letter-kerning="false" fo:language="uk" fo:country="UA" fo:hyphenate="true"/>
    </style:style>
    <style:style style:name="TableCell6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69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color="#000000" style:letter-kerning="false" fo:language="uk" fo:country="UA" fo:hyphenate="true"/>
    </style:style>
    <style:style style:name="TableCell6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71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color="#000000" style:letter-kerning="false" fo:language="uk" fo:country="UA" fo:hyphenate="true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color="#000000" style:letter-kerning="false" fo:language="uk" fo:country="UA" fo:hyphenate="true"/>
    </style:style>
    <style:style style:name="TableRow674" style:family="table-row">
      <style:table-row-properties/>
    </style:style>
    <style:style style:name="TableCell6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76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color="#000000" style:letter-kerning="false" fo:language="uk" fo:country="UA" fo:hyphenate="true"/>
    </style:style>
    <style:style style:name="TableCell6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78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color="#000000" style:letter-kerning="false" fo:language="uk" fo:country="UA" fo:hyphenate="true"/>
    </style:style>
    <style:style style:name="TableCell6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80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color="#000000" style:letter-kerning="false" fo:language="uk" fo:country="UA" fo:hyphenate="true"/>
    </style:style>
    <style:style style:name="TableCell6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82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color="#000000" style:letter-kerning="false" fo:language="uk" fo:country="UA" fo:hyphenate="true"/>
    </style:style>
    <style:style style:name="TableCell6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84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color="#000000" style:letter-kerning="false" fo:language="uk" fo:country="UA" fo:hyphenate="true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color="#000000" style:letter-kerning="false" fo:language="uk" fo:country="UA" fo:hyphenate="true"/>
    </style:style>
    <style:style style:name="P687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6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6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9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6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7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0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7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7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1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7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7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18" style:parent-style-name="Обычный" style:family="paragraph">
      <style:paragraph-properties fo:widows="2" fo:orphans="2" style:vertical-align="auto" fo:margin-top="0.0694in" fo:margin-bottom="0.0826in" fo:text-indent="0.4923in"/>
      <style:text-properties fo:hyphenate="true"/>
    </style:style>
    <style:style style:name="T7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7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29" style:parent-style-name="Обычный" style:family="paragraph">
      <style:paragraph-properties fo:widows="2" fo:orphans="2" style:vertical-align="auto" fo:margin-top="0.0694in" fo:text-indent="0.4923in"/>
      <style:text-properties fo:hyphenate="true"/>
    </style:style>
    <style:style style:name="T7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7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36" style:parent-style-name="Обычный" style:family="paragraph">
      <style:paragraph-properties fo:widows="2" fo:orphans="2" style:vertical-align="auto" fo:margin-top="0.0694in" fo:text-indent="0.4923in"/>
      <style:text-properties fo:hyphenate="true"/>
    </style:style>
    <style:style style:name="T7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7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43" style:parent-style-name="Обычный" style:family="paragraph">
      <style:paragraph-properties fo:widows="2" fo:orphans="2" style:vertical-align="auto" fo:margin-top="0.0694in" fo:text-indent="0.4923in"/>
      <style:text-properties fo:hyphenate="true"/>
    </style:style>
    <style:style style:name="T7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7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46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7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74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749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7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5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754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7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5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757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758" style:parent-style-name="Обычный" style:family="paragraph"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5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31 січня 2018 року</text:span><text:span text:style-name="T13"><text:s text:c="96"/></text:span><text:span text:style-name="T14">№ 31</text:span></text:p>
      <text:p text:style-name="P15"/>
      <text:p text:style-name="P16">с. Ганнівка</text:p>
      <text:p text:style-name="P17"/>
      <text:p text:style-name="P18"/>
      <text:p text:style-name="P19">Про підсумки проведення</text:p>
      <text:p text:style-name="P20">моніторингу рівня вихованості</text:p>
      <text:p text:style-name="P21">учнів 2-9 класу</text:p>
      <text:p text:style-name="P22"/>
      <text:p text:style-name="P23"><text:span text:style-name="T24">На виконання річного плану роботи школи на 2017/2018 навчальний рік та з метою визначення рівня вихованості учнів на кінець І семестру та шляхів проведення відповідної корекційної роботи у наступному семестрі проведено моніторинг рівня вихованості учнів 2 - 9 класів за визначеною діагностичною програмою дослідження процесу формування вихов</text:span><text:span text:style-name="T25">а</text:span><text:span text:style-name="T26">ності.</text:span><text:span text:style-name="T27"><text:s/>Робота по визначенню рівня вихованості учнів проводилась заступником директора школи з навчально-виховної роботи Осадченко Н.М. у Ганнівській загальноосвітній школі І-ІІІ ступенів та психологом у Володимирівській загальноосвітній школі І-ІІ ступенів, філії Ганнівської загальноосв</text:span><text:span text:style-name="T28">і</text:span><text:span text:style-name="T29">тньої школи І-ІІІ ступенів. Матеріали моніторингу узагальнено в довідках.</text:span></text:p>
      <text:p text:style-name="P30"/>
      <text:p text:style-name="P31">Виходячи з вищезазначеного,</text:p>
      <text:p text:style-name="P32"/>
      <text:p text:style-name="P33">НАКАЗУЮ:</text:p>
      <text:p text:style-name="P34"/>
      <text:p text:style-name="P35"><text:span text:style-name="T36">1. Завідувачу Іскрівської загальноосвітньої школи І-ІІІ ступенів, філії Ганнівської з</text:span><text:span text:style-name="T37">а</text:span><text:span text:style-name="T38">гальноосвітньої школи І-ІІІ ступенів ЯНИШИНУ В.М.:</text:span></text:p>
      <text:p text:style-name="P39">1) вказати на низьку виконавську дисципліну;</text:p>
      <text:p text:style-name="P40"><text:span text:style-name="T41">2)<text:s/></text:span><text:span text:style-name="T42">провести моніторинг рівня вихованості учнів 2-9 класів<text:s/></text:span><text:span text:style-name="T43">до 05.02.2018 року;</text:span></text:p>
      <text:p text:style-name="P44"><text:span text:style-name="T45">3) матеріали перевірки узагальнити в довідці та заслухати результати на нараді при з</text:span><text:span text:style-name="T46">а</text:span><text:span text:style-name="T47">відувачу у лютому 2018 року.</text:span></text:p>
      <text:p text:style-name="P48"><text:span text:style-name="T49">2.<text:s/></text:span><text:span text:style-name="T50">Заступнику директора з навчально-виховної роботи<text:s/></text:span><text:span text:style-name="T51">Ганнівської<text:s/></text:span><text:span text:style-name="T52">загальноосвіт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ької загальноосвітньої школи І-ІІІ ступенів ПОГОРЄЛІЙ Т.М.:</text:span></text:p>
      <text:p text:style-name="P53">1) заслухати довідку на нараді при директорові (завідувачу) у січні 2018 року (додаток 1, додаток 2);</text:p>
      <text:p text:style-name="P54">2) продовжити проведення моніторингових досліджень рівня вихованості учнів у ІІ семестрі;</text:p>
      <text:p text:style-name="P55"><text:span text:style-name="T56">2) у</text:span><text:span text:style-name="T57"><text:s/></text:span><text:span text:style-name="T58">лютому</text:span><text:span text:style-name="T59"><text:s/>організувати проведення круглого столу з метою підвищення рівня вих</text:span><text:span text:style-name="T60">о</text:span><text:span text:style-name="T61">ваності учнів та компетентності батьків з питань родинного вихова</text:span><text:span text:style-name="T62">н</text:span><text:span text:style-name="T63">ня дітей;</text:span></text:p>
      <text:p text:style-name="P64"><text:span text:style-name="T65">3) п</text:span><text:span text:style-name="T66">ровести додатков</text:span><text:span text:style-name="T67">і</text:span><text:span text:style-name="T68"><text:s/>корекційно-виховн</text:span><text:span text:style-name="T69">і</text:span><text:span text:style-name="T70"><text:s/>заход</text:span><text:span text:style-name="T71">и<text:s/></text:span><text:span text:style-name="T72">щодо формування в учнів загальн</text:span><text:span text:style-name="T73">о</text:span><text:span text:style-name="T74">визначенних цінностей та якостей особистості з використанням сучасних педагогічних те</text:span><text:span text:style-name="T75">х</text:span><text:soft-page-break/><text:span text:style-name="T76">нологій.</text:span></text:p>
      <text:p text:style-name="P77">3. Класним керівникам:</text:p>
      <text:p text:style-name="P78">1) здійснювати диференційований та індивідуальний підхід до учнів із різним рівнем вихованості<text:s/>постійно.</text:p>
      <text:p text:style-name="P79"><text:span text:style-name="T80">2) с</text:span><text:span text:style-name="T81">планувати на ІІ семестр 2017/2018 навчальний рік заходи, спрямовані на вихова</text:span><text:span text:style-name="T82">н</text:span><text:span text:style-name="T83">ня в учнів культури поведінки та позитивного ставлення до навчання та праці.</text:span></text:p>
      <text:p text:style-name="P84">4. Керівнику шкільного методичного об’єднання класних керівників:</text:p>
      <text:p text:style-name="P85"><text:span text:style-name="T86">1) у</text:span><text:span text:style-name="T87"><text:s/></text:span><text:span text:style-name="T88">лютому</text:span><text:span text:style-name="T89"><text:s/>2018 проаналізувати результати моніторингу вихованості учнів за І с</text:span><text:span text:style-name="T90">е</text:span><text:span text:style-name="T91">местр на з</text:span><text:span text:style-name="T92">асіданні методичного об’єднання;</text:span></text:p>
      <text:p text:style-name="P93"><text:span text:style-name="T94">2) в</text:span><text:span text:style-name="T95">нести до планів роботи методоб’єднань класних керівників питання виховання в учнів культури поведінки, позитивного ставлення до навчання, праці та мистецтва в навч</text:span><text:span text:style-name="T96">а</text:span><text:span text:style-name="T97">льній та позакласній роботі</text:span></text:p>
      <text:p text:style-name="P98"><text:span text:style-name="T99">3) в</text:span><text:span text:style-name="T100">чителям-предметникам під час проведення уроків застосовувати інтерактивні ф</text:span><text:span text:style-name="T101">о</text:span><text:span text:style-name="T102">рми співпраці з учнями, елементи диференційованого та індивіду</text:span><text:span text:style-name="T103">а</text:span><text:span text:style-name="T104">льного навчання з метою формування позитивного ставлення школярів до н</text:span><text:span text:style-name="T105">а</text:span><text:span text:style-name="T106">вчання.</text:span></text:p>
      <text:p text:style-name="P107"><text:span text:style-name="T108">5</text:span><text:span text:style-name="T109">.Контроль за виконанням даного наказу покласти на заступника директора з навч</text:span><text:span text:style-name="T110">а</text:span><text:span text:style-name="T111">льно-виховної роботи ГРИШАЄВУ О.В.</text:span></text:p>
      <text:p text:style-name="P112"/>
      <text:p text:style-name="P113"/>
      <text:p text:style-name="P114">Директор школи<text:tab/><text:tab/><text:tab/><text:tab/><text:tab/><text:s text:c="40"/>О.Канівець</text:p>
      <text:p text:style-name="P115"/>
      <text:p text:style-name="P116"/>
      <text:p text:style-name="P117">З наказом ознайомлені: <text:s text:c="78"/>Н.Осадченко</text:p>
      <text:p text:style-name="P118">О.Гришаєва</text:p>
      <text:p text:style-name="P119">М.Міщенко</text:p>
      <text:p text:style-name="P120">Т.Погорєла</text:p>
      <text:p text:style-name="P121">В. Янишин</text:p>
      <text:p text:style-name="P122">Н.Бондарєва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Додаток 1 до наказу</text:p>
      <text:p text:style-name="P137">директора школи</text:p>
      <text:p text:style-name="P138">від 31.01.2018 року № 31</text:p>
      <text:p text:style-name="P139"/>
      <text:p text:style-name="P140">Довідка</text:p>
      <text:p text:style-name="P141">про підсумки проведення<text:s/>моніторингу рівня вихованості</text:p>
      <text:p text:style-name="P142">учнів 2-9 класу<text:s/>Ганнівської загальноосвітньої школи І-ІІІ ступенів</text:p>
      <text:p text:style-name="P143"/>
      <text:p text:style-name="P144"><text:span text:style-name="T145">На виконання річного плану роботи школи на 2017/2018 навчальний рік та з метою визначення рівня вихованості учнів на кінець І семестру та шляхів проведення відповідної корекційної роботи у наступному семестрі проведено моніторинг рівня вихованості учнів 2 - 9 класів за визначеною діагностичною програмою дослідження процесу формування вихов</text:span><text:span text:style-name="T146">а</text:span><text:span text:style-name="T147">ності.</text:span></text:p>
      <text:p text:style-name="P148"><text:span text:style-name="T149">Класні керівники, вчителі, актив класу щомісяця оцінювали рівень вихованості учнів за визначеними показниками:<text:s/></text:span><text:span text:style-name="T150">суспільно-</text:span><text:span text:style-name="T151">політична<text:s/></text:span><text:span text:style-name="T152">активність, патріотизм, громадянська відповідальність, дбайливе ставлення до шкільного майна, допитливість, працьовитість, гуманність, цілеспрямова</text:span><text:span text:style-name="T153">­ність,<text:s/></text:span><text:span text:style-name="T154">вимогл</text:span><text:span text:style-name="T155">и</text:span><text:span text:style-name="T156">вість</text:span><text:span text:style-name="T157"><text:s/>до себе, праг</text:span><text:span text:style-name="T158">нення до само</text:span><text:span text:style-name="T159">вдосконалення та визначеними критеріями: ставлення учнів до себе, навчання, праці, людей, суспільства, природи, мистецтва.<text:s/></text:span><text:span text:style-name="T160">Таким чином, наприкінці І семестру 2017/2018 навчального року в</text:span><text:span text:style-name="T161">и</text:span><text:span text:style-name="T162">значено загальний бал рівня вихованості по класах.</text:span></text:p>
      <text:p text:style-name="P163"/>
      <text:p text:style-name="P164">Результати моніторингу рівня вихованості учнів</text:p>
      <text:p text:style-name="P165">за І семестр 2017/2018 навчального року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Клас</text:p>
          </table:table-cell>
          <table:table-cell table:style-name="TableCell175">
            <text:p text:style-name="P176">Середній бал</text:p>
          </table:table-cell>
          <table:table-cell table:style-name="TableCell177">
            <text:p text:style-name="P178"><text:span text:style-name="T179">Рівень вихов</text:span><text:span text:style-name="T180">а</text:span><text:span text:style-name="T181">ності</text:span></text:p>
          </table:table-cell>
          <table:table-cell table:style-name="TableCell182">
            <text:p text:style-name="P183">Класний керівник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4,8</text:p>
          </table:table-cell>
          <table:table-cell table:style-name="TableCell189">
            <text:p text:style-name="P190">Середній рівень</text:p>
          </table:table-cell>
          <table:table-cell table:style-name="TableCell191">
            <text:p text:style-name="P192">Крамаренко В.В.</text:p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4,9</text:p>
          </table:table-cell>
          <table:table-cell table:style-name="TableCell198">
            <text:p text:style-name="P199">Середній рівень</text:p>
          </table:table-cell>
          <table:table-cell table:style-name="TableCell200">
            <text:p text:style-name="P201">Соколова-Лантушенко Н.С.</text:p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>4,4</text:p>
          </table:table-cell>
          <table:table-cell table:style-name="TableCell207">
            <text:p text:style-name="P208">Середній рівень</text:p>
          </table:table-cell>
          <table:table-cell table:style-name="TableCell209">
            <text:p text:style-name="P210">Мартинюк М.А.</text:p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P215">4,8</text:p>
          </table:table-cell>
          <table:table-cell table:style-name="TableCell216">
            <text:p text:style-name="P217">Середній рівень</text:p>
          </table:table-cell>
          <table:table-cell table:style-name="TableCell218">
            <text:p text:style-name="P219">Пилипенко О.В.</text:p>
          </table:table-cell>
        </table:table-row>
        <table:table-row table:style-name="TableRow220">
          <table:table-cell table:style-name="TableCell221">
            <text:p text:style-name="P222">6</text:p>
          </table:table-cell>
          <table:table-cell table:style-name="TableCell223">
            <text:p text:style-name="P224">4,9</text:p>
          </table:table-cell>
          <table:table-cell table:style-name="TableCell225">
            <text:p text:style-name="P226">Високий рівень<text:s/></text:p>
          </table:table-cell>
          <table:table-cell table:style-name="TableCell227">
            <text:p text:style-name="P228">Гришаєва Л.В.</text:p>
          </table:table-cell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>
            <text:p text:style-name="P233">4,9</text:p>
          </table:table-cell>
          <table:table-cell table:style-name="TableCell234">
            <text:p text:style-name="P235">Високий рівень</text:p>
          </table:table-cell>
          <table:table-cell table:style-name="TableCell236">
            <text:p text:style-name="P237">Щурик О.О.</text:p>
          </table:table-cell>
        </table:table-row>
        <table:table-row table:style-name="TableRow238">
          <table:table-cell table:style-name="TableCell239">
            <text:p text:style-name="P240">8</text:p>
          </table:table-cell>
          <table:table-cell table:style-name="TableCell241">
            <text:p text:style-name="P242">3,9</text:p>
          </table:table-cell>
          <table:table-cell table:style-name="TableCell243">
            <text:p text:style-name="P244">Середній рівень</text:p>
          </table:table-cell>
          <table:table-cell table:style-name="TableCell245">
            <text:p text:style-name="P246">Борисова Г.М.</text:p>
          </table:table-cell>
        </table:table-row>
        <table:table-row table:style-name="TableRow247">
          <table:table-cell table:style-name="TableCell248">
            <text:p text:style-name="P249">9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Середній рівень</text:p>
          </table:table-cell>
          <table:table-cell table:style-name="TableCell254">
            <text:p text:style-name="P255">Галіба О.А.</text:p>
          </table:table-cell>
        </table:table-row>
      </table:table>
      <text:p text:style-name="P256"/>
      <text:p text:style-name="P257"><text:span text:style-name="T258">Аналіз результатів моніторингу вихованості по класах показав, що високий рівень в</text:span><text:span text:style-name="T259">и</text:span><text:span text:style-name="T260">хованості ( 4,6-5 балів ) мають 26 учнів, що становить 28 % від загальної кількості дітей. <text:s/>С</text:span><text:span text:style-name="T261">е</text:span><text:span text:style-name="T262">редній рівень вихованості мають 68 учень (3,8 – 4,5 бали ), що становить 59 %. Нестійкий досвід позитивної поведінки, тобто низ</text:span><text:span text:style-name="T263">ь</text:span><text:span text:style-name="T264">кий рівень вихованості, мають (3,7 балів та менше) 13 учнів, що становить 14 %.<text:s/></text:span></text:p>
      <text:p text:style-name="P265"><text:span text:style-name="T266">Аналіз моніторингових досліджень класних керівників</text:span><text:span text:style-name="T267"><text:s/></text:span><text:span text:style-name="T268">засвідчив, що недостатньо проведено роботу з виховання в учнів позитивного ставлення до н</text:span><text:span text:style-name="T269">а</text:span><text:span text:style-name="T270">вчання (4,8,9 класи – 3,9 балів). Потребує удосконалення робота класних кері</text:span><text:span text:style-name="T271">в</text:span><text:span text:style-name="T272">ників із виховання в учнів ціннісного ставлення до праці (середній бал – 4,4), до людей (середній бал –4,3), до мистецтва (середній бал серед 2-4 класів – 4,8, а серед учнів 5-9 класів – 4,1).</text:span></text:p>
      <text:p text:style-name="P273"><text:span text:style-name="T274">Моніторинг рівня вихованості школярів показав, що найкращі показники вихованості в учнів 6, 7, класів, це свідчить про ефективну роботу щодо формування в учнів загальнов</text:span><text:span text:style-name="T275">и</text:span><text:span text:style-name="T276">значенних цінностей та якостей особистості й високий професійний рівень педагогів. Низькі показники вихованості відмічена в учнів 4 та 8 класів, що вказує на недостатній рівень с</text:span><text:span text:style-name="T277">і</text:span><text:span text:style-name="T278">мейного виховання в більшості родин та недосконалий вплив педагогічної діяльності вих</text:span><text:span text:style-name="T279">о</text:span><text:soft-page-break/><text:span text:style-name="T280">вателів на формування і розвиток в учнів свідомого ставлення до виконання правил поведі</text:span><text:span text:style-name="T281">н</text:span><text:span text:style-name="T282">ки школяра та дотримання норм загальнолюдської моралі.</text:span></text:p>
      <text:p text:style-name="P283">Виходячи з вище зазначеного,</text:p>
      <text:p text:style-name="P284"/>
      <text:p text:style-name="P285">ПРОПОНУЮ:</text:p>
      <text:p text:style-name="P286"/>
      <text:p text:style-name="P287">1. Класним керівникам:</text:p>
      <text:p text:style-name="P288">1) здійснювати диференційований та індивідуальний підхід до учнів із різним рівнем вихованості постійно;</text:p>
      <text:p text:style-name="P289"><text:span text:style-name="T290">2) с</text:span><text:span text:style-name="T291">планувати на ІІ семестр 2017/2018 навчальний рік заходи, спрямовані на вихова</text:span><text:span text:style-name="T292">н</text:span><text:span text:style-name="T293">ня в учнів культури поведінки та позитивного</text:span><text:span text:style-name="T294"><text:s/>ставлення до навчання та праці;</text:span></text:p>
      <text:p text:style-name="P295">2. Керівнику шкільного методичного об’єднання класних керівників Гришаєвій Л.В.:</text:p>
      <text:p text:style-name="P296">1) у<text:s/>січні 2018 проаналізувати результати моніторингу вихованості учнів за І семестр на засіданні методичного об’єднання;</text:p>
      <text:p text:style-name="P297"><text:span text:style-name="T298">2) внести до плану роботи методоб’єднання</text:span><text:span text:style-name="T299"><text:s/>класних керівників питання виховання в учнів культури поведінки, позитивного ставлення до навчання, праці та мистецтва в навч</text:span><text:span text:style-name="T300">а</text:span><text:span text:style-name="T301">льній та позакласній роботі</text:span><text:span text:style-name="T302">;</text:span></text:p>
      <text:p text:style-name="P303"><text:span text:style-name="T304">3) у<text:s/></text:span><text:span text:style-name="T305">січні організувати проведення круглого столу з метою підвищення рівня вихов</text:span><text:span text:style-name="T306">а</text:span><text:span text:style-name="T307">ності учнів та компетентності батьків з питань родинного вихова</text:span><text:span text:style-name="T308">н</text:span><text:span text:style-name="T309">ня дітей.</text:span></text:p>
      <text:p text:style-name="P310"><text:span text:style-name="T311">3.</text:span><text:span text:style-name="T312"><text:s/>Вчителям-предметникам під час проведення уроків застосовувати інтерактивні ф</text:span><text:span text:style-name="T313">о</text:span><text:span text:style-name="T314">рми співпраці з учнями, елементи диференційованого та індивіду</text:span><text:span text:style-name="T315">а</text:span><text:span text:style-name="T316">льного навчання з метою формування позитивного ставлення школярів до н</text:span><text:span text:style-name="T317">а</text:span><text:span text:style-name="T318">вчання</text:span><text:span text:style-name="T319"><text:s/>постійно</text:span><text:span text:style-name="T320">.</text:span></text:p>
      <text:p text:style-name="P321"/>
      <text:p text:style-name="P322"/>
      <text:p text:style-name="P323">ЗДНВР <text:s text:c="3"/>Осадченко Н.М. <text:s text:c="71"/>Січень 2018 рік</text:p>
      <text:p text:style-name="P324"/>
      <text:p text:style-name="P325"/>
      <text:p text:style-name="P326"/>
      <text:p text:style-name="P327"/>
      <text:p text:style-name="P328"/>
      <text:p text:style-name="P329"/>
      <text:soft-page-break/>
      <text:p text:style-name="P330">Додаток 2</text:p>
      <text:p text:style-name="P331">до наказу директора школи</text:p>
      <text:p text:style-name="P332">Від 31.01.2018 року № 31</text:p>
      <text:p text:style-name="P333"><text:span text:style-name="T334">Довідка</text:span></text:p>
      <text:p text:style-name="P335"><text:span text:style-name="T336">по рівню вихованості та згуртованості</text:span><text:span text:style-name="T337"><text:s/></text:span><text:span text:style-name="T338">учнів Володимирівської ЗШ І-ІІ ступенів,</text:span><text:span text:style-name="T339"><text:s/></text:span></text:p>
      <text:p text:style-name="P340"><text:span text:style-name="T341">філії Ганнівської загальноосвітньої школи І-ІІІ ступенів</text:span><text:span text:style-name="T342"><text:s/></text:span><text:span text:style-name="T343">за І семестр 2017/2018 н.р.</text:span></text:p>
      <text:p text:style-name="P344"/>
      <text:p text:style-name="P345"><text:span text:style-name="T346">Відповідно до плану роботи школи на 2017/82016 н.р. та з метою підвищення рівня вихов</text:span><text:span text:style-name="T347">а</text:span><text:span text:style-name="T348">ності учнів і надання методичної допомоги класним керівникам у роботі з учнівським колективом була проведена робота по визначенню рівня вихованості учнів 1-9 класів у І с</text:span><text:span text:style-name="T349">е</text:span><text:span text:style-name="T350">местрі. Дослідження проходило у вигляді анкетування, тестування, індивідуальних бесід.</text:span></text:p>
      <text:p text:style-name="P351"><text:span text:style-name="T352">Для діагностики була використана методика Третьякова, яка діагностує вихованість за 7 кр</text:span><text:span text:style-name="T353">и</text:span><text:span text:style-name="T354">теріями</text:span></text:p>
      <text:list text:style-name="LFO4" text:continue-numbering="true">
        <text:list-item>
          <text:p text:style-name="P355">Ерудиція</text:p>
        </text:list-item>
        <text:list-item>
          <text:p text:style-name="P356">Старанність</text:p>
        </text:list-item>
        <text:list-item>
          <text:p text:style-name="P357">Працьовитість</text:p>
        </text:list-item>
        <text:list-item>
          <text:p text:style-name="P358">Я і природа</text:p>
        </text:list-item>
        <text:list-item>
          <text:p text:style-name="P359">Я і суспільство</text:p>
        </text:list-item>
        <text:list-item>
          <text:p text:style-name="P360">Естетичний смак</text:p>
        </text:list-item>
        <text:list-item>
          <text:p text:style-name="P361">Ставлення до себе</text:p>
        </text:list-item>
      </text:list>
      <text:p text:style-name="P362">При більш докладному розгляді рівня вихованості можна зробити такі висновки:</text:p>
      <text:p text:style-name="P363"><text:span text:style-name="T364">1 клас<text:s/></text:span><text:span text:style-name="T365">– всі учні (100 %) мають високий та достатній рівень вихованості. Високі пок</text:span><text:span text:style-name="T366">а</text:span><text:span text:style-name="T367">зники більшість учні класу мають по всім блокам. Учні ладнають з однолітками та доросл</text:span><text:span text:style-name="T368">и</text:span><text:span text:style-name="T369">ми, дотримуються шкільних правил, приймають на себе новий статус та роль школяра, що зумовлює високу допитливість та старанність.<text:s/></text:span><text:span text:style-name="T370">Крім цього у дітей є бажання ходити до школи та працювати з вчителем, школа вабить дітей не зовнішніми атрибутами, а можливістю о</text:span><text:span text:style-name="T371">т</text:span><text:span text:style-name="T372">римувати нові знання, учні дбайливо ставляться до природи, люблять тварин.</text:span></text:p>
      <text:p text:style-name="P373"><text:span text:style-name="T374">Поряд з цим</text:span><text:span text:style-name="T375"><text:s/>класному керівнику треба звернути увагу на проблеми з концентрацією та перемиканням уваги, що потребує роботи над її розвитком. Якщо пам'ятати про адапт</text:span><text:span text:style-name="T376">а</text:span><text:span text:style-name="T377">ційний період першокласників, то зрозумілими стають показники блоків «Ставлення до с</text:span><text:span text:style-name="T378">е</text:span><text:span text:style-name="T379">бе» та «Я і суспільство», «Старанність», «Працьовитість» характерні для більшості класу. Потрібно продовжувати роз'яснювальну роботу щодо правил шкільного життя та культури поведінки, виховувати дбайливе ставлення до природи, вчити бачити гарне навколо себе, прививати любов до праці.</text:span></text:p>
      <text:p text:style-name="P380"><text:span text:style-name="T381">2 клас</text:span><text:span text:style-name="T382"><text:s/>– всі учні (100%) мають високий рівень вихованості. Найкращі показники учні мають у блоках «Я і суспільство», «Старанність», «Працьовитість», «Я і природа», «Ста</text:span><text:span text:style-name="T383">в</text:span><text:span text:style-name="T384">лення до себе». Учні виконують правила для учнів, беруть участь у справах класу, допом</text:span><text:span text:style-name="T385">а</text:span><text:span text:style-name="T386">гають у справах товаришам, діти люблять землю, рослини, тварин, у дітей немає шкідливих звичок, вони вміють керувати своєю поведінкою. продовжують засвоювати правила внутрішкільного життя та вчаться ладнати з людьми, люблять природу, бережно ставляться до тварин і рослин, учні акуратні і охайні, дотримуються культури поведінки</text:span><text:span text:style-name="T387">.<text:s/></text:span></text:p>
      <text:p text:style-name="P388"><text:span text:style-name="T389">Поряд з цим</text:span><text:span text:style-name="T390"><text:s/>класному керівнику необхідно працювати над блоками «Естетичний смак», «Ерудиція», прививати учням любов до читання, ставити цілі, самостійно приймати рішення та докладати зусиль для їх реалізації, вчити бути наполегливими у навчанні, керув</text:span><text:span text:style-name="T391">а</text:span><text:span text:style-name="T392">ти собою і своєю поведінкою, бути уважними, бережливо ставитися до результатів праці і</text:span><text:span text:style-name="T393">н</text:span><text:span text:style-name="T394">ших, бути охайними, любити гарне навколо себе..<text:s/></text:span></text:p>
      <text:p text:style-name="P395"><text:span text:style-name="T396">3 клас</text:span><text:span text:style-name="T397"><text:s/>– більшість учнів мають високий рівень вихованості. Провідним видом діял</text:span><text:span text:style-name="T398">ь</text:span><text:span text:style-name="T399">ності молодшого школяра є навчання. Учні допитливі, ладнають з однолітками та доросл</text:span><text:span text:style-name="T400">и</text:span><text:span text:style-name="T401">ми, приймають на себе новий статус та роль школяра, що зумовлює високу старанність та працьовитість. Крім цього у дітей є бажання ходити до школи та працювати з вчителем. Діти показують високий рівень старанності, дисциплінованості, бажання вчитися, охайності. Школярі з радістю дотримаються правил шкільного розпорядку, охайно та бережливо відн</text:span><text:span text:style-name="T402">о</text:span><text:soft-page-break/><text:span text:style-name="T403">сяться до природи в повсякденній діяльності, та під керівництвом вчителя виховують свій естетичний смак. В наступному семестрі необхідно працювати над емоційно-вольовим ко</text:span><text:span text:style-name="T404">м</text:span><text:span text:style-name="T405">понентом, вчити дітей ставити цілі, самостійно приймати рішення та докладати зусиль для їх реалізації, плекати їхню старанність та творчість.</text:span></text:p>
      <text:p text:style-name="P406"><text:span text:style-name="T407">Поряд з цим<text:s/></text:span><text:span text:style-name="T408">класному керівнику необхідно працювати над блоками «Старанність», «Працьовитість» учні себе переоцінюють щодо наполегливості у навчанні, учням бракує с</text:span><text:span text:style-name="T409">а</text:span><text:span text:style-name="T410">мостійності, вони потребують індивідуальної роботи, діти не завжди виявляють інтерес до н</text:span><text:span text:style-name="T411">а</text:span><text:span text:style-name="T412">вчання, не люблять читати, не завжди виконують домашні завдання.</text:span></text:p>
      <text:p text:style-name="P413"><text:span text:style-name="T414">4 клас</text:span><text:span text:style-name="T415"><text:s/>–Високий рівень на таких критеріях: «ерудиція», «старанність», «працьов</text:span><text:span text:style-name="T416">и</text:span><text:span text:style-name="T417">тість», «я і природа», що свідчить про успішну реалізацію дітей в шкільному житті, про з</text:span><text:span text:style-name="T418">а</text:span><text:span text:style-name="T419">доволення їх пізнавального інтересу, інтелектуального розвитку, та екологічному вихованні. А отже про старанну роботу вчителя. Діти знають основні правила поведінки в природі, та режим дня, відповідально ставляться до праці та роблять спроби в продуктивні організації свого режиму дня. Перспективним напрямком роботи вбачаю у розвитку акуратності та охайності, культурності, естетичному вихованні та розвитком емоційно-вольового компон</text:span><text:span text:style-name="T420">е</text:span><text:span text:style-name="T421">нту.</text:span></text:p>
      <text:p text:style-name="P422"><text:span text:style-name="T423">Поряд з цим</text:span><text:span text:style-name="T424"><text:s/></text:span><text:span text:style-name="T425">класному керівнику необхідно працювати над блоками «Старанність, «Праць</text:span><text:span text:style-name="T426">о</text:span><text:span text:style-name="T427">витість». У</text:span><text:span text:style-name="T428">чн</text:span><text:span text:style-name="T429">ям не цікаво вчитися,<text:s/></text:span><text:span text:style-name="T430">втрачається інтерес до навчальної діяльності (не вик</text:span><text:span text:style-name="T431">о</text:span><text:span text:style-name="T432">нання домашніх завдань та не систематичність на уроках), вирішення складних завдань, що говорить про змін</text:span><text:span text:style-name="T433">и які відбуваються з учнями</text:span><text:span text:style-name="T434"><text:s/>у зв’язку з переходом у нову вікову групу</text:span><text:span text:style-name="T435">, приділяти увагу трудовому вихованню учнів, залучати їх до спільних справ.</text:span></text:p>
      <text:p text:style-name="P436"><text:span text:style-name="T437">5 клас</text:span><text:span text:style-name="T438"><text:s/>– Мають високі результати у наступних блоках : «Я і природа». Що свідчить про успішне екологічне виховання. Адаптаційний період, та перехід до підліткового віку, який характеризується зміною провідного виду діяльності з навчання на спілкування має б</text:span><text:span text:style-name="T439">у</text:span><text:span text:style-name="T440">ти причиною зниження академічної успішності та початком критичного переосмислення св</text:span><text:span text:style-name="T441">о</text:span><text:span text:style-name="T442">їх естетичних смаків, моральних ідеалів, відносин з оточуючими та ставлення до себе. Нео</text:span><text:span text:style-name="T443">б</text:span><text:span text:style-name="T444">хідно працювати над відновленням інтересу до навчання, вести просвітницьку роботу з бат</text:span><text:span text:style-name="T445">ь</text:span><text:span text:style-name="T446">ками та підвищувати престижність інтелектуальної складової особистості, залучати їх до св</text:span><text:span text:style-name="T447">і</text:span><text:span text:style-name="T448">ту мистецтва. На даному віковому етапі в учні переосмислюють свою самооцінку,учні вдо</text:span><text:span text:style-name="T449">с</text:span><text:span text:style-name="T450">коналюють вміння керувати собою, своєю поведінкою, дотримуються санітарно-гігієнічних правил догляду за одягом, зовнішністю, піклуються про своє здоров’я, вчаться правильно розподіляти час, не мають шкідливих звичок. Потрібно залучати учнів до творчої роботи, особливо художньо-образної та предметно- перетворюючої діяльності. Та працювати над п</text:span><text:span text:style-name="T451">і</text:span><text:span text:style-name="T452">двищенням впевненості у собі, виховуючи самодисципліну.</text:span></text:p>
      <text:p text:style-name="P453"><text:span text:style-name="T454">Поряд з цим</text:span><text:span text:style-name="T455"><text:s/>класному керівнику треба звернути увагу на інші блоки які мають сер</text:span><text:span text:style-name="T456">е</text:span><text:span text:style-name="T457">дній рівень вихованості, у класі знижується рівень допитливості та старанності учнів. Зв</text:span><text:span text:style-name="T458">а</text:span><text:span text:style-name="T459">жаючи, що адаптаційний період проходить нормально, як провідну причину зниження усп</text:span><text:span text:style-name="T460">і</text:span><text:span text:style-name="T461">шності можна вважати перехід до підліткового віку, що пов'язаний зі зміною провідної ді</text:span><text:span text:style-name="T462">я</text:span><text:span text:style-name="T463">льності, з навчання на спілкування. Необхідно працювати над формуванням системи мот</text:span><text:span text:style-name="T464">и</text:span><text:span text:style-name="T465">вів, відновлювати інтерес до навчання, вести просвітницьку роботу з батьками та підвищув</text:span><text:span text:style-name="T466">а</text:span><text:span text:style-name="T467">ти престижність інтелектуальної складової особистості. Також учні схильні вважати себе е</text:span><text:span text:style-name="T468">с</text:span><text:span text:style-name="T469">тетично нечутливими, що зумовлює потребу розвитку почуття прекрасного в дітях, їх зал</text:span><text:span text:style-name="T470">у</text:span><text:span text:style-name="T471">чення до світу мистецтва. На даному віковому етапі в учнів формується самооцінка, що вже має те</text:span><text:span text:style-name="T472">н</text:span><text:span text:style-name="T473">денцію як до заниження так і до завищення, потрібно працювати над її адекватністю.</text:span></text:p>
      <text:p text:style-name="P474"><text:span text:style-name="T475">6 клас</text:span><text:span text:style-name="T476"><text:s/>–найвищі показники учні мають у блоках «Я і суспільство», «Я і природа» та «Естетичний смак». Найбільш важливими для учнів є: акуратність та охайність, вміння зн</text:span><text:span text:style-name="T477">а</text:span><text:span text:style-name="T478">ходити прекрасне в світі, милосердя, дбайливе ставлення про тварин та охорона природи в повсякденному житті. Також варто зазначити, що діти знаходяться в підлітковому віці, а о</text:span><text:span text:style-name="T479">т</text:span><text:span text:style-name="T480">же їх самооцінка переосмислюється, діти більше орієнтуються на оцінювання своїх якостей однолітками, авторитетними особистостями, що відображається в критерії «ставлення до с</text:span><text:span text:style-name="T481">е</text:span><text:span text:style-name="T482">бе». Навчальна діяльність відходить на другий план, тож щоб зацікавити їх в тому чи іншому<text:s/></text:span><text:soft-page-break/><text:span text:style-name="T483">матеріалі вчителю доводиться вдаватись до використання прогресивних методів навчання, шукати новий спосіб цікавої подачі матеріалу.</text:span></text:p>
      <text:p text:style-name="P484"><text:span text:style-name="T485">Поряд з цим</text:span><text:span text:style-name="T486"><text:s/>класному керівнику треба звернути увагу на учнів в яких низькі пока</text:span><text:span text:style-name="T487">з</text:span><text:span text:style-name="T488">ники по блоку «Старанність», «Працьовитість», учні мають поверхові знання з предметів, не прослідковується систематичність та регулярність у навчанні, учні не завжди уважні на ур</text:span><text:span text:style-name="T489">о</text:span><text:span text:style-name="T490">ках, не проявляють самостійність у підготовці до уроків, все це знижує успішності учнів. П</text:span><text:span text:style-name="T491">о</text:span><text:span text:style-name="T492">трібно вчити дітей об’єктивно оцінювати свої знання, уміння, риси й бажання, ставити перед собою обмірковані цілі, співвіднесені з можливостями. Підвищувати мотивацію навчальної діяльності учнів за допомогою оцінок, як стимулів, що формують позитивну навчальну м</text:span><text:span text:style-name="T493">о</text:span><text:span text:style-name="T494">тив</text:span><text:span text:style-name="T495">а</text:span><text:span text:style-name="T496">цію.</text:span></text:p>
      <text:p text:style-name="P497"><text:span text:style-name="T498">7 клас</text:span><text:span text:style-name="T499">- найвищі показники учні мають у блоці «Естетичний смак», що свідчить про професіональну роботу вчителів над його формуванням впродовж минулих років навчання. Отримані результати в інших блоках свідчать про підліткову кризу, майже у всього класу н</text:span><text:span text:style-name="T500">и</text:span><text:span text:style-name="T501">зькі показники по блоку «Ерудиція», «Працьовитість», «Я і суспільство» що говорить про поверховість знань, шаблонне виконання домашнього завдання, його не виконання (або сп</text:span><text:span text:style-name="T502">и</text:span><text:span text:style-name="T503">сування). Також про невміння організовувати свій час, небажання піклуватись про своє зд</text:span><text:span text:style-name="T504">о</text:span><text:span text:style-name="T505">ров’я, недотримання правил особистої гігієни свідчать результати з блоку «Ставлення до с</text:span><text:span text:style-name="T506">а</text:span><text:span text:style-name="T507">мого себе». Потрібно вчити дітей об’єктивно оцінювати свої знання, уміння, риси й бажання, ставити перед собою обмірковані цілі, співвіднесені з можливостями. Підвищувати мотив</text:span><text:span text:style-name="T508">а</text:span><text:span text:style-name="T509">цію навчальної діяльності учнів за допомогою оцінок, як стимулів, що формують позитивну навчальну мотивацію. Формувати в учнів позитивну Я-концепцію яка буде включати в себе адекватну самооцінку.</text:span></text:p>
      <text:p text:style-name="P510"><text:span text:style-name="T511">Поряд з цим</text:span><text:span text:style-name="T512"><text:s/>класному керівнику треба звернути увагу на результати по блокам «Ст</text:span><text:span text:style-name="T513">а</text:span><text:span text:style-name="T514">ранність», «Працьовитість» необхідно розвивати пізнавальний інтерес до навчання, спонук</text:span><text:span text:style-name="T515">а</text:span><text:span text:style-name="T516">ти до виконання правил для учнів та статуту школи, Учні мають поверхневі знання з предм</text:span><text:span text:style-name="T517">е</text:span><text:span text:style-name="T518">тів, не прослідковується систематичність та регулярність у навчанні, учні не завжди уважні на уроках, не проявляють самостійність у підготовці до уроків, все це знижує успішності у</text:span><text:span text:style-name="T519">ч</text:span><text:span text:style-name="T520">нів, шаблонне виконання домашнього завдання, його не виконання (або списування) та не вик</text:span><text:span text:style-name="T521">о</text:span><text:span text:style-name="T522">ристання додаткових джерел інформації.<text:s/></text:span></text:p>
      <text:p text:style-name="P523"><text:span text:style-name="T524">8 клас</text:span><text:span text:style-name="T525"><text:s/>– У всього класу низькі показники по блоку «Ерудиція», «Естетичний смак», «Я і суспільство», «Ставлення до самого себе» що говорить про шаблонне виконання дом</text:span><text:span text:style-name="T526">а</text:span><text:span text:style-name="T527">шнього завдання, його не виконання (або списування), зниження академічної успішності у</text:span><text:span text:style-name="T528">ч</text:span><text:span text:style-name="T529">нів, в порівнянні з минулими роками. Неадекватну (зазвичай занижену) самооцінку, зневіру у свої сили. Учні мають низьку потребу в спілкуванні, тому відносини в класі носять форм</text:span><text:span text:style-name="T530">а</text:span><text:span text:style-name="T531">льний характер, для них не властиво допомогти та підтримувати один одного, учні мають низький рівень прагнень, що впливає на їх взаємовідносини. Діти проявляють пасивність та відстороненість в питанні громадської активності. Вікові особливості формують негативне ставлення до норм та правил поведінки, на яких ґрунтуються прояви вихованості. Інтелект</text:span><text:span text:style-name="T532">у</text:span><text:span text:style-name="T533">альний розвиток, глибина знань, старанність є «непрестижними» у їх колективі, тому учні свідомо занижують рівень своїх знань, приховують досягнення та ігнорують самостійність у навчанні. Необхідно розвивати потреби в успіху, досягненні високого результату учнів. В</text:span><text:span text:style-name="T534">и</text:span><text:span text:style-name="T535">ходячи з їхніх інтересів та здібностей, давати доручення, обов’язково перевіряти виконання та хвалити, необхідно проводити роботу щодо покращення згуртованості учнівського коле</text:span><text:span text:style-name="T536">к</text:span><text:span text:style-name="T537">тиву, та формування позитивної Я-концепції.</text:span></text:p>
      <text:p text:style-name="P538"><text:span text:style-name="T539">9 клас</text:span><text:span text:style-name="T540"><text:s/>– учні мають високий рівень в таких показниках «Естетичний смак», «Ста</text:span><text:span text:style-name="T541">в</text:span><text:span text:style-name="T542">лення до себе» учні стали відповідально ставитися до дорученої справи, покращилося почу</text:span><text:span text:style-name="T543">т</text:span><text:span text:style-name="T544">тя обов’язку, підвищився рух колективізму, учні стали краще працювати у напрямку труд</text:span><text:span text:style-name="T545">о</text:span><text:span text:style-name="T546">вого виховання, але для всіх учнів характерна самостійність та уважність, відповідальність за власну поведінку та вміння знаходити прекрасне в житті. Діти знаходяться на порозі до вступу в юнацький вік, навчання стало більш орієнтовано на майбутню професію. Самооці</text:span><text:span text:style-name="T547">н</text:span><text:span text:style-name="T548">ка набула адекватно стану. Проте міжособистісне спілкування досі виступає важливим ел</text:span><text:span text:style-name="T549">е</text:span><text:span text:style-name="T550">ментом в житті школярів. Перспективним напрямом роботи вбачаю в профорієнтації, пост</text:span><text:span text:style-name="T551">а</text:span><text:soft-page-break/><text:span text:style-name="T552">новці цілей в житті, надання мотивації та підтримки для їх досягання, навчання прийомам тайм-менеджменту.</text:span></text:p>
      <text:p text:style-name="P553"><text:span text:style-name="T554">У І семестрі з метою підвищення рівня згуртованості учнів і надання методичної д</text:span><text:span text:style-name="T555">о</text:span><text:span text:style-name="T556">помоги класним керівникам у роботі з учнівськими колективами була проведена робота по визн</text:span><text:span text:style-name="T557">а</text:span><text:span text:style-name="T558">ченню рівня згуртованості учнів, дослідження показало, що у відсотковому відношенні р</text:span><text:span text:style-name="T559">і</text:span><text:span text:style-name="T560">вень згуртованості наступний:<text:s/>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Клас</text:p>
          </table:table-cell>
          <table:table-cell table:style-name="TableCell571">
            <text:p text:style-name="P572"><text:span text:style-name="T573">Загальна к</text:span><text:span text:style-name="T574">і</text:span><text:span text:style-name="T575">лькість учнів</text:span></text:p>
          </table:table-cell>
          <table:table-cell table:style-name="TableCell576">
            <text:p text:style-name="P577"><text:span text:style-name="T578">Кількість у</text:span><text:span text:style-name="T579">ч</text:span><text:span text:style-name="T580">нів які мають статус Лідер</text:span></text:p>
          </table:table-cell>
          <table:table-cell table:style-name="TableCell581">
            <text:p text:style-name="P582"><text:span text:style-name="T583">Кількість у</text:span><text:span text:style-name="T584">ч</text:span><text:span text:style-name="T585">нів які мають статус Пер</text:span><text:span text:style-name="T586">е</text:span><text:span text:style-name="T587">важаючі</text:span></text:p>
          </table:table-cell>
          <table:table-cell table:style-name="TableCell588">
            <text:p text:style-name="P589"><text:span text:style-name="T590">Кількість учнів які мають ст</text:span><text:span text:style-name="T591">а</text:span><text:span text:style-name="T592">тус Аутсайдери<text:s/></text:span></text:p>
          </table:table-cell>
          <table:table-cell table:style-name="TableCell593">
            <text:p text:style-name="P594"><text:span text:style-name="T595">Кількість у</text:span><text:span text:style-name="T596">ч</text:span><text:span text:style-name="T597">нів які мають статус Ізоль</text:span><text:span text:style-name="T598">о</text:span><text:span text:style-name="T599">вані</text:span></text:p>
          </table:table-cell>
        </table:table-row>
        <table:table-row table:style-name="TableRow600">
          <table:table-cell table:style-name="TableCell601">
            <text:p text:style-name="P602"><text:span text:style-name="T603">1</text:span></text:p>
          </table:table-cell>
          <table:table-cell table:style-name="TableCell604">
            <text:p text:style-name="P605">11</text:p>
          </table:table-cell>
          <table:table-cell table:style-name="TableCell606">
            <text:p text:style-name="P607">1 (9,1%)</text:p>
          </table:table-cell>
          <table:table-cell table:style-name="TableCell608">
            <text:p text:style-name="P609">6 (54,6%)</text:p>
          </table:table-cell>
          <table:table-cell table:style-name="TableCell610">
            <text:p text:style-name="P611">2 (18,2%)</text:p>
          </table:table-cell>
          <table:table-cell table:style-name="TableCell612">
            <text:p text:style-name="P613">2 (18,2%)</text:p>
          </table:table-cell>
        </table:table-row>
      </table:table>
      <text:p text:style-name="P614"><text:span text:style-name="T615">1<text:s/></text:span><text:span text:style-name="T616">клас<text:s/></text:span><text:span text:style-name="T617">- про першокласників важко говорити однозначно, адже класний колектив тільки ф</text:span><text:span text:style-name="T618">о</text:span><text:span text:style-name="T619">рмується. Класному керівнику провести комплекс вправ, які б сприяли адаптації учнівського колективу, проводити заняття з елементами тренінгу на формування учнівського колективу, розподілити громадські доручення так щоб учні могли себе проявити, запропонувати парні доручення (переважаючі+аутсайдери, переважаючі+ізольовані).<text:s/>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Клас<text:s/></text:p>
          </table:table-cell>
          <table:table-cell table:style-name="TableCell630">
            <text:p text:style-name="P631">Кількість учнів</text:p>
          </table:table-cell>
          <table:table-cell table:style-name="TableCell632">
            <text:p text:style-name="P633">Високий рівень згуртованості</text:p>
          </table:table-cell>
          <table:table-cell table:style-name="TableCell634">
            <text:p text:style-name="P635">Середній рівень згуртованості</text:p>
          </table:table-cell>
          <table:table-cell table:style-name="TableCell636">
            <text:p text:style-name="P637"><text:span text:style-name="T638">Низький р</text:span><text:span text:style-name="T639">і</text:span><text:span text:style-name="T640">вень згуртов</text:span><text:span text:style-name="T641">а</text:span><text:span text:style-name="T642">ності</text:span></text:p>
          </table:table-cell>
          <table:table-cell table:style-name="TableCell643">
            <text:p text:style-name="P644"><text:span text:style-name="T645">Дуже низький рівень згурт</text:span><text:span text:style-name="T646">о</text:span><text:span text:style-name="T647">ваності</text:span></text:p>
          </table:table-cell>
        </table:table-row>
        <table:table-row table:style-name="TableRow648">
          <table:table-cell table:style-name="TableCell649">
            <text:p text:style-name="P650">2</text:p>
          </table:table-cell>
          <table:table-cell table:style-name="TableCell651">
            <text:p text:style-name="P652">12</text:p>
          </table:table-cell>
          <table:table-cell table:style-name="TableCell653">
            <text:p text:style-name="P654">8 (66,4%)</text:p>
          </table:table-cell>
          <table:table-cell table:style-name="TableCell655">
            <text:p text:style-name="P656">2 (16,6%)</text:p>
          </table:table-cell>
          <table:table-cell table:style-name="TableCell657">
            <text:p text:style-name="P658">1 (8,3%)</text:p>
          </table:table-cell>
          <table:table-cell table:style-name="TableCell659">
            <text:p text:style-name="P660">1 (8,3%)</text:p>
          </table:table-cell>
        </table:table-row>
        <table:table-row table:style-name="TableRow661">
          <table:table-cell table:style-name="TableCell662">
            <text:p text:style-name="P663">3</text:p>
          </table:table-cell>
          <table:table-cell table:style-name="TableCell664">
            <text:p text:style-name="P665">13</text:p>
          </table:table-cell>
          <table:table-cell table:style-name="TableCell666">
            <text:p text:style-name="P667">3 (23,1%)</text:p>
          </table:table-cell>
          <table:table-cell table:style-name="TableCell668">
            <text:p text:style-name="P669">9 (69,3%)</text:p>
          </table:table-cell>
          <table:table-cell table:style-name="TableCell670">
            <text:p text:style-name="P671">1 (7,7%)</text:p>
          </table:table-cell>
          <table:table-cell table:style-name="TableCell672">
            <text:p text:style-name="P673">-</text:p>
          </table:table-cell>
        </table:table-row>
        <table:table-row table:style-name="TableRow674">
          <table:table-cell table:style-name="TableCell675">
            <text:p text:style-name="P676">4</text:p>
          </table:table-cell>
          <table:table-cell table:style-name="TableCell677">
            <text:p text:style-name="P678">9</text:p>
          </table:table-cell>
          <table:table-cell table:style-name="TableCell679">
            <text:p text:style-name="P680">1 (11,1%)</text:p>
          </table:table-cell>
          <table:table-cell table:style-name="TableCell681">
            <text:p text:style-name="P682">3 (33,3%)</text:p>
          </table:table-cell>
          <table:table-cell table:style-name="TableCell683">
            <text:p text:style-name="P684">5 (55,5%)</text:p>
          </table:table-cell>
          <table:table-cell table:style-name="TableCell685">
            <text:p text:style-name="P686">-</text:p>
          </table:table-cell>
        </table:table-row>
      </table:table>
      <text:p text:style-name="P687"><text:span text:style-name="T688">2 клас</text:span><text:span text:style-name="T689">- учні вважають що клас згуртований та дружній, поряд з цим є категорія учнів які мають статус «Аутсайдери» та «Ізольовані». У класі 8 учнів, які вважають, що клас згурт</text:span><text:span text:style-name="T690">о</text:span><text:span text:style-name="T691">ваний, в ньому цінується кожен учень, 2 учні вважають, що клас має середній рівень згурт</text:span><text:span text:style-name="T692">о</text:span><text:span text:style-name="T693">ваності в класі існують окремі групи учнів яких об'єднують певні інтереси, 1 учень вважає що в класі є учні яким погано, 1 учень вважає що в класі діти не вміють товаришувати. Кла</text:span><text:span text:style-name="T694">с</text:span><text:span text:style-name="T695">ному керівнику проводити заняття на згуртування учнівського колективу для включення в колектив ізольованих та аутсайдерів. Створювати ситуацію успіху навколо учнів цих катег</text:span><text:span text:style-name="T696">о</text:span><text:span text:style-name="T697">рій, виявляти кращі риси цих дітей.<text:s/></text:span></text:p>
      <text:p text:style-name="P698"><text:span text:style-name="T699">3 клас</text:span><text:span text:style-name="T700"><text:s/>– 3 учні вважають що клас дружній, в ньому цінується кожен учень, 9 учнів вважають що клас поділяється на групи за симпатіями та за інтересами, 1 учень вважає що в класі є у</text:span><text:span text:style-name="T701">ч</text:span><text:span text:style-name="T702">ні яким погано, некомфортно. Класному керівнику проводити заняття з елементами тренінгу на згуртування учнівського колективу, які б об'єднували учнів класу.</text:span></text:p>
      <text:p text:style-name="P703"><text:span text:style-name="T704">4 клас</text:span><text:span text:style-name="T705"><text:s/>– 1 учень вважає що клас згуртований та дружній, 3 учні вважають що клас поділ</text:span><text:span text:style-name="T706">я</text:span><text:span text:style-name="T707">ється на групи за симпатіями та за інтересами, 5 учнів вважають що в класі є учні яким пог</text:span><text:span text:style-name="T708">а</text:span><text:span text:style-name="T709">но, некомфортно. Класному керівнику скласти план роботи по згуртуванню учнівського к</text:span><text:span text:style-name="T710">о</text:span><text:span text:style-name="T711">лективу, частіше проводити спільні заходи з класом, залучати до цього батьків, розподілять доручення так, щоб учні могли себе проявити. Проводити роботу з покращення відносин між класним керівником та учнівським колективом.<text:s/></text:span></text:p>
      <text:p text:style-name="P712"><text:span text:style-name="T713">5 клас</text:span><text:span text:style-name="T714"><text:s/>– діти вважають, що класний колектив має високий рівень згуртованості. 63,9% учнів беруть участь у більшості видів діяльності, 35,5% учнів беруть участь в окремих видах ді</text:span><text:span text:style-name="T715">я</text:span><text:span text:style-name="T716">льності, 35,5% учнів дуже хотіли б залишитися у своїй групі, 28,4% не бачать ніякої різниці, 56,8% учнів вважають що стосунки у класі кращі ніж у більшості колективів, 28,4% учнів<text:s/></text:span><text:soft-page-break/><text:span text:style-name="T717">приблизно такі ж як у більшості колективів, 63,9% учнів вважають що стосунки з класним керівником добрі, 56,8% учнів добре ставляться до праці. Класному керівнику продовжувати роботу по згуртуванню дитячого колективу.</text:span></text:p>
      <text:p text:style-name="P718"><text:span text:style-name="T719">6 клас</text:span><text:span text:style-name="T720"><text:s/>– діти вважають що клас згуртований, 30% учнів відчувають себе частиною колективу, 30% учнів приймають участь у більшості видів діяльності, 60% учнів хотіли б з</text:span><text:span text:style-name="T721">а</text:span><text:span text:style-name="T722">лишитися в своєму класі, 30% учні мають гарні стосунки з класним керівником, 60% учнів вважають що стосунки у колективі такі ж як у більшості колективів. Поряд з цим 10% учнів не відчувають себе членом колективу, 10% учнів перейшли б в інший клас, 30% учнів вв</text:span><text:span text:style-name="T723">а</text:span><text:span text:style-name="T724">жають що стосунки в колективі погані, 50% учнів погано ставляться до праці. Класному к</text:span><text:span text:style-name="T725">е</text:span><text:span text:style-name="T726">рівнику потрібно звернути увагу на стосунки учнів у класі, на відношення до праці, навча</text:span><text:span text:style-name="T727">н</text:span><text:span text:style-name="T728">ня, згуртовувати учнів за допомогою спільних справ, формувати поняття «взаємодопомога», «взаємоповага» та «підтримка».</text:span></text:p>
      <text:p text:style-name="P729"><text:span text:style-name="T730">7 клас</text:span><text:span text:style-name="T731"><text:s/>– загалом клас згуртований, та інколи виникають суперечки. 60,3% учнів вв</text:span><text:span text:style-name="T732">а</text:span><text:span text:style-name="T733">жають що вони беруть участь у різних видах діяльності, 18,9% учнів хотіли б залишитися в своїй групі, 60,3% учнів вважають що у групі приблизно такі ж відносини як у більшості к</text:span><text:span text:style-name="T734">о</text:span><text:span text:style-name="T735">лективів, 60,3% учнів вважають що ставлення до праці та навчання. Поряд з цим 50% учнів не визначилися у ставленні до класного керівника.</text:span></text:p>
      <text:p text:style-name="P736"><text:span text:style-name="T737">8 клас</text:span><text:span text:style-name="T738"><text:s/>– учні вважають що клас згуртований. 42,6% учнів приймають участь у різних видах діяльності, 56,8% учнів хотіли б ходити в свій клас, 14,2% учнів впевнені що стосунки в класі добрі, 28,4% учнів поважають і люблять класного керівника, 63,9% учнів позитивно ставляться до праці, поряд з цим, 7,1% учнів живуть окремо від колективу, 14,2% перейшли б в інший клас, 14,2% не бачать ніякої різниці, 28,4% учнів вважають що стосунки в коле</text:span><text:span text:style-name="T739">к</text:span><text:span text:style-name="T740">тиві погані, 14,2% взагалі не відповіли, за спільною діяльністю час. Класному керівнику тр</text:span><text:span text:style-name="T741">е</text:span><text:span text:style-name="T742">ба більше проводити роботи по залученню учнів до спільної діяльності.</text:span></text:p>
      <text:p text:style-name="P743"><text:span text:style-name="T744">9 клас –<text:s/></text:span><text:span text:style-name="T745">учні мають середній рівень згуртованості. 50% учнів беруть в різних видах діяльності, 30% учнів відчувають себе частиною колективу, 30% учнів приймають участь у більшості видів діяльності, 60% учнів хотіли б залишитися в своєму класі, 30% учні мають гарні стосунки з класним керівником, 60% учнів вважають що стосунки у колективі такі ж як у більшості колективів. Поряд з цим 10% учнів не відчувають себе членом колективу, 10% учнів перейшли б в інший клас, 30% учнів вважають що стосунки в колективі погані, 50% учнів погано ставляться до праці. Класному керівнику потрібно звернути увагу на стосунки учнів у класі.</text:span></text:p>
      <text:p text:style-name="P746"><text:span text:style-name="T747">Рекомендації:</text:span></text:p>
      <text:p text:style-name="P748">1.Класним керівникам 1-9 класів:</text:p>
      <text:p text:style-name="P749"><text:span text:style-name="T750">1.1. Опрацювати рекомендації, стосовно кожного класу на засідання ШМО класних керівн</text:span><text:span text:style-name="T751">и</text:span><text:span text:style-name="T752">ків та розробити план заходів, які б сприяли підвищенню рівня вихованості та згуртованості учнів (До 01.02.2018 року)</text:span></text:p>
      <text:p text:style-name="P753">1.2. На годинах спілкування проводити бесіди, які б сприяли підвищенню рівня вихованості та згуртованості, формуванню моральних норм та цінностей (Протягом року)</text:p>
      <text:p text:style-name="P754"><text:span text:style-name="T755">1.3. Розглянути дане питання на класних батьківських зборах</text:span><text:span text:style-name="T756"><text:s/>(ІІІ чверть)</text:span></text:p>
      <text:p text:style-name="P757">Заступник завідувача філії<text:s/>з навчально-виховної роботи Т.Погорєла<text:s/><text:s text:c="22"/>2017<text:s/></text:p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31T09:06:00Z</dc:date>
    <meta:template xlink:href="Normal" xlink:type="simple"/>
    <meta:editing-cycles>29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9" meta:paragraph-count="51" meta:word-count="3863" meta:character-count="25837" meta:row-count="183" meta:non-whitespace-character-count="22025"/>
  </office:meta>
</office:document-meta>
</file>