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" style:parent-style-name="Обычный" style:family="paragraph">
      <style:paragraph-properties style:vertical-align="auto" fo:line-height="115%"/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20" style:parent-style-name="Обычный" style:family="paragraph">
      <style:paragraph-properties style:vertical-align="auto" fo:line-height="115%"/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21" style:parent-style-name="Обычный" style:family="paragraph">
      <style:paragraph-properties style:vertical-align="auto" fo:line-height="115%" fo:margin-left="0.25in">
        <style:tab-stops/>
      </style:paragraph-properties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22" style:parent-style-name="Обычный" style:family="paragraph">
      <style:paragraph-properties style:vertical-align="auto" fo:line-height="115%" fo:margin-left="0.25in">
        <style:tab-stops/>
      </style:paragraph-properties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23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2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P30" style:parent-style-name="Обычный" style:family="paragraph">
      <style:paragraph-properties style:text-autospace="none" fo:text-align="justify" style:vertical-align="auto" fo:text-indent="0.4923in"/>
      <style:text-properties fo:language="uk" fo:country="UA" fo:hyphenate="true"/>
    </style:style>
    <style:style style:name="P31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42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43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44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45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6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47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48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49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complex="he" style:country-complex="IL"/>
    </style:style>
    <style:style style:name="T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7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8" style:parent-style-name="Обычный" style:list-style-name="LFO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2" style:parent-style-name="Обычный" style:list-style-name="LFO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7" style:parent-style-name="Обычный" style:list-style-name="LFO5" style:family="paragraph">
      <style:paragraph-properties fo:widows="2" fo:orphans="2" style:text-autospace="none" fo:text-align="justify" style:vertical-align="auto" fo:line-height="115%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8" style:parent-style-name="Обычный" style:list-style-name="LFO5" style:family="paragraph">
      <style:paragraph-properties fo:widows="2" fo:orphans="2" style:text-autospace="none" fo:text-align="justify" style:vertical-align="auto" fo:line-height="115%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9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T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4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75" style:parent-style-name="Основнойшрифтабзаца" style:family="text">
      <style:text-properties style:font-name-asian="Calibri" style:font-name-complex="Times New Roman" style:text-scale="92%" style:letter-kerning="false" fo:language="uk" fo:country="UA" style:language-asian="en" style:country-asian="US" style:language-complex="he" style:country-complex="IL"/>
    </style:style>
    <style:style style:name="T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 style:language-complex="he" style:country-complex="IL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1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2" style:parent-style-name="Обычный" style:family="paragraph">
      <style:paragraph-properties fo:widows="2" fo:orphans="2" style:text-autospace="none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3" style:parent-style-name="Обычный" style:family="paragraph">
      <style:paragraph-properties fo:widows="2" fo:orphans="2" style:text-autospace="none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4" style:parent-style-name="Обычный" style:family="paragraph">
      <style:paragraph-properties fo:widows="2" fo:orphans="2" style:text-autospace="none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5" style:parent-style-name="Обычный" style:family="paragraph">
      <style:paragraph-properties fo:widows="2" fo:orphans="2" style:text-autospace="none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3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1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1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5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6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1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0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1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4" style:parent-style-name="Обычный" style:list-style-name="LFO3" style:family="paragraph">
      <style:paragraph-properties fo:widows="2" fo:orphans="2" style:text-autospace="none" fo:text-align="justify" style:vertical-align="auto" fo:margin-bottom="0.1388in" fo:line-height="115%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5" style:parent-style-name="Обычный" style:list-style-name="LFO5" style:family="paragraph">
      <style:paragraph-properties fo:widows="2" fo:orphans="2" style:text-autospace="none" fo:text-align="justify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6" style:parent-style-name="Обычный" style:list-style-name="LFO5" style:family="paragraph">
      <style:paragraph-properties fo:widows="2" fo:orphans="2" style:text-autospace="none" fo:text-align="justify" style:vertical-align="auto" fo:margin-bottom="0.1388in" fo:line-height="115%" fo:margin-left="0in" fo:text-indent="0.472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7" style:parent-style-name="Обычный" style:list-style-name="LFO3" style:family="paragraph">
      <style:paragraph-properties fo:widows="2" fo:orphans="2" style:text-autospace="none" fo:text-align="justify" style:vertical-align="auto" fo:margin-bottom="0.1388in" fo:line-height="115%" fo:margin-left="0in" fo:text-indent="0.4722in">
        <style:tab-stops/>
      </style:paragraph-properties>
      <style:text-properties fo:hyphenate="true"/>
    </style:style>
    <style:style style:name="T1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3" style:parent-style-name="Обычный" style:family="paragraph">
      <style:paragraph-properties fo:widows="2" fo:orphans="2" style:text-autospace="none" fo:text-align="justify" style:vertical-align="auto" fo:margin-left="0.472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4" style:parent-style-name="Обычный" style:family="paragraph">
      <style:paragraph-properties fo:widows="2" fo:orphans="2" style:text-autospace="none" fo:text-align="justify" style:vertical-align="auto" fo:margin-left="0.4722in">
        <style:tab-stops/>
      </style:paragraph-properties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7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5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31 січня 2018 року</text:span><text:span text:style-name="T13"><text:s text:c="96"/></text:span><text:span text:style-name="T14">№ 30</text:span></text:p>
      <text:p text:style-name="P15"/>
      <text:p text:style-name="P16">с. Ганнівка</text:p>
      <text:p text:style-name="P17"/>
      <text:p text:style-name="P18"/>
      <text:p text:style-name="P19">Про результати перевірки</text:p>
      <text:p text:style-name="P20">шкільної документації</text:p>
      <text:p text:style-name="P21"/>
      <text:p text:style-name="P22"/>
      <text:p text:style-name="P23">Згідно з планом роботи школи у січні здійснювалася перевірка ведення класних журналів класними керівниками та календарних планів вчителями-предметниками. У Ганнівській загальноосвітній школі І-ІІІ ступенів перевірка проводилась заступником директора школи з навчально-виховної роботи Гришаєвою О.В. Результати перевірки узагальнено в довідці. Адміністрація Володимирівської загальноосвітньої школи І-ІІ ступенів, філії Ганнівської загальноосвітньої школи І-ІІІ ступенів та Іскрівської загальноосвітньої школи І-ІІІ ступенів, філії Ганнівської загальноосвітньої школи І-ІІІ ступенів матеріалів перевірки шкільної документації не надали.</text:p>
      <text:p text:style-name="P24"><text:span text:style-name="T25">Виходячи з вищезазначеного<text:s/></text:span></text:p>
      <text:p text:style-name="P26"/>
      <text:p text:style-name="P27"><text:span text:style-name="T28">НАКАЗУЮ</text:span><text:span text:style-name="T29">:<text:s/></text:span></text:p>
      <text:p text:style-name="P30"/>
      <text:p text:style-name="P31"><text:span text:style-name="T32">1. Завідувачу Володимирівської загальноосвітньої школи І-ІІ ступенів, філії Ганнівс</text:span><text:span text:style-name="T33">ь</text:span><text:span text:style-name="T34">кої загальноосвітньої школи І-ІІІ ступенів МІЩЕНКО М. І., завідувачу Іскрівської загальн</text:span><text:span text:style-name="T35">о</text:span><text:span text:style-name="T36">освітньої школи І-ІІІ ступенів, філії Ганнівської загальноосвітньої школи І-ІІІ ступенів ЯНИШИНУ В.М.:</text:span></text:p>
      <text:p text:style-name="P37">1) вказати на низьку виконавську дисципліну;</text:p>
      <text:p text:style-name="P38"><text:span text:style-name="T39">2)<text:s/></text:span><text:span text:style-name="T40">провести перевірку ведення класних журналів</text:span><text:span text:style-name="T41"><text:s/></text:span><text:span text:style-name="T42">класними керівниками та календа</text:span><text:span text:style-name="T43">р</text:span><text:span text:style-name="T44">них планів вчителями-предметниками до 05.02.2018 року;</text:span></text:p>
      <text:p text:style-name="P45"><text:span text:style-name="T46">3) матеріали перевірки узагальнити в довідці та заслухати результати на нараді при з</text:span><text:span text:style-name="T47">а</text:span><text:span text:style-name="T48">відувачу у лютому 2018 року.</text:span></text:p>
      <text:p text:style-name="P49"><text:span text:style-name="T50">2. Заступнику директора з навчально-виховної роботи Ганнівської загальноосвітньої школи І-ІІІ ступенів ГРИШАЄВІЙ О.В</text:span><text:span text:style-name="T51">. д</text:span><text:span text:style-name="T52">овідку про перевірку класних журналів за І семестр 2017/2018 навчального року по Ганнівській загальноосвітній школі І-ІІІ ст</text:span><text:span text:style-name="T53">у</text:span><text:span text:style-name="T54">пенів розглянути на нараді при директ</text:span><text:span text:style-name="T55">о</text:span><text:span text:style-name="T56">рові у січні 2018 року.</text:span></text:p>
      <text:p text:style-name="P57">3.<text:s/>Вчителям-предметникам:</text:p>
      <text:list text:style-name="LFO4" text:continue-numbering="true">
        <text:list-item>
          <text:p text:style-name="P58"><text:span text:style-name="T59">записи на сторінках класних журналів робити своєчасно, дотримуючись мет</text:span><text:span text:style-name="T60">о</text:span><text:span text:style-name="T61">дичних рекомендацій та єдиних орфографічних вимог;</text:span></text:p>
        </text:list-item>
        <text:list-item>
          <text:p text:style-name="P62"><text:span text:style-name="T63">при оформленні записів у класному журналі не допускати виправлення, закре</text:span><text:span text:style-name="T64">с</text:span><text:span text:style-name="T65">лення, витирання та використання коректора;</text:span></text:p>
        </text:list-item>
      </text:list>
      <text:soft-page-break/>
      <text:p text:style-name="P66">4.<text:s/>Вчителю<text:s/>Ганнівської загальноосвітньої школи І-ІІІ ступенів<text:s/>Борисовій Г.М.:</text:p>
      <text:list text:style-name="LFO5" text:continue-numbering="true">
        <text:list-item>
          <text:p text:style-name="P67">вказати на низьку виконавську дисципліну;</text:p>
        </text:list-item>
        <text:list-item>
          <text:p text:style-name="P68">усунути недоліки до 01.лютого<text:s/>2018 року.</text:p>
        </text:list-item>
      </text:list>
      <text:p text:style-name="P69"><text:span text:style-name="T70">5.<text:s/></text:span><text:span text:style-name="T71">Керівникам шкільних методичних об’єднань здійснювати постійний методичний супровід щодо заповнення вчителями-предметниками відповідних сторінок класних журн</text:span><text:span text:style-name="T72">а</text:span><text:span text:style-name="T73">лів.</text:span></text:p>
      <text:p text:style-name="P74"><text:span text:style-name="T75">6.<text:s/></text:span><text:span text:style-name="T76">Контроль за виконанням наказу покласти на<text:s/></text:span><text:span text:style-name="T77">заступника директора з навчально-виховної роботи Ганнівської загальноосвітньої школи І-ІІІ ступенів ГРИШАЄВУ О.В.</text:span></text:p>
      <text:p text:style-name="P78"/>
      <text:p text:style-name="P79">Директор школи <text:s text:c="102"/>О.Канівець</text:p>
      <text:p text:style-name="P80"/>
      <text:p text:style-name="P81"/>
      <text:p text:style-name="P82">З наказом ознайомлена: <text:s text:c="90"/>О. Гришаєва</text:p>
      <text:p text:style-name="P83">М.Міщенко</text:p>
      <text:p text:style-name="P84">Т.Погорєла</text:p>
      <text:p text:style-name="P85">В.Янишин</text:p>
      <text:p text:style-name="P86">Н.Бондарєва</text:p>
      <text:p text:style-name="P87"/>
      <text:p text:style-name="P88"/>
      <text:p text:style-name="P89"/>
      <text:p text:style-name="P90"/>
      <text:p text:style-name="P91"/>
      <text:soft-page-break/>
      <text:p text:style-name="P92">Додаток до наказу</text:p>
      <text:p text:style-name="P93">директора школи</text:p>
      <text:p text:style-name="P94">від 31.01.2018 року № 30</text:p>
      <text:p text:style-name="P95"/>
      <text:p text:style-name="P96">Довідка про перевірку класних журналів</text:p>
      <text:p text:style-name="P97">за І семестр 2017/2018 навчального року</text:p>
      <text:p text:style-name="P98">по Ганнівській загальноосвітній школі І-ІІІ ступенів</text:p>
      <text:p text:style-name="P99"/>
      <text:p text:style-name="P100"><text:span text:style-name="T101">Відповідно до плану роботи школи на 2017/2018 навчальний рік та керуючись нак</text:span><text:span text:style-name="T102">а</text:span><text:span text:style-name="T103">зом Міністерства освіти і науки України від 28.08.2013 № 1239 «Про затвердження Типової інструкції з діловодства у загальноосвітніх навчальних закладах усіх типів і форм власності»; наказом Міністерства освіти і науки України від 03.06.2008 № 496 «Про затвердження і</text:span><text:span text:style-name="T104">н</text:span><text:span text:style-name="T105">струкції з ведення класного журналу учнів 1-4-х, 5-11(12)-х класів загальноосвітніх навчал</text:span><text:span text:style-name="T106">ь</text:span><text:span text:style-name="T107">них закладів»; наказом Міністерства освіти і науки України від 08.04.2015 № 412 «Про з</text:span><text:span text:style-name="T108">а</text:span><text:span text:style-name="T109">твердження Інструкції щодо заповнення Класного журналу для 1-4 класів загальноосвітніх навчальних закладів»;наказом Міністерства освіти і науки України від 28.08.2013 № 1222 «Про затвердження орієнтовних вимог оцінювання навчальних досягнень учнів із базових дисциплін <text:s/>у системі загальної середньої освіти» у січні 2018 року адміністрацією школи б</text:span><text:span text:style-name="T110">у</text:span><text:span text:style-name="T111">ло здійснено перевірку стану ведення журналів.</text:span></text:p>
      <text:p text:style-name="P112"><text:span text:style-name="T113">В ході перевірки вивчався стан ведення записів в класних журналах 1-9 класів вчит</text:span><text:span text:style-name="T114">е</text:span><text:span text:style-name="T115">лями-предметниками та класними керівниками. Значна увага приділялась перевірці правил</text:span><text:span text:style-name="T116">ь</text:span><text:span text:style-name="T117">ності та своєчасності заповнення журналів, виконання програмового матеріалу та оформле</text:span><text:span text:style-name="T118">н</text:span><text:span text:style-name="T119">ня тематичного оцінювання, контрольних перевірок, систему оцінювання письмових, кон</text:span><text:span text:style-name="T120">т</text:span><text:span text:style-name="T121">рольних та практичних робіт, контроль за навчальними досягненнями учнів.</text:span></text:p>
      <text:p text:style-name="P122"><text:span text:style-name="T123">Під час перевірки встановлено, що записи в журналах ведуться державною мовою. Усі записи ведуться чітко, розбірливо. Облік годин на вивчення інваріантної та варіативної складових ведеться на сторінках, відведених для цього предмета. Облік годин індивідуал</text:span><text:span text:style-name="T124">ь</text:span><text:span text:style-name="T125">них та групових занять здійснюють на окремих сторінках журналу. Кількість уроків по пр</text:span><text:span text:style-name="T126">е</text:span><text:span text:style-name="T127">дметам за навчальним планом та кількість уроків, проведених фактично, – співпадає. Всі вчителі ведуть записи у журналах відповідно до календарних планів. Виконання практичної частини програми задовільне.</text:span></text:p>
      <text:p text:style-name="P128"><text:span text:style-name="T129">Оцінки, виставлені за контрольні, практичні роботи, тематичне оцінювання, відпов</text:span><text:span text:style-name="T130">і</text:span><text:span text:style-name="T131">дають оцінкам за роботи у зошитах. Вчителі систематично відмічають відвідування учнями занять. Відмітки про відвідування узгоджені по предметах та із зведеним обліком відвід</text:span><text:span text:style-name="T132">у</text:span><text:span text:style-name="T133">вання.<text:s/></text:span></text:p>
      <text:p text:style-name="P134">Однак, під час перевірки були виявлені наступні недоліки.</text:p>
      <text:p text:style-name="P135">У всіх журналах 5-9 класів вчителі допускають виправлення, закреслення, витирання та використання коректора. Найбільше виправлень допускають Галіба О.А., Коваленкова С.М., Борисова Г.М., Гришаєва Л.В., Носенко А.В. Також відмітки у журналах більшість вчителів роблять пастою не одного кольору.</text:p>
      <text:p text:style-name="P136"><text:span text:style-name="T137">У журналі 8 класу (класний керівник Борисова Г.М) та у журналі 9 класу (класний к</text:span><text:span text:style-name="T138">е</text:span><text:span text:style-name="T139">рівник Галіба О.А.) відсутні списки учнів з відміткою про медичну групу.<text:s/></text:span></text:p>
      <text:p text:style-name="P140"><text:span text:style-name="T141">У журналі 8 класу (класний керівник Борисова Г.М) не <text:s/>вказані номера особових справ учнів, не зроблена відмітка про вибуття Кулінок Марини, у графі зведений облік н</text:span><text:span text:style-name="T142">а</text:span><text:span text:style-name="T143">вчальних досягнень не виставлені оцінки за І семестр, на сторінці «Облік відвідування (пр</text:span><text:span text:style-name="T144">о</text:span><text:span text:style-name="T145">пусків занять)» не пораховані пропуски днів/уроків за І семестр у чотирьох учнів.</text:span></text:p>
      <text:p text:style-name="P146">Вчитель Носенко А.В. систематично не записує домашнє завдання у журнал.</text:p>
      <text:p text:style-name="P147">Виявлені в ході перевірки класних журналів недоліки були вчасно виправлені і не вплинули на виконання навчальних програм.</text:p>
      <text:p text:style-name="P148"/>
      <text:p text:style-name="P149">ПРОПОНУЮ:</text:p>
      <text:p text:style-name="P150"/>
      <text:soft-page-break/>
      <text:list text:style-name="LFO3" text:continue-numbering="true">
        <text:list-item>
          <text:p text:style-name="P151"><text:span text:style-name="T152">Довідку про перевірку класних журналів за І семестр 2017/2018 навчального року по Ганнівській загальноосвітній школі І-ІІІ ступенів розглянути на нараді при директ</text:span><text:span text:style-name="T153">о</text:span><text:span text:style-name="T154">рові у січні 2018 року.</text:span></text:p>
        </text:list-item>
        <text:list-item>
          <text:p text:style-name="P155">Вчителям-предметникам:</text:p>
        </text:list-item>
      </text:list>
      <text:list text:style-name="LFO4" text:continue-numbering="true">
        <text:list-item>
          <text:p text:style-name="P156"><text:span text:style-name="T157">записи на сторінках класних журналів робити своєчасно, дотримуючись мет</text:span><text:span text:style-name="T158">о</text:span><text:span text:style-name="T159">дичних рекомендацій та єдиних орфографічних вимог;</text:span></text:p>
        </text:list-item>
        <text:list-item>
          <text:p text:style-name="P160"><text:span text:style-name="T161">при оформленні записів у класному журналі не допускати виправлення, закре</text:span><text:span text:style-name="T162">с</text:span><text:span text:style-name="T163">лення, витирання та використання коректора;</text:span></text:p>
        </text:list-item>
      </text:list>
      <text:list text:style-name="LFO3" text:continue-numbering="true">
        <text:list-item>
          <text:p text:style-name="P164">Вчителю Борисовій Г.М.:</text:p>
        </text:list-item>
      </text:list>
      <text:list text:style-name="LFO5" text:continue-numbering="true">
        <text:list-item>
          <text:p text:style-name="P165">вказати на низьку виконавську дисципліну;</text:p>
        </text:list-item>
        <text:list-item>
          <text:p text:style-name="P166">усунути недоліки до 15 січня 2018 року.</text:p>
        </text:list-item>
      </text:list>
      <text:list text:style-name="LFO3" text:continue-numbering="true">
        <text:list-item>
          <text:p text:style-name="P167"><text:span text:style-name="T168">Керівникам шкільних методичних об’єднань здійснювати постійний методи</text:span><text:span text:style-name="T169">ч</text:span><text:span text:style-name="T170">ний супровід щодо заповнення вчителями-предметниками відповідних сторінок класних ж</text:span><text:span text:style-name="T171">у</text:span><text:span text:style-name="T172">рналів.</text:span></text:p>
        </text:list-item>
      </text:list>
      <text:p text:style-name="P173"/>
      <text:p text:style-name="P174">ЗДНВР Гришаєва О.В.<text:tab/><text:tab/><text:tab/><text:tab/><text:tab/><text:tab/><text:tab/>Січень 2018 року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31T07:30:00Z</dc:date>
    <meta:template xlink:href="Normal" xlink:type="simple"/>
    <meta:editing-cycles>28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57" meta:character-count="7070" meta:row-count="50" meta:non-whitespace-character-count="6027"/>
  </office:meta>
</office:document-meta>
</file>