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justify" style:vertical-align="auto" fo:line-height="115%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" style:parent-style-name="Обычный" style:list-style-name="LFO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list-style-name="LFO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" style:parent-style-name="Обычный" style:list-style-name="LFO5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4" style:parent-style-name="Обычный" style:family="paragraph">
      <style:paragraph-properties fo:widows="2" fo:orphans="2" fo:break-before="page" style:vertical-align="auto" fo:line-height="115%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font-weight-complex="bold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font-weight-complex="bold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7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8" style:parent-style-name="Обычный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language="uk" fo:country="UA" style:language-asian="en" style:country-asian="US" fo:hyphenate="true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31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5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31 січня 2018 року</text:span><text:span text:style-name="T13"><text:s text:c="96"/></text:span><text:span text:style-name="T14">№ 29</text:span></text:p>
      <text:p text:style-name="P15"/>
      <text:p text:style-name="P16">с. Ганнівка</text:p>
      <text:p text:style-name="P17"/>
      <text:p text:style-name="P18"/>
      <text:p text:style-name="P19">Про узагальнення<text:s/></text:p>
      <text:p text:style-name="P20">системи роботи новопризначеного</text:p>
      <text:p text:style-name="P21">вчителя української мови</text:p>
      <text:p text:style-name="P22">Носенко А.В.</text:p>
      <text:p text:style-name="P23"/>
      <text:p text:style-name="P24"><text:span text:style-name="T25">Згідно з річним планом роботи школи на 2017/2018 навчальний рік у грудні - січні 2017/2018 навчального року адміністрацією школи узагальнювалася система роботи вчителя української мови Носенко А.В. Під час узагальнення зверталась увага на підготовку <text:s/>та пр</text:span><text:span text:style-name="T26">о</text:span><text:span text:style-name="T27">ведення вчителем <text:s/>уроків, на ведення шкільної документації та організацію самоосвіти. Пр</text:span><text:span text:style-name="T28">о</text:span><text:span text:style-name="T29">водились індивідуальні бесіди з батьками та учнями школи та членами педагогічного коле</text:span><text:span text:style-name="T30">к</text:span><text:span text:style-name="T31">тиву.</text:span></text:p>
      <text:p text:style-name="P32">Результати вивчення було узагальнено в довідці.</text:p>
      <text:p text:style-name="P33">Виходячи з вищезазначеного</text:p>
      <text:p text:style-name="P34"/>
      <text:p text:style-name="P35">НАКАЗУЮ:</text:p>
      <text:p text:style-name="P36"/>
      <text:p text:style-name="P37"><text:span text:style-name="T38">1.<text:s/></text:span><text:span text:style-name="T39">Взяти до відома довідку <text:s/>про узагальнення системи роботи вчителя української м</text:span><text:span text:style-name="T40">о</text:span><text:span text:style-name="T41">ви та літератури Носенко А.В. на нараді при директорові в січні 2018 року. (додаток)</text:span></text:p>
      <text:p text:style-name="P42"><text:span text:style-name="T43">2.<text:s/></text:span><text:span text:style-name="T44">Заступнику директора з навчально-виховної роботи ГРИШАЄВІЙ О.В. продовж</text:span><text:span text:style-name="T45">у</text:span><text:span text:style-name="T46">вати контроль за роботою новопризначеної НОСЕНКО А.В.</text:span></text:p>
      <text:list text:style-name="LFO5">
        <text:list-item text:start-value="1">
          <text:p text:style-name="P47"><text:span text:style-name="T48">Вчителю НОСЕНКО А.В. опрацювати лист Міністерства освіти і науки Укра</text:span><text:span text:style-name="T49">ї</text:span><text:span text:style-name="T50">ни від 09.08.2017 року №1/9-436 «Методичні рекомендації щодо викладання навчальних предметів у 2017/2018 навчальному році».</text:span></text:p>
        </text:list-item>
      </text:list>
      <text:list text:style-name="LFO5" text:continue-numbering="true">
        <text:list-item>
          <text:p text:style-name="P51"><text:span text:style-name="T52">Наставнику ГАЛІБІ О.А. продовжувати роботу з НОСЕНКО А.В. згідно з пл</text:span><text:span text:style-name="T53">а</text:span><text:span text:style-name="T54">ном.</text:span></text:p>
        </text:list-item>
      </text:list>
      <text:list text:style-name="LFO5" text:continue-numbering="true">
        <text:list-item>
          <text:p text:style-name="P55"><text:span text:style-name="T56">Контроль за виконанням даного наказу покласти на заступника директора з н</text:span><text:span text:style-name="T57">а</text:span><text:span text:style-name="T58">вчальн</text:span><text:span text:style-name="T59">о-виховної роботи ГРИШАЄВУ О.В.</text:span></text:p>
        </text:list-item>
      </text:list>
      <text:p text:style-name="P60"/>
      <text:p text:style-name="P61">Директор школи <text:s text:c="76"/><text:s text:c="21"/><text:s text:c="2"/>О.Канівець</text:p>
      <text:p text:style-name="P62">З наказом ознайомлені: <text:s text:c="62"/><text:s text:c="24"/><text:s text:c="2"/>О.Гришаєва</text:p>
      <text:p text:style-name="P63"><text:s text:c="104"/><text:s text:c="25"/>А.Носенко</text:p>
      <text:soft-page-break/>
      <text:p text:style-name="P64"><text:s text:c="114"/>Додаток до наказу</text:p>
      <text:p text:style-name="P65">директора школи<text:s/></text:p>
      <text:p text:style-name="P66">від 31.01.2018<text:s/>року № 29</text:p>
      <text:p text:style-name="P67"/>
      <text:p text:style-name="P68">Довідка</text:p>
      <text:p text:style-name="P69">про узагальнення <text:s/>системи роботи вчителя української мови та літератури<text:s/></text:p>
      <text:p text:style-name="P70"><text:span text:style-name="T71">Нос</text:span><text:span text:style-name="T72">е</text:span><text:span text:style-name="T73">нко Анжеліки Володимирівни</text:span></text:p>
      <text:p text:style-name="P74"/>
      <text:p text:style-name="P75"><text:span text:style-name="T76">Протягом грудня – січня 2017/2018 навчального року узагальнювалася система роботи вчителя української мови та літератури Носенко Анжеліки Володимирівни. Узагальнення проводилось на підставі відвіданих уроків, перевірки шкільної документації, учнівських з</text:span><text:span text:style-name="T77">о</text:span><text:span text:style-name="T78">шитів і словників, усного мовлення та аудіювання учнів.</text:span></text:p>
      <text:p text:style-name="P79"><text:span text:style-name="T80">Анжеліка Володимирівна працює вчителем української мови та літератури, англійс</text:span><text:span text:style-name="T81">ь</text:span><text:span text:style-name="T82">кої мови Ганнівської ЗШ І-ІІІ ступенів 1 рік. Продовжує навчання <text:s/>на <text:s/>філологічному фак</text:span><text:span text:style-name="T83">у</text:span><text:span text:style-name="T84">льтеті Дніпровського національного університету імені Олеся Гончара за спеціальністю ф</text:span><text:span text:style-name="T85">і</text:span><text:span text:style-name="T86">лологія, українська мова та література.<text:s/></text:span></text:p>
      <text:p text:style-name="P87"><text:span text:style-name="T88">Вчитель на достатньому <text:s/>рівні володіє методикою викладання предмету. Забезпечує умови для засвоєння учнями освітніх програм на рівні державного стандарту. Уроки пров</text:span><text:span text:style-name="T89">о</text:span><text:span text:style-name="T90">дить з урахуванням вікових та психологічних особливостей учнів, відповідно до сучасних вимог організації освітнього процесу. Календарно-тематичне планування складене з урах</text:span><text:span text:style-name="T91">у</text:span><text:span text:style-name="T92">ванням методичних рекомендацій щодо викладання предмету в 2017/2018 навчальному році, навчальна програма з української мови та літератури, англійської мови виконується в повн</text:span><text:span text:style-name="T93">о</text:span><text:span text:style-name="T94">му обсязі, як в теоретичній так і в практичній частині.</text:span></text:p>
      <text:p text:style-name="P95"><text:span text:style-name="T96">Вивчаючи класні журнали, встановлено, що вчитель постійно проводить поточне оц</text:span><text:span text:style-name="T97">і</text:span><text:span text:style-name="T98">нювання знань учнів, на підставі якого виставляється тематичний бал після закінчення в</text:span><text:span text:style-name="T99">и</text:span><text:span text:style-name="T100">вчення теми. Семестрове оцінювання, відповідно до методичних рекомендацій Міністерства освіти і науки, проводить з 4 видів мовленнєвої діяльності в кінці семестру. Систематично перевіряє учнівські зошити, приділяє велику увагу роботі над помилками з метою підвище</text:span><text:span text:style-name="T101">н</text:span><text:span text:style-name="T102">ня грамотності учнів. Оцінки за ведення зошита виставляються один раз в місяць в класний журнал. Записи в класному журналі проводяться відповідно до вимог Інструкції з ведення класних журналів в 5-11 класах.</text:span></text:p>
      <text:p text:style-name="P103"><text:span text:style-name="T104">Аналіз відвіданих уроків відображає роботу вчителя, щодо виконання навчальної пр</text:span><text:span text:style-name="T105">о</text:span><text:span text:style-name="T106">грами і засвідчує ретельність підготовки до уроків і системність у плануванні різних типів уроків. Зміст і структура уроків відповідають поставленій меті і типу даного уроку. Під час вивчення певного розділу використовує різні типи уроків, проте основним залишається – комбінований урок. Більшість відвіданих уроків характеризуються мовленнєвою спрямован</text:span><text:span text:style-name="T107">і</text:span><text:span text:style-name="T108">стю, що сприяє формуванню чотирьох її видів: слухання, говоріння, читання, письма. В</text:span><text:span text:style-name="T109">и</text:span><text:span text:style-name="T110">вчення усіх видів мовленнєвої діяльності відбувається інтегровано. Види діяльності на ур</text:span><text:span text:style-name="T111">о</text:span><text:span text:style-name="T112">ках обираються вчителем з урахуванням мети і завдань, вікових особливостей учнів.<text:s/></text:span></text:p>
      <text:p text:style-name="P113"><text:span text:style-name="T114">Однак вчителю необхідно працювати над формуванням активної мовленнєвої діял</text:span><text:span text:style-name="T115">ь</text:span><text:span text:style-name="T116">ності учнів, навчитись співвідносити час говоріння вчителя та учнів. Також потрібно частіше використовувати парні, групові форми роботи.</text:span></text:p>
      <text:p text:style-name="P117"><text:span text:style-name="T118">Вчителю необхідно більше часу на уроці відводити на опрацювання мовної теми, зв</text:span><text:span text:style-name="T119">е</text:span><text:span text:style-name="T120">ртати увагу на комунікативну спрямованість вправ, використовувати наочність.</text:span></text:p>
      <text:p text:style-name="P121">Анжеліці Володимирівні потрібно урізноманітнити форми роботи з текстом.</text:p>
      <text:p text:style-name="P122">Виходячи із вищезазначеного</text:p>
      <text:p text:style-name="P123"/>
      <text:p text:style-name="P124">ПРОПОНУЮ:</text:p>
      <text:p text:style-name="P125">1. Заступнику директора з навчально-виховної роботи Гришаєвій О.В. продовжувати контроль за роботою новопризначеної Носенко А.В.</text:p>
      <text:p text:style-name="P126">2.<text:s/>Заслухати питання про вивчення системи роботи вчителя на нараді при директорові в січні 2018 року.</text:p>
      <text:soft-page-break/>
      <text:p text:style-name="P127">3. Вчителю Носенко А.В. опрацювати лист Міністерства освіти і науки України від 09.08.2017 року №1/9-436 «Методичні рекомендації щодо викладання навчальних предметів у 2017/2018 навчальному році».</text:p>
      <text:p text:style-name="P128"/>
      <text:p text:style-name="P129">Січень 2018 року <text:s text:c="45"/>ЗДНВР <text:s/>О.Гришаєва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31T06:53:00Z</dc:date>
    <meta:template xlink:href="Normal" xlink:type="simple"/>
    <meta:editing-cycles>27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57" meta:character-count="5732" meta:row-count="40" meta:non-whitespace-character-count="4886"/>
  </office:meta>
</office:document-meta>
</file>